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4mm"/>
    </style:style>
    <style:style style:name="co3" style:family="table-column">
      <style:table-column-properties fo:break-before="auto" style:column-width="39.95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表6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　人口死亡數按死亡者性別及死亡地點分(按發生日期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106年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8"/>
          <table:table-cell table:style-name="ce12" office:value-type="string" calcext:value-type="string">
            <text:p>單位：人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區域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醫院</text:p>
          </table:table-cell>
          <table:table-cell table:style-name="ce3" office:value-type="string" calcext:value-type="string">
            <text:p>診所</text:p>
          </table:table-cell>
          <table:table-cell table:style-name="ce3" office:value-type="string" calcext:value-type="string">
            <text:p>住居所</text:p>
          </table:table-cell>
          <table:table-cell table:style-name="ce3" office:value-type="string" calcext:value-type="string">
            <text:p>國外</text:p>
          </table:table-cell>
          <table:table-cell table:style-name="ce3" office:value-type="string" calcext:value-type="string">
            <text:p>長期照護或安養機構</text:p>
          </table:table-cell>
          <table:table-cell table:style-name="ce13" office:value-type="string" calcext:value-type="string">
            <text:p>其他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0501" calcext:value-type="float">
            <text:p>10,501</text:p>
          </table:table-cell>
          <table:table-cell table:style-name="ce7" office:value-type="float" office:value="3814" calcext:value-type="float">
            <text:p>3,8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333" calcext:value-type="float">
            <text:p>6,333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17" calcext:value-type="float">
            <text:p>3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6069" calcext:value-type="float">
            <text:p>6,069</text:p>
          </table:table-cell>
          <table:table-cell table:style-name="ce7" office:value-type="float" office:value="2295" calcext:value-type="float">
            <text:p>2,29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537" calcext:value-type="float">
            <text:p>3,537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17" calcext:value-type="float">
            <text:p>21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4432" calcext:value-type="float">
            <text:p>4,432</text:p>
          </table:table-cell>
          <table:table-cell table:style-name="ce7" office:value-type="float" office:value="1519" calcext:value-type="float">
            <text:p>1,5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96" calcext:value-type="float">
            <text:p>2,796</text:p>
          </table:table-cell>
          <table:table-cell table:style-name="ce7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99" calcext:value-type="float">
            <text:p>1,499</text:p>
          </table:table-cell>
          <table:table-cell table:style-name="ce7" office:value-type="float" office:value="726" calcext:value-type="float">
            <text:p>72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861" calcext:value-type="float">
            <text:p>861</text:p>
          </table:table-cell>
          <table:table-cell table:style-name="ce7" office:value-type="float" office:value="437" calcext:value-type="float">
            <text:p>43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638" calcext:value-type="float">
            <text:p>638</text:p>
          </table:table-cell>
          <table:table-cell table:style-name="ce7" office:value-type="float" office:value="289" calcext:value-type="float">
            <text:p>28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862" calcext:value-type="float">
            <text:p>862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17" calcext:value-type="float">
            <text:p>21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5" calcext:value-type="float">
            <text:p>1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47" calcext:value-type="float">
            <text:p>347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62" calcext:value-type="float">
            <text:p>2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74" calcext:value-type="float">
            <text:p>274</text:p>
          </table:table-cell>
          <table:table-cell table:style-name="ce7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96" calcext:value-type="float">
            <text:p>1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8" calcext:value-type="float">
            <text:p>43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3" calcext:value-type="float">
            <text:p>1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48" calcext:value-type="float">
            <text:p>448</text:p>
          </table:table-cell>
          <table:table-cell table:style-name="ce7" office:value-type="float" office:value="209" calcext:value-type="float">
            <text:p>20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73" calcext:value-type="float">
            <text:p>273</text:p>
          </table:table-cell>
          <table:table-cell table:style-name="ce7" office:value-type="float" office:value="137" calcext:value-type="float">
            <text:p>13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72" calcext:value-type="float">
            <text:p>7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528" calcext:value-type="float">
            <text:p>528</text:p>
          </table:table-cell>
          <table:table-cell table:style-name="ce7" office:value-type="float" office:value="189" calcext:value-type="float">
            <text:p>18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18" calcext:value-type="float">
            <text:p>3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52" calcext:value-type="float">
            <text:p>1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83" calcext:value-type="float">
            <text:p>8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79" calcext:value-type="float">
            <text:p>27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63" calcext:value-type="float">
            <text:p>1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96" calcext:value-type="float">
            <text:p>9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123" calcext:value-type="float">
            <text:p>12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2" calcext:value-type="float">
            <text:p>262</text:p>
          </table:table-cell>
          <table:table-cell table:style-name="ce7" office:value-type="float" office:value="94" calcext:value-type="float">
            <text:p>9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59" calcext:value-type="float">
            <text:p>15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04" calcext:value-type="float">
            <text:p>30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8" calcext:value-type="float">
            <text:p>10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9" calcext:value-type="float">
            <text:p>1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12" calcext:value-type="float">
            <text:p>3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9" calcext:value-type="float">
            <text:p>19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215" calcext:value-type="float">
            <text:p>2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8" calcext:value-type="float">
            <text:p>1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26" calcext:value-type="float">
            <text:p>1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8" calcext:value-type="float">
            <text:p>48</text:p>
          </table:table-cell>
          <table:table-cell table:style-name="ce11" office:value-type="float" office:value="0" calcext:value-type="float">
            <text:p>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9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9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9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5"/>
        </table:table-row>
        <table:table-row table:style-name="ro1">
          <table:table-cell table:style-name="ce6" table:number-columns-spanned="2" table:number-rows-spanned="1"/>
          <table:covered-table-cell/>
          <table:table-cell table:style-name="ce9" table:number-columns-spanned="3" table:number-rows-spanned="1"/>
          <table:covered-table-cell table:number-columns-repeated="2"/>
          <table:table-cell table:style-name="ce9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9" table:number-columns-spanned="2" table:number-rows-spanned="1"/>
          <table:covered-table-cell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2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6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4:20:14</meta:creation-date>
    <dc:creator>USER</dc:creator>
    <dc:date>2020-04-22T15:37:35</dc:date>
    <meta:document-statistic meta:table-count="1" meta:cell-count="745" meta:object-count="0"/>
    <meta:generator>LibreOffice/6.2.0.3$Windows_X86_64 LibreOffice_project/98c6a8a1c6c7b144ce3cc729e34964b47ce25d62</meta:generator>
  </office:meta>
</office:document-meta>
</file>