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4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7" table:default-cell-style-name="ce2"/>
        <table:table-column table:style-name="co3" table:number-columns-repeated="99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6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3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1"/>
          <table:covered-table-cell table:style-name="ce12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4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4"/>
          <table:covered-table-cell table:style-name="ce15"/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01" calcext:value-type="float">
            <text:p>10,5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396" calcext:value-type="float">
            <text:p>1,396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1661" calcext:value-type="float">
            <text:p>1,661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332" calcext:value-type="float">
            <text:p>332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69" calcext:value-type="float">
            <text:p>6,0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8" calcext:value-type="float">
            <text:p>8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32" calcext:value-type="float">
            <text:p>4,4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244" calcext:value-type="float">
            <text:p>24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0" calcext:value-type="float">
            <text:p>3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8" calcext:value-type="float">
            <text:p>4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8" calcext:value-type="float">
            <text:p>5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0:03</meta:creation-date>
    <dc:creator>USER</dc:creator>
    <dc:date>2020-04-22T16:31:08</dc:date>
    <meta:document-statistic meta:table-count="1" meta:cell-count="2382" meta:object-count="0"/>
    <meta:generator>LibreOffice/6.2.0.3$Windows_X86_64 LibreOffice_project/98c6a8a1c6c7b144ce3cc729e34964b47ce25d62</meta:generator>
  </office:meta>
</office:document-meta>
</file>