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0cm" fo:margin-right="0cm" fo:line-height="0.741cm" fo:text-align="justify" style:justify-single-word="false" fo:text-indent="1.129cm" style:auto-text-indent="false" style:line-break="normal" style:snap-to-layout-grid="true">
        <style:tab-stops>
          <style:tab-stop style:position="1.588cm"/>
          <style:tab-stop style:position="1.905cm"/>
        </style:tab-stops>
      </style:paragraph-properties>
      <style:text-properties style:font-name="標楷體" fo:font-size="16pt" style:font-size-asian="16pt" style:font-name-complex="標楷體" style:font-size-complex="12pt"/>
    </style:style>
    <style:style style:name="P2" style:family="paragraph" style:parent-style-name="主旨">
      <style:paragraph-properties fo:margin-left="5.115cm" fo:margin-right="0cm" fo:line-height="0.741cm" fo:text-align="justify" style:justify-single-word="false" fo:text-indent="-3.951cm" style:auto-text-indent="false" style:line-break="normal" style:snap-to-layout-grid="true"/>
    </style:style>
    <style:style style:name="P3" style:family="paragraph" style:parent-style-name="日期">
      <style:paragraph-properties fo:line-height="0.706cm" fo:text-align="justify" fo:text-align-last="justify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 fo:text-align="justify" style:justify-single-word="false"/>
    </style:style>
    <style:style style:name="P9" style:family="paragraph" style:parent-style-name="Standard">
      <style:paragraph-properties fo:line-height="0.741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6.209cm" fo:margin-right="0cm" fo:line-height="0.741cm" fo:text-align="justify" style:justify-single-word="false" fo:text-indent="-6.209cm" style:auto-text-indent="false"/>
    </style:style>
    <style:style style:name="P13" style:family="paragraph" style:parent-style-name="Standard">
      <style:paragraph-properties fo:margin-left="2.824cm" fo:margin-right="0cm" fo:line-height="0.741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4.516cm" fo:margin-right="0cm" fo:line-height="0.741cm" fo:text-align="justify" style:justify-single-word="false" fo:text-indent="-4.516cm" style:auto-text-indent="false"/>
    </style:style>
    <style:style style:name="P15" style:family="paragraph" style:parent-style-name="Standard">
      <style:paragraph-properties fo:margin-left="7.62cm" fo:margin-right="0cm" fo:line-height="0.741cm" fo:text-align="justify" style:justify-single-word="false" fo:text-indent="-7.62cm" style:auto-text-indent="false"/>
    </style:style>
    <style:style style:name="P16" style:family="paragraph" style:parent-style-name="Standard">
      <style:paragraph-properties fo:margin-left="5.08cm" fo:margin-right="0cm" fo:line-height="0.741cm" fo:text-align="justify" style:justify-single-word="false" fo:text-indent="-5.08cm" style:auto-text-indent="false"/>
    </style:style>
    <style:style style:name="P17" style:family="paragraph" style:parent-style-name="Standard">
      <style:paragraph-properties fo:margin-left="3.951cm" fo:margin-right="0cm" fo:line-height="0.741cm" fo:text-align="justify" style:justify-single-word="false" fo:text-indent="-3.951cm" style:auto-text-indent="false"/>
    </style:style>
    <style:style style:name="P18" style:family="paragraph" style:parent-style-name="Standard">
      <style:paragraph-properties fo:margin-left="8.184cm" fo:margin-right="0cm" fo:line-height="0.741cm" fo:text-align="justify" style:justify-single-word="false" fo:text-indent="-8.184cm" style:auto-text-indent="false"/>
    </style:style>
    <style:style style:name="P19" style:family="paragraph" style:parent-style-name="Standard">
      <style:paragraph-properties fo:margin-left="0cm" fo:margin-right="0cm" fo:line-height="0.741cm" fo:text-align="justify" style:justify-single-word="false" fo:text-indent="2.258cm" style:auto-text-indent="false"/>
    </style:style>
    <style:style style:name="P20" style:family="paragraph" style:parent-style-name="Standard">
      <style:paragraph-properties fo:margin-left="6.244cm" fo:margin-right="0cm" fo:line-height="0.741cm" fo:text-align="justify" style:justify-single-word="false" fo:text-indent="-5.08cm" style:auto-text-indent="false"/>
    </style:style>
    <style:style style:name="P21" style:family="paragraph" style:parent-style-name="Standard">
      <style:paragraph-properties fo:margin-left="6.248cm" fo:margin-right="0cm" fo:line-height="0.741cm" fo:text-align="justify" style:justify-single-word="false" fo:text-indent="-0.282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6pt" fo:letter-spacing="0.018cm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6pt" fo:letter-spacing="-0.046cm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16pt" style:font-size-asian="16pt" style:font-name-complex="標楷體" style:font-size-complex="12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7.145cm" svg:y="1.27cm" svg:width="6.033cm" svg:height="1.588cm" draw:z-index="4"><draw:text-box><text:p text:style-name="P3"><text:span text:style-name="T1">中華民國104年12月21日</text:span></text:p><text:p text:style-name="P5"><text:span text:style-name="T1">第18屆第6次臨時會審議通過</text:span></text:p></draw:text-box></draw:frame><text:span text:style-name="T2">彰化縣105年度總預算案附屬單位預算及綜計表</text:span><text:span text:style-name="T3">（營業、非營業部分）</text:span><text:span text:style-name="T2">審查決議書 <text:s text:c="13"/>（ <text:s text:c="11"/>） </text:span></text:p>
      <text:p text:style-name="P6"/>
      <text:p text:style-name="P7">壹、營業部分：</text:p>
      <text:p text:style-name="P7"><text:s text:c="4"/>彰化縣肉品市場股份有限公司</text:p>
      <text:p text:style-name="P10"><text:span text:style-name="T6">審查意見：照原案通過。</text:span></text:p>
      <text:p text:style-name="P7"/>
      <text:p text:style-name="P7">貳、非營業部分：</text:p>
      <text:p text:style-name="P7"><text:s text:c="4"/>甲、作業基金：</text:p>
      <text:p text:style-name="P7"><text:s text:c="8"/>一、彰化縣產業園區開發管理基金</text:p>
      <text:p text:style-name="P8"><text:span text:style-name="T6"><text:s text:c="12"/>審查意見：照原案通過。</text:span></text:p>
      <text:p text:style-name="P7"><text:s text:c="8"/>二、彰化縣觀光溫泉基金</text:p>
      <text:p text:style-name="P12"><text:span text:style-name="T6"><text:s text:c="12"/>審查意見：修正通過。</text:span></text:p>
      <text:p text:style-name="P12"><text:span text:style-name="T6"><text:s text:c="22"/>2-3頁，業務成本與費用-管理費用及總務費用，編列1,147萬元，刪減229萬4,000元。</text:span></text:p>
      <text:p text:style-name="P7"><text:s text:c="8"/>三、彰化縣各鄉鎮市(區)衛生所醫療作業基金</text:p>
      <text:p text:style-name="P8"><text:span text:style-name="T6"><text:s text:c="12"/>審查意見：照原案通過。</text:span></text:p>
      <text:p text:style-name="P7"><text:s text:c="8"/>四、彰化縣公共停車場作業基金</text:p>
      <text:p text:style-name="P8"><text:span text:style-name="T6"><text:s text:c="12"/>審查意見：照原案通過。</text:span></text:p>
      <text:p text:style-name="P7"><text:s text:c="8"/>五、彰化縣市地重劃基金</text:p>
      <text:p text:style-name="P13"><text:span text:style-name="T6">審查意見：修正通過。</text:span></text:p>
      <text:p text:style-name="P12"><text:span text:style-name="T6"><text:s text:c="22"/>5-9頁，</text:span><text:span text:style-name="T9">其他業務費用-雜項業務費用-服務費用-印刷裝訂與廣告費-</text:span><text:span text:style-name="T6">業務宣導費-</text:span><text:span text:style-name="T9">促進開發區土地標售。1、第八期員林都市計畫整體開發單元1-10市地重劃，編列500萬元，全數刪除。</text:span></text:p>
      <text:p text:style-name="P7"><text:s text:c="8"/>六、彰化縣平均地權基金</text:p>
      <text:p text:style-name="P8"><text:span text:style-name="T6"><text:s text:c="12"/>審查意見：照原案通過。</text:span></text:p>
      <text:p text:style-name="P8"><text:span text:style-name="T6"><text:s text:c="8"/>七、以上合計刪減729萬4,000元。</text:span></text:p>
      <text:p text:style-name="P11"/>
      <text:p text:style-name="P11">乙、特別收入基金：</text:p>
      <text:p text:style-name="P7"><text:soft-page-break/><text:s text:c="8"/>一、彰化縣環境污染防制基金</text:p>
      <text:p text:style-name="P14"><text:span text:style-name="T6"><text:s text:c="12"/>審查意見：修正通過。</text:span></text:p>
      <text:p text:style-name="P15"><text:span text:style-name="T6"><text:s text:c="21"/></text:span><text:span text:style-name="T7">（一）</text:span><text:span text:style-name="T6">1-13頁，空氣污染防制計畫-國外旅費-考察國外先進國家推動節能減碳及環保措施政策等相關業務，編列150萬元，全數刪除。</text:span></text:p>
      <text:p text:style-name="P15"><text:span text:style-name="T6"><text:s text:c="21"/>（二）1-14頁，空氣污染防制計畫-</text:span><text:span text:style-name="T9">業務宣導費-</text:span><text:span text:style-name="T6">辦理環境污染管制、空氣品質相關工作研討會、觀摩會之宣導品、車資、保險、餐費及相關宣導雜支等，編列10萬2,000元，全數刪除。</text:span></text:p>
      <text:p text:style-name="P15"><text:span text:style-name="T6"><text:s text:c="21"/>（三）1-16頁，空氣污染防制計畫-購置土地-購置彰濱工業區柴油車動力計排煙檢測站土地，編列1,500萬元，全數刪除。</text:span></text:p>
      <text:p text:style-name="P15"><text:span text:style-name="T6"><text:s text:c="21"/>（四）1-17頁，空氣污染防制計畫-</text:span><text:span text:style-name="T9">補（協）助政府機關（構）-</text:span><text:span text:style-name="T6">補助城觀處彰化縣公共自行車租借系統建置及營運管理示範計畫(契約102年至109年止-105年度費用)，編列534萬2,000元，全數刪除。</text:span></text:p>
      <text:p text:style-name="P15"><text:span text:style-name="T6"><text:s text:c="21"/>（五）1-20頁，焚化廠計畫-</text:span><text:span text:style-name="T9">業務宣導費-</text:span><text:span text:style-name="T6">辦理焚化廠觀摩、宣導、研討、講習之宣導品、車資、保險、餐費、住宿及相關宣導活動之雜支等，編列64萬2,000元，全數刪除。</text:span></text:p>
      <text:p text:style-name="P15"><text:span text:style-name="T6"><text:s text:c="21"/>（六）1-24頁，一般廢棄物清除處理計畫-</text:span><text:span text:style-name="T9">業務宣導費-</text:span><text:span text:style-name="T6">辦理廢棄物清理及減量業務宣導、觀摩等宣導品、車資、保險、餐費、住宿及相關雜支等，編列25萬8,000元，全數刪除。</text:span></text:p>
      <text:p text:style-name="P7"><text:s text:c="8"/>二、彰化縣公共藝術基金</text:p>
      <text:p text:style-name="P8"><text:span text:style-name="T6"><text:s text:c="12"/>審查意見：照原案通過。</text:span></text:p>
      <text:p text:style-name="P7"><text:s text:c="8"/>三、彰化縣農業發展基金</text:p>
      <text:p text:style-name="P16"><text:span text:style-name="T6"><text:s text:c="12"/>審查意見：修正通過。</text:span></text:p>
      <text:p text:style-name="P15"><text:span text:style-name="T6"><text:s text:c="21"/>（一）3-7頁，旅運費-國外旅費-考察大陸地區以外農業、蔬果、花卉、酒莊拓展外銷旅費，編列20萬元，刪減15萬元。</text:span></text:p>
      <text:p text:style-name="P15"><text:span text:style-name="T6"><text:s text:c="21"/>（二）3-7頁，旅運費-大陸地區旅費-考察大陸地區農業、蔬果、花卉、酒莊拓展外銷旅費，編列20萬元，刪減15萬元。</text:span></text:p>
      <text:p text:style-name="P7"><text:s text:c="8"/>四、彰化縣城鄉發展建設基金</text:p>
      <text:p text:style-name="P8"><text:span text:style-name="T6"><text:s text:c="12"/>審查意見：照原案通過。</text:span></text:p>
      <text:p text:style-name="P7"><text:soft-page-break/><text:s text:c="8"/>五、彰化縣身心障礙者就業基金</text:p>
      <text:p text:style-name="P8"><text:span text:style-name="T6"><text:s text:c="12"/>審查意見：照原案通過。</text:span></text:p>
      <text:p text:style-name="P8"><text:span text:style-name="T6"><text:s text:c="8"/>六、彰化縣公益彩券盈餘分配基金</text:span></text:p>
      <text:p text:style-name="P8"><text:span text:style-name="T6"><text:s text:c="12"/>審查意見：照原案通過。</text:span></text:p>
      <text:p text:style-name="P8"><text:span text:style-name="T6"><text:s text:c="8"/>七、彰化縣地方教育發展基金</text:span></text:p>
      <text:p text:style-name="P17"><text:span text:style-name="T6"><text:s text:c="12"/>審查意見：修正通過。</text:span></text:p>
      <text:p text:style-name="P15"><text:span text:style-name="T6"><text:s text:c="21"/>（一）002-17頁，國民教育計畫-國民中學國教管理及獎補助-其他，編列154萬元，刪減30萬2,000元。</text:span></text:p>
      <text:p text:style-name="P15"><text:span text:style-name="T6"><text:s text:c="21"/>（二）002-20頁，國民教育計畫-國民中學學生事務管理及獎補助-其他，編列100萬元，刪減20萬元。</text:span></text:p>
      <text:p text:style-name="P15"><text:span text:style-name="T6"><text:s text:c="21"/>（三）002-21頁，國民教育計畫-資訊教育與網路管理-其他，編列80萬元，刪減16萬元。</text:span></text:p>
      <text:p text:style-name="P15"><text:span text:style-name="T6"><text:s text:c="21"/>（四）002-26頁，國民小學教育-國民小學國教管理及獎補助-其他，編列200萬元，刪減40萬元。</text:span></text:p>
      <text:p text:style-name="P15"><text:span text:style-name="T6"><text:s text:c="21"/>（五）002-29頁，國民小學教育-國民小學學生事務管理及獎補助-其他，編列600萬元，刪減120萬元。</text:span></text:p>
      <text:p text:style-name="P15"><text:span text:style-name="T6"><text:s text:c="21"/>（六）002-37頁，學前教育計畫-幼兒教育管理及獎補助-其他，編列255萬元，刪減51萬元。</text:span></text:p>
      <text:p text:style-name="P15"><text:span text:style-name="T6"><text:s text:c="21"/>（七）002-45頁，社會教育計畫-社會教育管理及獎補助-其他，編列418萬5,000元，刪減83萬7,000元。</text:span></text:p>
      <text:p text:style-name="P15"><text:span text:style-name="T6"><text:s text:c="21"/>（八）002-50頁，體育及衛生教育計畫-體育管理及獎補助-獎勵費用，編列617萬元，刪減123萬4,000元。</text:span></text:p>
      <text:p text:style-name="P15"><text:span text:style-name="T6"><text:s text:c="21"/>（九）002-50頁，體育及衛生教育計畫-體育管理及獎補助-其他，編列657萬3,000元，刪減131萬4,000元。</text:span></text:p>
      <text:p text:style-name="P15"><text:span text:style-name="T6"><text:s text:c="21"/>（十）002-53頁，體育及衛生教育計畫-體育設施管理-其他，編列239萬6,000元，刪減47萬9,000元。</text:span></text:p>
      <text:p text:style-name="P18"><text:span text:style-name="T6"><text:s text:c="21"/>（十一）002-55頁，體育及衛生教育計畫-衛生管理及獎補助-其他，編列360萬元，刪減72萬元。</text:span></text:p>
      <text:p text:style-name="P19"><text:span text:style-name="T6">八、以上合計刪減3,050萬元。</text:span></text:p>
      <text:p text:style-name="P7"><text:soft-page-break/></text:p>
      <text:p text:style-name="P9"><text:span text:style-name="T7">參、審議結果：</text:span></text:p>
      <text:p text:style-name="P1">營業部分：照原案通過。</text:p>
      <text:p text:style-name="P1">非營業部分：</text:p>
      <text:p text:style-name="P2"><text:span text:style-name="T4">甲、作業基金：收入76億5,509萬6,000元，支出53億3,274萬3,000元，支出刪減729萬4,000元，核列53億2,544萬9,000元，本期賸餘23億2,964萬7,000元。</text:span></text:p>
      <text:p text:style-name="P20"><text:span text:style-name="T7">乙、特別收入基金：基金來源203億4,667萬4</text:span><text:span text:style-name="T5">,000</text:span><text:span text:style-name="T7">元，基金用途207億7,790萬2</text:span><text:span text:style-name="T5">,000</text:span><text:span text:style-name="T7">元，</text:span></text:p>
      <text:p text:style-name="P21"><text:span text:style-name="T7">基金用途刪減3,050萬元，核列207億4,740萬2</text:span><text:span text:style-name="T5">,000</text:span><text:span text:style-name="T7">元，本期短絀4</text:span></text:p>
      <text:p text:style-name="P21"><text:span text:style-name="T7">億72萬8</text:span><text:span text:style-name="T5">,000</text:span><text:span text:style-name="T7">元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2" style:family="text">
      <style:text-properties style:font-name="Times New Roman" fo:font-size="18pt" style:font-size-asian="18pt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98cm" fo:text-indent="-0.101cm" fo:margin-left="0.69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2cm" fo:margin-left="3cm" fo:margin-right="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105年度總預算案附屬單位預算及綜計表（營業、非營業部分）各審查委員會聯席會議審查報告</dc:title>
    <meta:initial-creator>feng1014</meta:initial-creator>
    <meta:creation-date>2015-12-21T15:10:00</meta:creation-date>
    <dc:creator>2168aa</dc:creator>
    <dc:date>2015-12-21T15:26:00</dc:date>
    <meta:print-date>2015-12-21T15:20:00</meta:print-date>
    <meta:editing-cycles>5</meta:editing-cycles>
    <meta:editing-duration>PT14M</meta:editing-duration>
    <meta:document-statistic meta:table-count="0" meta:image-count="0" meta:object-count="0" meta:page-count="4" meta:paragraph-count="67" meta:word-count="1688" meta:character-count="2722"/>
    <meta:generator>OpenOffice/4.1.0$Win32 OpenOffice.org_project/410m18$Build-9764</meta:generator>
  </office:meta>
</office:document-meta>
</file>