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001" calcext:value-type="float">
            <text:p>2,0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71" calcext:value-type="float">
            <text:p>2,971</text:p>
          </table:table-cell>
          <table:table-cell table:style-name="ce8" office:value-type="float" office:value="2946" calcext:value-type="float">
            <text:p>2,946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1751" calcext:value-type="float">
            <text:p>1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152" calcext:value-type="float">
            <text:p>3,152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430" calcext:value-type="float">
            <text:p>3,43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143" calcext:value-type="float">
            <text:p>3,143</text:p>
          </table:table-cell>
          <table:table-cell table:style-name="ce8" office:value-type="float" office:value="3151" calcext:value-type="float">
            <text:p>3,151</text:p>
          </table:table-cell>
          <table:table-cell table:number-columns-repeated="2"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159" calcext:value-type="float">
            <text:p>3,159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80" calcext:value-type="float">
            <text:p>3,080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8" office:value-type="float" office:value="3584" calcext:value-type="float">
            <text:p>3,5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29" calcext:value-type="float">
            <text:p>2,929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584" calcext:value-type="float">
            <text:p>2,5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33" calcext:value-type="float">
            <text:p>3,033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2942" calcext:value-type="float">
            <text:p>2,942</text:p>
          </table:table-cell>
          <table:table-cell table:style-name="ce8" office:value-type="float" office:value="3207" calcext:value-type="float">
            <text:p>3,207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128" calcext:value-type="float">
            <text:p>3,128</text:p>
          </table:table-cell>
          <table:table-cell table:style-name="ce8" office:value-type="float" office:value="3207" calcext:value-type="float">
            <text:p>3,207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439" calcext:value-type="float">
            <text:p>3,43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113" calcext:value-type="float">
            <text:p>3,113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668" calcext:value-type="float">
            <text:p>2,66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125" calcext:value-type="float">
            <text:p>3,125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974" calcext:value-type="float">
            <text:p>2,974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89" calcext:value-type="float">
            <text:p>2,989</text:p>
          </table:table-cell>
          <table:table-cell table:style-name="ce8" office:value-type="float" office:value="2935" calcext:value-type="float">
            <text:p>2,935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88" calcext:value-type="float">
            <text:p>2,888</text:p>
          </table:table-cell>
          <table:table-cell table:style-name="ce8" office:value-type="float" office:value="2857" calcext:value-type="float">
            <text:p>2,857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3376" calcext:value-type="float">
            <text:p>3,3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113" calcext:value-type="float">
            <text:p>3,113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201" calcext:value-type="float">
            <text:p>3,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376" calcext:value-type="float">
            <text:p>3,3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834" calcext:value-type="float">
            <text:p>2,83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57" calcext:value-type="float">
            <text:p>2,957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53" calcext:value-type="float">
            <text:p>3,153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2993" calcext:value-type="float">
            <text:p>2,993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1751" calcext:value-type="float">
            <text:p>1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22" calcext:value-type="float">
            <text:p>2,82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4" calcext:value-type="float">
            <text:p>2,97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4" calcext:value-type="float">
            <text:p>2,914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1751" calcext:value-type="float">
            <text:p>1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34" calcext:value-type="float">
            <text:p>2,934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22" calcext:value-type="float">
            <text:p>3,122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64" calcext:value-type="float">
            <text:p>2,964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01" calcext:value-type="float">
            <text:p>3,3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64" calcext:value-type="float">
            <text:p>2,964</text:p>
          </table:table-cell>
          <table:table-cell table:style-name="ce8" office:value-type="float" office:value="2905" calcext:value-type="float">
            <text:p>2,90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439" calcext:value-type="float">
            <text:p>3,43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301" calcext:value-type="float">
            <text:p>3,30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975" calcext:value-type="float">
            <text:p>2,975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37" calcext:value-type="float">
            <text:p>3,037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334" calcext:value-type="float">
            <text:p>3,3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301" calcext:value-type="float">
            <text:p>3,3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133" calcext:value-type="float">
            <text:p>3,133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626" calcext:value-type="float">
            <text:p>3,6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3237" calcext:value-type="float">
            <text:p>3,237</text:p>
          </table:table-cell>
          <table:table-cell table:style-name="ce8" office:value-type="float" office:value="3101" calcext:value-type="float">
            <text:p>3,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851" calcext:value-type="float">
            <text:p>2,8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88" calcext:value-type="float">
            <text:p>2,988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32" calcext:value-type="float">
            <text:p>3,13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74" calcext:value-type="float">
            <text:p>3,174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01" calcext:value-type="float">
            <text:p>3,20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626" calcext:value-type="float">
            <text:p>3,626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3084" calcext:value-type="float">
            <text:p>3,08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21" calcext:value-type="float">
            <text:p>3,021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584" calcext:value-type="float">
            <text:p>2,58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83" calcext:value-type="float">
            <text:p>3,183</text:p>
          </table:table-cell>
          <table:table-cell table:style-name="ce8" office:value-type="float" office:value="3225" calcext:value-type="float">
            <text:p>3,225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2866" calcext:value-type="float">
            <text:p>2,86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89" calcext:value-type="float">
            <text:p>3,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282" calcext:value-type="float">
            <text:p>3,282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376" calcext:value-type="float">
            <text:p>3,3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2862" calcext:value-type="float">
            <text:p>2,862</text:p>
          </table:table-cell>
          <table:table-cell table:number-columns-repeated="2" table:style-name="ce8" office:value-type="float" office:value="3151" calcext:value-type="float">
            <text:p>3,1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8" office:value-type="float" office:value="3751" calcext:value-type="float">
            <text:p>3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4251" calcext:value-type="float">
            <text:p>4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2957" calcext:value-type="float">
            <text:p>2,957</text:p>
          </table:table-cell>
          <table:table-cell table:style-name="ce8" office:value-type="float" office:value="3043" calcext:value-type="float">
            <text:p>3,043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94" calcext:value-type="float">
            <text:p>2,894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168" calcext:value-type="float">
            <text:p>3,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18" calcext:value-type="float">
            <text:p>3,018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2689" calcext:value-type="float">
            <text:p>2,6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065" calcext:value-type="float">
            <text:p>3,065</text:p>
          </table:table-cell>
          <table:table-cell table:number-columns-repeated="3"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51" calcext:value-type="float">
            <text:p>3,0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626" calcext:value-type="float">
            <text:p>2,6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66" calcext:value-type="float">
            <text:p>2,966</text:p>
          </table:table-cell>
          <table:table-cell table:style-name="ce8" office:value-type="float" office:value="2981" calcext:value-type="float">
            <text:p>2,981</text:p>
          </table:table-cell>
          <table:table-cell table:style-name="ce8" office:value-type="float" office:value="2977" calcext:value-type="float">
            <text:p>2,977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22" calcext:value-type="float">
            <text:p>2,82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64" calcext:value-type="float">
            <text:p>3,164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23" calcext:value-type="float">
            <text:p>3,123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99" calcext:value-type="float">
            <text:p>3,19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751" calcext:value-type="float">
            <text:p>1,7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2923" calcext:value-type="float">
            <text:p>2,923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88" calcext:value-type="float">
            <text:p>2,98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84" calcext:value-type="float">
            <text:p>3,0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8" office:value-type="float" office:value="3072" calcext:value-type="float">
            <text:p>3,072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83" calcext:value-type="float">
            <text:p>2,983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001" calcext:value-type="float">
            <text:p>2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2897" calcext:value-type="float">
            <text:p>2,897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876" calcext:value-type="float">
            <text:p>2,8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42" calcext:value-type="float">
            <text:p>3,042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41</meta:creation-date>
    <dc:creator>USER</dc:creator>
    <dc:date>2020-04-28T16:49:45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