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父母教育程度及生母生育胎次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5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教育程度及胎次</text:p>
          </table:table-cell>
          <table:table-cell table:style-name="ce8" office:value-type="string" calcext:value-type="string" table:number-columns-spanned="8" table:number-rows-spanned="1">
            <text:p>生父教育程度</text:p>
          </table:table-cell>
          <table:covered-table-cell table:number-columns-repeated="7" table:style-name="ce12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741" calcext:value-type="float">
            <text:p>13,74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5113" calcext:value-type="float">
            <text:p>5,113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4291" calcext:value-type="float">
            <text:p>4,291</text:p>
          </table:table-cell>
          <table:table-cell table:style-name="ce9" office:value-type="float" office:value="1367" calcext:value-type="float">
            <text:p>1,367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127" calcext:value-type="float">
            <text:p>6,1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3222" calcext:value-type="float">
            <text:p>3,222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91" calcext:value-type="float">
            <text:p>19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00" calcext:value-type="float">
            <text:p>10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835" calcext:value-type="float">
            <text:p>3,8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647" calcext:value-type="float">
            <text:p>64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97" calcext:value-type="float">
            <text:p>1,1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68" calcext:value-type="float">
            <text:p>36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7106" calcext:value-type="float">
            <text:p>7,10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2923" calcext:value-type="float">
            <text:p>2,923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614" calcext:value-type="float">
            <text:p>61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572" calcext:value-type="float">
            <text:p>3,5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111" calcext:value-type="float">
            <text:p>1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292" calcext:value-type="float">
            <text:p>29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77" calcext:value-type="float">
            <text:p>4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44" calcext:value-type="float">
            <text:p>14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4977" calcext:value-type="float">
            <text:p>4,97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471" calcext:value-type="float">
            <text:p>47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85" calcext:value-type="float">
            <text:p>2,1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68" calcext:value-type="float">
            <text:p>6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75" calcext:value-type="float">
            <text:p>1,3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233" calcext:value-type="float">
            <text:p>23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04" calcext:value-type="float">
            <text:p>4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15" calcext:value-type="float">
            <text:p>1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97" calcext:value-type="float">
            <text:p>19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4" calcext:value-type="float">
            <text:p>1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90" calcext:value-type="float">
            <text:p>9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48" calcext:value-type="float">
            <text:p>2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93" calcext:value-type="float">
            <text:p>19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94" calcext:value-type="float">
            <text:p>9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81" calcext:value-type="float">
            <text:p>8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66" calcext:value-type="float">
            <text:p>3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24" calcext:value-type="float">
            <text:p>1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66" calcext:value-type="float">
            <text:p>2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3" calcext:value-type="float">
            <text:p>3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6" calcext:value-type="float">
            <text:p>4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8" calcext:value-type="float">
            <text:p>1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7" calcext:value-type="float">
            <text:p>2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60" calcext:value-type="float">
            <text:p>2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 table:number-rows-repeated="10472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32</meta:creation-date>
    <dc:creator>USER</dc:creator>
    <dc:date>2020-04-28T17:07:25</dc:date>
    <meta:document-statistic meta:table-count="1" meta:cell-count="12974" meta:object-count="0"/>
    <meta:generator>LibreOffice/6.2.0.3$Windows_X86_64 LibreOffice_project/98c6a8a1c6c7b144ce3cc729e34964b47ce25d62</meta:generator>
  </office:meta>
</office:document-meta>
</file>