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4" table:default-cell-style-name="ce2"/>
        <table:table-column table:style-name="co3" table:number-columns-repeated="96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父母原屬國籍（地區）及設籍情形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27" table:number-rows-spanned="1">
            <text:p>生父</text:p>
          </table:table-cell>
          <table:covered-table-cell table:number-columns-repeated="25" table:style-name="ce10"/>
          <table:covered-table-cell table:style-name="ce11"/>
          <table:table-cell table:style-name="ce15" office:value-type="string" calcext:value-type="string" table:number-columns-spanned="27" table:number-rows-spanned="1">
            <text:p>生母</text:p>
          </table:table-cell>
          <table:covered-table-cell table:number-columns-repeated="26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19" table:style-name="ce10"/>
          <table:covered-table-cell table:style-name="ce11"/>
          <table:table-cell table:style-name="ce15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0"/>
          <table:table-cell table:style-name="ce15" office:value-type="string" calcext:value-type="string" table:number-columns-spanned="21" table:number-rows-spanned="1">
            <text:p>大陸(港澳)地區或外國籍</text:p>
          </table:table-cell>
          <table:covered-table-cell table:number-columns-repeated="20" table:style-name="ce10"/>
          <table:table-cell table:number-columns-repeated="969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大陸(港澳)地區</text:p>
          </table:table-cell>
          <table:covered-table-cell table:number-columns-repeated="7" table:style-name="ce10"/>
          <table:covered-table-cell table:style-name="ce11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0"/>
          <table:covered-table-cell table:style-name="ce11"/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1" table:number-rows-spanned="3">
            <text:p>合計</text:p>
          </table:table-cell>
          <table:table-cell table:style-name="ce15" office:value-type="string" calcext:value-type="string" table:number-columns-spanned="1" table:number-rows-spanned="3">
            <text:p>已設籍</text:p>
          </table:table-cell>
          <table:table-cell table:style-name="ce15" office:value-type="string" calcext:value-type="string" table:number-columns-spanned="1" table:number-rows-spanned="3">
            <text:p>未設籍</text:p>
          </table:table-cell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0"/>
          <table:table-cell table:style-name="ce15" office:value-type="string" calcext:value-type="string" table:number-columns-spanned="9" table:number-rows-spanned="1">
            <text:p>大陸(港澳)地區</text:p>
          </table:table-cell>
          <table:covered-table-cell table:number-columns-repeated="8" table:style-name="ce10"/>
          <table:table-cell table:style-name="ce15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0"/>
          <table:table-cell table:number-columns-repeated="969"/>
        </table:table-row>
        <table:table-row table:style-name="ro1">
          <table:covered-table-cell table:number-columns-repeated="7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0"/>
          <table:covered-table-cell table:style-name="ce11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0"/>
          <table:covered-table-cell table:style-name="ce11"/>
          <table:covered-table-cell table:number-columns-repeated="6" table:style-name="ce16"/>
          <table:table-cell table:style-name="ce15" office:value-type="string" calcext:value-type="string" table:number-columns-spanned="1" table:number-rows-spanned="2">
            <text:p>計</text:p>
          </table:table-cell>
          <table:table-cell table:style-name="ce15" office:value-type="string" calcext:value-type="string" table:number-columns-spanned="1" table:number-rows-spanned="2">
            <text:p>已設籍</text:p>
          </table:table-cell>
          <table:table-cell table:style-name="ce15" office:value-type="string" calcext:value-type="string" table:number-columns-spanned="1" table:number-rows-spanned="2">
            <text:p>未設籍</text:p>
          </table:table-cell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計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0"/>
          <table:table-cell table:number-columns-repeated="969"/>
        </table:table-row>
        <table:table-row table:style-name="ro1">
          <table:covered-table-cell table:number-columns-repeated="10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7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已設籍</text:p>
          </table:table-cell>
          <table:table-cell table:style-name="ce15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13649" calcext:value-type="float">
            <text:p>13,649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3648" calcext:value-type="float">
            <text:p>13,64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741" calcext:value-type="float">
            <text:p>13,741</text:p>
          </table:table-cell>
          <table:table-cell table:style-name="ce8" office:value-type="float" office:value="13245" calcext:value-type="float">
            <text:p>13,245</text:p>
          </table:table-cell>
          <table:table-cell table:style-name="ce8" office:value-type="float" office:value="496" calcext:value-type="float">
            <text:p>496</text:p>
          </table:table-cell>
          <table:table-cell table:number-columns-repeated="2" table:style-name="ce8" office:value-type="float" office:value="13039" calcext:value-type="float">
            <text:p>13,03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2478" calcext:value-type="float">
            <text:p>2,47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78" calcext:value-type="float">
            <text:p>2,47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07" calcext:value-type="float">
            <text:p>2,507</text:p>
          </table:table-cell>
          <table:table-cell table:style-name="ce8" office:value-type="float" office:value="2433" calcext:value-type="float">
            <text:p>2,433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2399" calcext:value-type="float">
            <text:p>2,39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407" calcext:value-type="float">
            <text:p>1,40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07" calcext:value-type="float">
            <text:p>1,40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384" calcext:value-type="float">
            <text:p>1,38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371" calcext:value-type="float">
            <text:p>1,37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1010" calcext:value-type="float">
            <text:p>1,0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09" calcext:value-type="float">
            <text:p>1,00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15" calcext:value-type="float">
            <text:p>1,015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968" calcext:value-type="float">
            <text:p>9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1013" calcext:value-type="float">
            <text:p>1,0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13" calcext:value-type="float">
            <text:p>1,0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966" calcext:value-type="float">
            <text:p>96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8" office:value-type="float" office:value="363" calcext:value-type="float">
            <text:p>36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63" calcext:value-type="float">
            <text:p>363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96" calcext:value-type="float">
            <text:p>59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73" calcext:value-type="float">
            <text:p>57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76" calcext:value-type="float">
            <text:p>37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58" calcext:value-type="float">
            <text:p>3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79" calcext:value-type="float">
            <text:p>47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55" calcext:value-type="float">
            <text:p>45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78" calcext:value-type="float">
            <text:p>17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7" calcext:value-type="float">
            <text:p>16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8" office:value-type="float" office:value="420" calcext:value-type="float">
            <text:p>4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20" calcext:value-type="float">
            <text:p>420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99" calcext:value-type="float">
            <text:p>39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19" calcext:value-type="float">
            <text:p>5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482" calcext:value-type="float">
            <text:p>48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25" calcext:value-type="float">
            <text:p>42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00" calcext:value-type="float">
            <text:p>40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497" calcext:value-type="float">
            <text:p>49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8" office:value-type="float" office:value="278" calcext:value-type="float">
            <text:p>2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278" calcext:value-type="float">
            <text:p>278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69" calcext:value-type="float">
            <text:p>26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15" calcext:value-type="float">
            <text:p>41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99" calcext:value-type="float">
            <text:p>39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52" calcext:value-type="float">
            <text:p>3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62" calcext:value-type="float">
            <text:p>36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51" calcext:value-type="float">
            <text:p>35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52" calcext:value-type="float">
            <text:p>3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86" calcext:value-type="float">
            <text:p>48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61" calcext:value-type="float">
            <text:p>46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66" calcext:value-type="float">
            <text:p>266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58" calcext:value-type="float">
            <text:p>258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347" calcext:value-type="float">
            <text:p>347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34" calcext:value-type="float">
            <text:p>33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2" calcext:value-type="float">
            <text:p>292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32" calcext:value-type="float">
            <text:p>13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6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56</meta:creation-date>
    <dc:creator>USER</dc:creator>
    <dc:date>2020-04-24T09:05:14</dc:date>
    <meta:document-statistic meta:table-count="1" meta:cell-count="1569" meta:object-count="0"/>
    <meta:generator>LibreOffice/6.2.0.3$Windows_X86_64 LibreOffice_project/98c6a8a1c6c7b144ce3cc729e34964b47ce25d62</meta:generator>
  </office:meta>
</office:document-meta>
</file>