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741" calcext:value-type="float">
            <text:p>13,741</text:p>
          </table:table-cell>
          <table:table-cell table:style-name="ce9" office:value-type="float" office:value="7106" calcext:value-type="float">
            <text:p>7,106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352" calcext:value-type="float">
            <text:p>4,352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8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17</meta:creation-date>
    <dc:creator>USER</dc:creator>
    <dc:date>2020-04-23T15:14:27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