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mm"/>
    </style:style>
    <style:style style:name="co2" style:family="table-column">
      <style:table-column-properties fo:break-before="auto" style:column-width="27.48mm"/>
    </style:style>
    <style:style style:name="co3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2" table:default-cell-style-name="ce2"/>
        <table:table-column table:style-name="co3" table:number-columns-repeated="1011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各鄉鎮市　嬰兒出生數按生母年齡分(按發生日期)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05年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number-columns-repeated="12"/>
          <table:table-cell table:style-name="ce14" office:value-type="string" calcext:value-type="string">
            <text:p>單位：人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9"/>
          <table:covered-table-cell table:style-name="ce10"/>
          <table:table-cell table:style-name="ce11" office:value-type="string" calcext:value-type="string" table:number-columns-spanned="9" table:number-rows-spanned="1">
            <text:p>生母年齡</text:p>
          </table:table-cell>
          <table:covered-table-cell table:number-columns-repeated="8" table:style-name="ce9"/>
          <table:table-cell table:number-columns-repeated="1011"/>
        </table:table-row>
        <table:table-row table:style-name="ro1">
          <table:covered-table-cell table:style-name="ce4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string" calcext:value-type="string">
            <text:p>未滿15歲</text:p>
          </table:table-cell>
          <table:table-cell table:style-name="ce11" office:value-type="string" calcext:value-type="string">
            <text:p>15～19歲</text:p>
          </table:table-cell>
          <table:table-cell table:style-name="ce11" office:value-type="string" calcext:value-type="string">
            <text:p>20～24歲</text:p>
          </table:table-cell>
          <table:table-cell table:style-name="ce11" office:value-type="string" calcext:value-type="string">
            <text:p>25～29歲</text:p>
          </table:table-cell>
          <table:table-cell table:style-name="ce11" office:value-type="string" calcext:value-type="string">
            <text:p>30～34歲</text:p>
          </table:table-cell>
          <table:table-cell table:style-name="ce11" office:value-type="string" calcext:value-type="string">
            <text:p>35～39歲</text:p>
          </table:table-cell>
          <table:table-cell table:style-name="ce11" office:value-type="string" calcext:value-type="string">
            <text:p>40～44歲</text:p>
          </table:table-cell>
          <table:table-cell table:style-name="ce11" office:value-type="string" calcext:value-type="string">
            <text:p>45～49歲</text:p>
          </table:table-cell>
          <table:table-cell table:style-name="ce11" office:value-type="string" calcext:value-type="string">
            <text:p>50歲以上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7" office:value-type="float" office:value="13741" calcext:value-type="float">
            <text:p>13,741</text:p>
          </table:table-cell>
          <table:table-cell table:style-name="ce7" office:value-type="float" office:value="7129" calcext:value-type="float">
            <text:p>7,129</text:p>
          </table:table-cell>
          <table:table-cell table:style-name="ce7" office:value-type="float" office:value="6612" calcext:value-type="float">
            <text:p>6,612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319" calcext:value-type="float">
            <text:p>1,319</text:p>
          </table:table-cell>
          <table:table-cell table:style-name="ce7" office:value-type="float" office:value="4034" calcext:value-type="float">
            <text:p>4,034</text:p>
          </table:table-cell>
          <table:table-cell table:style-name="ce7" office:value-type="float" office:value="5426" calcext:value-type="float">
            <text:p>5,426</text:p>
          </table:table-cell>
          <table:table-cell table:style-name="ce7" office:value-type="float" office:value="2403" calcext:value-type="float">
            <text:p>2,403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17" calcext:value-type="float">
            <text:p>1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7" office:value-type="float" office:value="2507" calcext:value-type="float">
            <text:p>2,507</text:p>
          </table:table-cell>
          <table:table-cell table:style-name="ce7" office:value-type="float" office:value="1289" calcext:value-type="float">
            <text:p>1,289</text:p>
          </table:table-cell>
          <table:table-cell table:style-name="ce7" office:value-type="float" office:value="1218" calcext:value-type="float">
            <text:p>1,218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651" calcext:value-type="float">
            <text:p>651</text:p>
          </table:table-cell>
          <table:table-cell table:style-name="ce7" office:value-type="float" office:value="1046" calcext:value-type="float">
            <text:p>1,046</text:p>
          </table:table-cell>
          <table:table-cell table:style-name="ce7" office:value-type="float" office:value="519" calcext:value-type="float">
            <text:p>51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7" office:value-type="float" office:value="1419" calcext:value-type="float">
            <text:p>1,419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701" calcext:value-type="float">
            <text:p>701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588" calcext:value-type="float">
            <text:p>588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7" office:value-type="float" office:value="1015" calcext:value-type="float">
            <text:p>1,015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494" calcext:value-type="float">
            <text:p>494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7" office:value-type="float" office:value="1022" calcext:value-type="float">
            <text:p>1,022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502" calcext:value-type="float">
            <text:p>502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83" calcext:value-type="float">
            <text:p>183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7" office:value-type="float" office:value="597" calcext:value-type="float">
            <text:p>597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263" calcext:value-type="float">
            <text:p>263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82" calcext:value-type="float">
            <text:p>182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16" calcext:value-type="float">
            <text:p>216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8" calcext:value-type="float">
            <text:p>88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19" calcext:value-type="float">
            <text:p>219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40" calcext:value-type="float">
            <text:p>240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7" office:value-type="float" office:value="426" calcext:value-type="float">
            <text:p>426</text:p>
          </table:table-cell>
          <table:table-cell table:number-columns-repeated="2" table:style-name="ce7" office:value-type="float" office:value="213" calcext:value-type="float">
            <text:p>213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41" calcext:value-type="float">
            <text:p>241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20" calcext:value-type="float">
            <text:p>120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11" calcext:value-type="float">
            <text:p>211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65" calcext:value-type="float">
            <text:p>165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70" calcext:value-type="float">
            <text:p>170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66" calcext:value-type="float">
            <text:p>166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46" calcext:value-type="float">
            <text:p>246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18" calcext:value-type="float">
            <text:p>118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65" calcext:value-type="float">
            <text:p>165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54" calcext:value-type="float">
            <text:p>154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9" calcext:value-type="float">
            <text:p>49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2" calcext:value-type="float">
            <text:p>72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36" calcext:value-type="float">
            <text:p>136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1:57:02</meta:creation-date>
    <dc:creator>USER</dc:creator>
    <dc:date>2020-04-24T09:01:01</dc:date>
    <meta:document-statistic meta:table-count="1" meta:cell-count="369" meta:object-count="0"/>
    <meta:generator>LibreOffice/6.2.0.3$Windows_X86_64 LibreOffice_project/98c6a8a1c6c7b144ce3cc729e34964b47ce25d62</meta:generator>
  </office:meta>
</office:document-meta>
</file>