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單一年齡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5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741" calcext:value-type="float">
            <text:p>13,741</text:p>
          </table:table-cell>
          <table:table-cell table:style-name="ce8" office:value-type="float" office:value="7106" calcext:value-type="float">
            <text:p>7,106</text:p>
          </table:table-cell>
          <table:table-cell table:style-name="ce8" office:value-type="float" office:value="4977" calcext:value-type="float">
            <text:p>4,977</text:p>
          </table:table-cell>
          <table:table-cell table:style-name="ce8" office:value-type="float" office:value="1325" calcext:value-type="float">
            <text:p>1,32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037" calcext:value-type="float">
            <text:p>1,037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044" calcext:value-type="float">
            <text:p>1,044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150" calcext:value-type="float">
            <text:p>1,150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139" calcext:value-type="float">
            <text:p>1,139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084" calcext:value-type="float">
            <text:p>1,084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009" calcext:value-type="float">
            <text:p>1,009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5歲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6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8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07" calcext:value-type="float">
            <text:p>2,507</text:p>
          </table:table-cell>
          <table:table-cell table:style-name="ce8" office:value-type="float" office:value="1298" calcext:value-type="float">
            <text:p>1,298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5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6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19" calcext:value-type="float">
            <text:p>1,419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15" calcext:value-type="float">
            <text:p>1,015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22" calcext:value-type="float">
            <text:p>1,022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5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5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1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4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5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6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number-rows-repeated="1047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03</meta:creation-date>
    <dc:creator>USER</dc:creator>
    <dc:date>2020-04-24T08:58:24</dc:date>
    <meta:document-statistic meta:table-count="1" meta:cell-count="12328" meta:object-count="0"/>
    <meta:generator>LibreOffice/6.2.0.3$Windows_X86_64 LibreOffice_project/98c6a8a1c6c7b144ce3cc729e34964b47ce25d62</meta:generator>
  </office:meta>
</office:document-meta>
</file>