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2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9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741" calcext:value-type="float">
            <text:p>13,741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6612" calcext:value-type="float">
            <text:p>6,61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507" calcext:value-type="float">
            <text:p>2,5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18" calcext:value-type="float">
            <text:p>1,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01</meta:creation-date>
    <dc:creator>USER</dc:creator>
    <dc:date>2020-04-24T09:03:19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