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5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7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1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20歲</text:p>
          </table:table-cell>
          <table:table-cell table:style-name="ce7" office:value-type="string" calcext:value-type="string">
            <text:p>20～24歲</text:p>
          </table:table-cell>
          <table:table-cell table:style-name="ce7" office:value-type="string" calcext:value-type="string">
            <text:p>25～29歲</text:p>
          </table:table-cell>
          <table:table-cell table:style-name="ce7" office:value-type="string" calcext:value-type="string">
            <text:p>30～34歲</text:p>
          </table:table-cell>
          <table:table-cell table:style-name="ce7" office:value-type="string" calcext:value-type="string">
            <text:p>35～39歲</text:p>
          </table:table-cell>
          <table:table-cell table:style-name="ce7" office:value-type="string" calcext:value-type="string">
            <text:p>40～44歲</text:p>
          </table:table-cell>
          <table:table-cell table:style-name="ce7" office:value-type="string" calcext:value-type="string">
            <text:p>45～49歲</text:p>
          </table:table-cell>
          <table:table-cell table:style-name="ce7" office:value-type="string" calcext:value-type="string">
            <text:p>50～54歲</text:p>
          </table:table-cell>
          <table:table-cell table:style-name="ce7" office:value-type="string" calcext:value-type="string">
            <text:p>55～59歲</text:p>
          </table:table-cell>
          <table:table-cell table:style-name="ce7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2825" calcext:value-type="float">
            <text:p>2,825</text:p>
          </table:table-cell>
          <table:table-cell table:style-name="ce8" office:value-type="float" office:value="5328" calcext:value-type="float">
            <text:p>5,328</text:p>
          </table:table-cell>
          <table:table-cell table:style-name="ce8" office:value-type="float" office:value="3608" calcext:value-type="float">
            <text:p>3,608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19" calcext:value-type="float">
            <text:p>1,3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34" calcext:value-type="float">
            <text:p>4,0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42" calcext:value-type="float">
            <text:p>1,842</text:p>
          </table:table-cell>
          <table:table-cell table:style-name="ce8" office:value-type="float" office:value="1531" calcext:value-type="float">
            <text:p>1,531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26" calcext:value-type="float">
            <text:p>5,4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1589" calcext:value-type="float">
            <text:p>1,58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03" calcext:value-type="float">
            <text:p>2,4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34" calcext:value-type="float">
            <text:p>3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29" calcext:value-type="float">
            <text:p>7,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482" calcext:value-type="float">
            <text:p>1,482</text:p>
          </table:table-cell>
          <table:table-cell table:style-name="ce8" office:value-type="float" office:value="2785" calcext:value-type="float">
            <text:p>2,785</text:p>
          </table:table-cell>
          <table:table-cell table:style-name="ce8" office:value-type="float" office:value="1807" calcext:value-type="float">
            <text:p>1,80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06" calcext:value-type="float">
            <text:p>2,1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813" calcext:value-type="float">
            <text:p>2,8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22" calcext:value-type="float">
            <text:p>1,622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21" calcext:value-type="float">
            <text:p>1,2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12" calcext:value-type="float">
            <text:p>6,6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343" calcext:value-type="float">
            <text:p>1,343</text:p>
          </table:table-cell>
          <table:table-cell table:style-name="ce8" office:value-type="float" office:value="2543" calcext:value-type="float">
            <text:p>2,543</text:p>
          </table:table-cell>
          <table:table-cell table:style-name="ce8" office:value-type="float" office:value="1801" calcext:value-type="float">
            <text:p>1,801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28" calcext:value-type="float">
            <text:p>1,9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613" calcext:value-type="float">
            <text:p>2,6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71" calcext:value-type="float">
            <text:p>1,471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82" calcext:value-type="float">
            <text:p>1,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46" calcext:value-type="float">
            <text:p>1,0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9" calcext:value-type="float">
            <text:p>5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9" calcext:value-type="float">
            <text:p>1,2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7" calcext:value-type="float">
            <text:p>5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8" calcext:value-type="float">
            <text:p>2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1" calcext:value-type="float">
            <text:p>3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09" calcext:value-type="float">
            <text:p>5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4" calcext:value-type="float">
            <text:p>3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8" calcext:value-type="float">
            <text:p>5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8" calcext:value-type="float">
            <text:p>2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6" calcext:value-type="float">
            <text:p>1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0" calcext:value-type="float">
            <text:p>2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9" calcext:value-type="float">
            <text:p>2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5" calcext:value-type="float">
            <text:p>4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5" calcext:value-type="float">
            <text:p>4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4" calcext:value-type="float">
            <text:p>1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2" calcext:value-type="float">
            <text:p>5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3" calcext:value-type="float">
            <text:p>2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6" calcext:value-type="float">
            <text:p>1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1" calcext:value-type="float">
            <text:p>2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6" calcext:value-type="float">
            <text:p>4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3" calcext:value-type="float">
            <text:p>3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30</meta:creation-date>
    <dc:creator>USER</dc:creator>
    <dc:date>2020-04-28T17:08:14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