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4820" calcext:value-type="float">
            <text:p>4,820</text:p>
          </table:table-cell>
          <table:table-cell table:style-name="ce8" office:value-type="float" office:value="5871" calcext:value-type="float">
            <text:p>5,871</text:p>
          </table:table-cell>
          <table:table-cell table:style-name="ce8" office:value-type="float" office:value="1559" calcext:value-type="float">
            <text:p>1,5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262" calcext:value-type="float">
            <text:p>13,2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4722" calcext:value-type="float">
            <text:p>4,722</text:p>
          </table:table-cell>
          <table:table-cell table:style-name="ce8" office:value-type="float" office:value="5867" calcext:value-type="float">
            <text:p>5,867</text:p>
          </table:table-cell>
          <table:table-cell table:style-name="ce8" office:value-type="float" office:value="1559" calcext:value-type="float">
            <text:p>1,5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29" calcext:value-type="float">
            <text:p>7,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223" calcext:value-type="float">
            <text:p>2,223</text:p>
          </table:table-cell>
          <table:table-cell table:style-name="ce8" office:value-type="float" office:value="3191" calcext:value-type="float">
            <text:p>3,191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867" calcext:value-type="float">
            <text:p>6,8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12" calcext:value-type="float">
            <text:p>6,6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597" calcext:value-type="float">
            <text:p>2,597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395" calcext:value-type="float">
            <text:p>6,3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561" calcext:value-type="float">
            <text:p>2,561</text:p>
          </table:table-cell>
          <table:table-cell table:style-name="ce8" office:value-type="float" office:value="2679" calcext:value-type="float">
            <text:p>2,679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8" calcext:value-type="float">
            <text:p>7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92" calcext:value-type="float">
            <text:p>6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" calcext:value-type="float">
            <text:p>4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70" calcext:value-type="float">
            <text:p>4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65" calcext:value-type="float">
            <text:p>36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18" calcext:value-type="float">
            <text:p>4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87" calcext:value-type="float">
            <text:p>4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0" calcext:value-type="float">
            <text:p>2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2" calcext:value-type="float">
            <text:p>2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06" calcext:value-type="float">
            <text:p>4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46" calcext:value-type="float">
            <text:p>3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9" calcext:value-type="float">
            <text:p>3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42</meta:creation-date>
    <dc:creator>USER</dc:creator>
    <dc:date>2020-04-24T09:46:33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