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3741" calcext:value-type="float">
            <text:p>13,741</text:p>
          </table:table-cell>
          <table:table-cell table:style-name="ce10" office:value-type="float" office:value="13737" calcext:value-type="float">
            <text:p>13,7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83" calcext:value-type="float">
            <text:p>10,583</text:p>
          </table:table-cell>
          <table:table-cell table:style-name="ce10" office:value-type="float" office:value="10582" calcext:value-type="float">
            <text:p>10,5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150" calcext:value-type="float">
            <text:p>3,1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number-columns-repeated="2" table:style-name="ce10" office:value-type="float" office:value="2507" calcext:value-type="float">
            <text:p>2,5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55" calcext:value-type="float">
            <text:p>2,3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417" calcext:value-type="float">
            <text:p>1,4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51" calcext:value-type="float">
            <text:p>8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65" calcext:value-type="float">
            <text:p>56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number-columns-repeated="2" table:style-name="ce10" office:value-type="float" office:value="1015" calcext:value-type="float">
            <text:p>1,0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31" calcext:value-type="float">
            <text:p>9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number-columns-repeated="2" table:style-name="ce10" office:value-type="float" office:value="1022" calcext:value-type="float">
            <text:p>1,0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55" calcext:value-type="float">
            <text:p>9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number-columns-repeated="2" table:style-name="ce10" office:value-type="float" office:value="363" calcext:value-type="float">
            <text:p>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597" calcext:value-type="float">
            <text:p>5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20" calcext:value-type="float">
            <text:p>3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62" calcext:value-type="float">
            <text:p>2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10" office:value-type="float" office:value="426" calcext:value-type="float">
            <text:p>4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39" calcext:value-type="float">
            <text:p>4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354" calcext:value-type="float">
            <text:p>3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364" calcext:value-type="float">
            <text:p>3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0" office:value-type="float" office:value="353" calcext:value-type="float">
            <text:p>3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22" calcext:value-type="float">
            <text:p>2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10" office:value-type="float" office:value="487" calcext:value-type="float">
            <text:p>4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10" office:value-type="float" office:value="350" calcext:value-type="float">
            <text:p>3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6" calcext:value-type="float">
            <text:p>2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8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34</meta:creation-date>
    <dc:creator>USER</dc:creator>
    <dc:date>2020-04-28T16:55:18</dc:date>
    <meta:document-statistic meta:table-count="1" meta:cell-count="710" meta:object-count="0"/>
    <meta:generator>LibreOffice/6.2.0.3$Windows_X86_64 LibreOffice_project/98c6a8a1c6c7b144ce3cc729e34964b47ce25d62</meta:generator>
  </office:meta>
</office:document-meta>
</file>