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4.24mm"/>
    </style:style>
    <style:style style:name="co3" style:family="table-column">
      <style:table-column-properties fo:break-before="auto" style:column-width="29.3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9" table:default-cell-style-name="ce2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十五歲以上人口死亡數按死亡者性別、年齡及教育程度分(按發生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5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0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教育程度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11" office:value-type="string" calcext:value-type="string">
            <text:p>100歲以上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411" calcext:value-type="float">
            <text:p>10,411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725" calcext:value-type="float">
            <text:p>725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879" calcext:value-type="float">
            <text:p>879</text:p>
          </table:table-cell>
          <table:table-cell table:style-name="ce6" office:value-type="float" office:value="1389" calcext:value-type="float">
            <text:p>1,389</text:p>
          </table:table-cell>
          <table:table-cell table:style-name="ce6" office:value-type="float" office:value="1842" calcext:value-type="float">
            <text:p>1,842</text:p>
          </table:table-cell>
          <table:table-cell table:style-name="ce6" office:value-type="float" office:value="1646" calcext:value-type="float">
            <text:p>1,646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283" calcext:value-type="float">
            <text:p>283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093" calcext:value-type="float">
            <text:p>6,09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845" calcext:value-type="float">
            <text:p>845</text:p>
          </table:table-cell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825" calcext:value-type="float">
            <text:p>825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77" calcext:value-type="float">
            <text:p>7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318" calcext:value-type="float">
            <text:p>4,3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868" calcext:value-type="float">
            <text:p>868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206" calcext:value-type="float">
            <text:p>206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29" calcext:value-type="float">
            <text:p>22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58" calcext:value-type="float">
            <text:p>2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00" calcext:value-type="float">
            <text:p>2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82" calcext:value-type="float">
            <text:p>88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24" calcext:value-type="float">
            <text:p>1,3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72" calcext:value-type="float">
            <text:p>1,07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265" calcext:value-type="float">
            <text:p>4,26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float" office:value="867" calcext:value-type="float">
            <text:p>867</text:p>
          </table:table-cell>
          <table:table-cell table:style-name="ce6" office:value-type="float" office:value="698" calcext:value-type="float">
            <text:p>698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59" calcext:value-type="float">
            <text:p>5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820" calcext:value-type="float">
            <text:p>2,8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45" calcext:value-type="float">
            <text:p>1,44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57" calcext:value-type="float">
            <text:p>1,05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07" calcext:value-type="float">
            <text:p>60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50" calcext:value-type="float">
            <text:p>450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157" calcext:value-type="float">
            <text:p>2,15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181" calcext:value-type="float">
            <text:p>18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24" calcext:value-type="float">
            <text:p>32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833" calcext:value-type="float">
            <text:p>1,83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160" calcext:value-type="float">
            <text:p>16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15" calcext:value-type="float">
            <text:p>1,5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7" calcext:value-type="float">
            <text:p>3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20" calcext:value-type="float">
            <text:p>92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99" calcext:value-type="float">
            <text:p>199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60" calcext:value-type="float">
            <text:p>66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91" calcext:value-type="float">
            <text:p>39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69" calcext:value-type="float">
            <text:p>26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7" calcext:value-type="float">
            <text:p>15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9" calcext:value-type="float">
            <text:p>139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75" calcext:value-type="float">
            <text:p>37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67" calcext:value-type="float">
            <text:p>36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16" calcext:value-type="float">
            <text:p>21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1" calcext:value-type="float">
            <text:p>15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2" calcext:value-type="float">
            <text:p>13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70" calcext:value-type="float">
            <text:p>27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82" calcext:value-type="float">
            <text:p>18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2" calcext:value-type="float">
            <text:p>13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77" calcext:value-type="float">
            <text:p>57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41" calcext:value-type="float">
            <text:p>34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36" calcext:value-type="float">
            <text:p>23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45" calcext:value-type="float">
            <text:p>24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7" calcext:value-type="float">
            <text:p>15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57" calcext:value-type="float">
            <text:p>25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4" calcext:value-type="float">
            <text:p>14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86" calcext:value-type="float">
            <text:p>18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71" calcext:value-type="float">
            <text:p>17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7" calcext:value-type="float">
            <text:p>11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79" calcext:value-type="float">
            <text:p>27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73" calcext:value-type="float">
            <text:p>17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86" calcext:value-type="float">
            <text:p>18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1" calcext:value-type="float">
            <text:p>12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18" calcext:value-type="float">
            <text:p>51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90" calcext:value-type="float">
            <text:p>29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28" calcext:value-type="float">
            <text:p>2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5" calcext:value-type="float">
            <text:p>16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1" calcext:value-type="float">
            <text:p>15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3" calcext:value-type="float">
            <text:p>15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58" calcext:value-type="float">
            <text:p>25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4" calcext:value-type="float">
            <text:p>14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1" calcext:value-type="float">
            <text:p>11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4" calcext:value-type="float">
            <text:p>26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5" calcext:value-type="float">
            <text:p>15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41" calcext:value-type="float">
            <text:p>34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05" calcext:value-type="float">
            <text:p>2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6" calcext:value-type="float">
            <text:p>13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9" calcext:value-type="float">
            <text:p>14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55" calcext:value-type="float">
            <text:p>25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8" calcext:value-type="float">
            <text:p>14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94" calcext:value-type="float">
            <text:p>29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7" calcext:value-type="float">
            <text:p>16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7" calcext:value-type="float">
            <text:p>12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7" calcext:value-type="float">
            <text:p>11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71" calcext:value-type="float">
            <text:p>171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26" calcext:value-type="float">
            <text:p>12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32" calcext:value-type="float">
            <text:p>3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2" calcext:value-type="float">
            <text:p>15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3" calcext:value-type="float">
            <text:p>1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27" calcext:value-type="float">
            <text:p>3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87" calcext:value-type="float">
            <text:p>18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0" calcext:value-type="float">
            <text:p>14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9" calcext:value-type="float">
            <text:p>15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11" calcext:value-type="float">
            <text:p>31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4" calcext:value-type="float">
            <text:p>12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3" calcext:value-type="float">
            <text:p>13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18" calcext:value-type="float">
            <text:p>21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3" calcext:value-type="float">
            <text:p>1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56" calcext:value-type="float">
            <text:p>25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6" calcext:value-type="float">
            <text:p>15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11" calcext:value-type="float">
            <text:p>31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7" calcext:value-type="float">
            <text:p>16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4" calcext:value-type="float">
            <text:p>14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0" calcext:value-type="float">
            <text:p>130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65" calcext:value-type="float">
            <text:p>16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4" calcext:value-type="float">
            <text:p>15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42" calcext:value-type="float">
            <text:p>2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7" calcext:value-type="float">
            <text:p>15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06" calcext:value-type="float">
            <text:p>20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9" calcext:value-type="float">
            <text:p>1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0" calcext:value-type="float">
            <text:p>13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不識字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2" table:number-rows-repeated="10477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9:05</meta:creation-date>
    <dc:creator>USER</dc:creator>
    <dc:date>2020-04-23T14:53:15</dc:date>
    <meta:document-statistic meta:table-count="1" meta:cell-count="17845" meta:object-count="0"/>
    <meta:generator>LibreOffice/6.2.0.3$Windows_X86_64 LibreOffice_project/98c6a8a1c6c7b144ce3cc729e34964b47ce25d62</meta:generator>
  </office:meta>
</office:document-meta>
</file>