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5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ce2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婚姻狀況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5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411" calcext:value-type="float">
            <text:p>10,41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842" calcext:value-type="float">
            <text:p>1,842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283" calcext:value-type="float">
            <text:p>28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93" calcext:value-type="float">
            <text:p>6,0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77" calcext:value-type="float">
            <text:p>7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18" calcext:value-type="float">
            <text:p>4,3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206" calcext:value-type="float">
            <text:p>20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992" calcext:value-type="float">
            <text:p>4,9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664" calcext:value-type="float">
            <text:p>3,6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28" calcext:value-type="float">
            <text:p>1,3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91" calcext:value-type="float">
            <text:p>9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68" calcext:value-type="float">
            <text:p>4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994" calcext:value-type="float">
            <text:p>3,99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258" calcext:value-type="float">
            <text:p>258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98" calcext:value-type="float">
            <text:p>1,29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696" calcext:value-type="float">
            <text:p>2,69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201" calcext:value-type="float">
            <text:p>20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66" calcext:value-type="float">
            <text:p>7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75" calcext:value-type="float">
            <text:p>37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8" calcext:value-type="float">
            <text:p>4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9" calcext:value-type="float">
            <text:p>2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6" calcext:value-type="float">
            <text:p>2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77" calcext:value-type="float">
            <text:p>57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1" calcext:value-type="float">
            <text:p>3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6" calcext:value-type="float">
            <text:p>2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7" calcext:value-type="float">
            <text:p>2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9" calcext:value-type="float">
            <text:p>2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18" calcext:value-type="float">
            <text:p>5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0" calcext:value-type="float">
            <text:p>29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1" calcext:value-type="float">
            <text:p>3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4" calcext:value-type="float">
            <text:p>29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2" calcext:value-type="float">
            <text:p>3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6" calcext:value-type="float">
            <text:p>25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1" calcext:value-type="float">
            <text:p>3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8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9:04</meta:creation-date>
    <dc:creator>USER</dc:creator>
    <dc:date>2020-04-23T14:54:50</dc:date>
    <meta:document-statistic meta:table-count="1" meta:cell-count="8935" meta:object-count="0"/>
    <meta:generator>LibreOffice/6.2.0.3$Windows_X86_64 LibreOffice_project/98c6a8a1c6c7b144ce3cc729e34964b47ce25d62</meta:generator>
  </office:meta>
</office:document-meta>
</file>