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發生日期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05年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1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69" calcext:value-type="float">
            <text:p>10,469</text:p>
          </table:table-cell>
          <table:table-cell table:style-name="ce6" office:value-type="float" office:value="3315" calcext:value-type="float">
            <text:p>3,3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728" calcext:value-type="float">
            <text:p>6,728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24" calcext:value-type="float">
            <text:p>6,124</text:p>
          </table:table-cell>
          <table:table-cell table:style-name="ce6" office:value-type="float" office:value="2056" calcext:value-type="float">
            <text:p>2,0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77" calcext:value-type="float">
            <text:p>3,777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45" calcext:value-type="float">
            <text:p>4,345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51" calcext:value-type="float">
            <text:p>2,951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236" calcext:value-type="float">
            <text:p>23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205" calcext:value-type="float">
            <text:p>20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" calcext:value-type="float">
            <text:p>4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49" calcext:value-type="float">
            <text:p>14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00" calcext:value-type="float">
            <text:p>20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49" calcext:value-type="float">
            <text:p>14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143" calcext:value-type="float">
            <text:p>14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87" calcext:value-type="float">
            <text:p>8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9:14</meta:creation-date>
    <dc:creator>USER</dc:creator>
    <dc:date>2020-04-23T14:52:15</dc:date>
    <meta:document-statistic meta:table-count="1" meta:cell-count="741" meta:object-count="0"/>
    <meta:generator>LibreOffice/6.2.0.3$Windows_X86_64 LibreOffice_project/98c6a8a1c6c7b144ce3cc729e34964b47ce25d62</meta:generator>
  </office:meta>
</office:document-meta>
</file>