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5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0"/>
          <table:table-cell table:number-columns-repeated="1013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6日</text:p>
          </table:table-cell>
          <table:table-cell table:style-name="ce7" office:value-type="string" calcext:value-type="string">
            <text:p>6日至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0469" calcext:value-type="float">
            <text:p>10,469</text:p>
          </table:table-cell>
          <table:table-cell table:style-name="ce8" office:value-type="float" office:value="4516" calcext:value-type="float">
            <text:p>4,516</text:p>
          </table:table-cell>
          <table:table-cell table:style-name="ce8" office:value-type="float" office:value="3193" calcext:value-type="float">
            <text:p>3,193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9:15</meta:creation-date>
    <dc:creator>USER</dc:creator>
    <dc:date>2020-04-23T14:45:04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