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fo:text-align="justify" style:justify-single-word="false"/>
    </style:style>
    <style:style style:name="P2" style:family="paragraph" style:parent-style-name="Standard">
      <style:paragraph-properties fo:margin-top="0.318cm" fo:margin-bottom="0.31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master-page-name="Standard">
      <style:paragraph-properties fo:margin-left="1.413cm" fo:margin-right="0cm" fo:margin-top="0.318cm" fo:margin-bottom="0.318cm" fo:text-align="center" style:justify-single-word="false" fo:text-indent="-1.413cm" style:auto-text-indent="false" style:page-number="1"/>
    </style:style>
    <style:style style:name="P4" style:family="paragraph" style:parent-style-name="Standard">
      <style:paragraph-properties fo:margin-left="3.337cm" fo:margin-right="0cm" fo:margin-top="0.318cm" fo:margin-bottom="0.318cm" fo:text-align="justify" style:justify-single-word="false" fo:text-indent="-3.337cm" style:auto-text-indent="false"/>
    </style:style>
    <style:style style:name="P5" style:family="paragraph" style:parent-style-name="Standard">
      <style:paragraph-properties fo:margin-left="3.584cm" fo:margin-right="0cm" fo:margin-top="0.318cm" fo:margin-bottom="0.318cm" fo:text-align="justify" style:justify-single-word="false" fo:text-indent="-3.584cm" style:auto-text-indent="false"/>
    </style:style>
    <style:style style:name="P6" style:family="paragraph" style:parent-style-name="Standard">
      <style:paragraph-properties fo:margin-left="2.247cm" fo:margin-right="0.169cm" fo:margin-top="0.318cm" fo:margin-bottom="0.318cm" fo:text-align="justify" style:justify-single-word="false" fo:text-indent="-1.506cm" style:auto-text-indent="false"/>
    </style:style>
    <style:style style:name="P7" style:family="paragraph" style:parent-style-name="Standard">
      <style:paragraph-properties fo:margin-left="2.247cm" fo:margin-right="0.169cm" fo:margin-top="0.318cm" fo:margin-bottom="0.318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53cm" fo:margin-right="0cm" fo:margin-top="0.318cm" fo:margin-bottom="0.318cm" fo:text-align="justify" style:justify-single-word="false" fo:text-indent="0cm" style:auto-text-indent="false"/>
    </style:style>
    <style:style style:name="P9" style:family="paragraph" style:parent-style-name="Standard">
      <style:paragraph-properties fo:margin-left="0.953cm" fo:margin-right="0cm" fo:margin-top="0.318cm" fo:margin-bottom="0.318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34cm" fo:margin-right="0cm" fo:margin-top="0.318cm" fo:margin-bottom="0.318cm" fo:text-align="justify" style:justify-single-word="false" fo:text-indent="-1.482cm" style:auto-text-indent="false"/>
    </style:style>
    <style:style style:name="P11" style:family="paragraph" style:parent-style-name="Standard">
      <style:paragraph-properties fo:margin-left="2.538cm" fo:margin-right="0cm" fo:margin-top="0.318cm" fo:margin-bottom="0.318cm" fo:text-align="justify" style:justify-single-word="false" fo:text-indent="-1.586cm" style:auto-text-indent="false"/>
    </style:style>
    <style:style style:name="P12" style:family="paragraph" style:parent-style-name="Standard">
      <style:paragraph-properties fo:margin-left="2.328cm" fo:margin-right="0cm" fo:margin-top="0.318cm" fo:margin-bottom="0.318cm" fo:line-height="0.847cm" fo:text-align="justify" style:justify-single-word="false" fo:text-indent="-1.482cm" style:auto-text-indent="false"/>
    </style:style>
    <style:style style:name="P13" style:family="paragraph" style:parent-style-name="Standard">
      <style:paragraph-properties fo:margin-left="2.328cm" fo:margin-right="0cm" fo:margin-top="0.318cm" fo:margin-bottom="0.318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087cm" fo:margin-right="0cm" fo:margin-top="0.318cm" fo:margin-bottom="0.318cm" fo:line-height="0.847cm" fo:text-align="justify" style:justify-single-word="false" fo:text-indent="-0.864cm" style:auto-text-indent="false"/>
    </style:style>
    <style:style style:name="P15" style:family="paragraph" style:parent-style-name="Standard">
      <style:paragraph-properties fo:margin-left="3.087cm" fo:margin-right="0cm" fo:margin-top="0.318cm" fo:margin-bottom="0.318cm" fo:line-height="0.847cm" fo:text-align="justify" style:justify-single-word="false" fo:text-indent="-0.864cm" style:auto-text-indent="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margin-left="2.963cm" fo:margin-right="0cm" fo:margin-top="0.318cm" fo:margin-bottom="0.318cm" fo:line-height="0.847cm" fo:text-align="justify" style:justify-single-word="false" fo:text-indent="-0.741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彰化縣一○三年度全面換領寺廟登記證作業要點</text:span></text:p>
      <text:p text:style-name="P4"><text:span text:style-name="T2">一、執行依據：</text:span><text:span text:style-name="T3">地方制度法、寺廟登記規則、辦理寺廟登記須知。</text:span></text:p>
      <text:p text:style-name="P1"><text:span text:style-name="T2">二、執行單位：</text:span><text:span text:style-name="T3">本府（民政處）暨本縣各鄉（鎮、市）公所。</text:span></text:p>
      <text:p text:style-name="P5"><text:span text:style-name="T2">三：執行對象：</text:span><text:span text:style-name="T3">彰化縣內依「辦理寺廟登記須知」（以下稱</text:span><text:span text:style-name="T4">本須知</text:span><text:span text:style-name="T3">）</text:span><text:span text:style-name="T4">修正生效前登記有案，且於本須知修正生效後，尚未因辦理變動登記換領新式寺廟登記證之寺廟。</text:span></text:p>
      <text:p text:style-name="P5"><text:span text:style-name="T2">四、受理時間：</text:span><text:span text:style-name="T3">自一○三年一月一日起至一○四年十二月三十一日止。</text:span></text:p>
      <text:p text:style-name="P2">五、作業程序：</text:p>
      <text:p text:style-name="P6"><text:span text:style-name="T3">（一）由本府（民政處）下達「本縣一○三年度全面換領寺廟登記證作業要點」並通知本縣各鄉（鎮、市）公所換證起始時日（一○三年一月一日起）。各鄉（鎮、市）公所收悉作業要點後，轉知轄內登記有案之寺廟及寺廟負責人自一○三年一月一日起，檢具第六點規定文件向所在地鄉（鎮、市）公所申請換領寺廟登記證。</text:span></text:p>
      <text:p text:style-name="P7">（二）本縣登記有案之寺廟由寺廟負責人檢具應備表件，向寺廟所在地之鄉（鎮、市）公所申請換領寺廟登記證，並由鄉（鎮、市）公所進行初審。</text:p>
      <text:p text:style-name="P6"><text:span text:style-name="T3">（三）鄉（鎮、市）公所初審符合規定者，填具彙整報送審查表（附件一），函轉本府（民政處）進行複審。</text:span></text:p>
      <text:p text:style-name="P6"><text:span text:style-name="T3">（四）本府（民政處）複審無誤後，印製寺廟登記證函送鄉（鎮、市）公所發給寺廟，並註銷本須知修正生效前核發之寺廟登記表及寺廟登記證。</text:span></text:p>
      <text:p text:style-name="P1"><text:span text:style-name="T3">六</text:span><text:span text:style-name="T2">、應備表件：</text:span></text:p>
      <text:p text:style-name="P8"><text:span text:style-name="T3">（一）申請書（附件二）。</text:span></text:p>
      <text:p text:style-name="P10"><text:span text:style-name="T3">（二）</text:span><text:span text:style-name="T4">本須知修正生效前核發之寺廟登記表及寺廟登記證（原寺廟登記表或寺廟登記證遺失者，應連續三日刊登當地報紙公告聲明作廢後，檢附各日整版報紙及寺廟負責人切結書各一份憑辦）。</text:span></text:p>
      <text:p text:style-name="P11"><text:span text:style-name="T5">（三）</text:span><text:span text:style-name="T4">最近三個月內之四乘六寺廟全貌及主祠神佛像彩色照片各一幀（附件三）。</text:span></text:p>
      <text:p text:style-name="P10"><text:span text:style-name="T6">（四）</text:span><text:span text:style-name="T4">最近一次經主管機關備查之信徒或執事名冊（附件</text:span><text:span text:style-name="T6">四</text:span><text:span text:style-name="T4">）影本一份</text:span><text:span text:style-name="T3">（應加蓋負責人印章並註明「與正本相符」，公建寺廟及私人建立並管理之私建寺廟與組織或管理章程無信徒或執事組織規定之財團法</text:span><text:soft-page-break/><text:span text:style-name="T3">人制寺廟，免附）</text:span><text:span text:style-name="T4">。</text:span></text:p>
      <text:p text:style-name="P10"><text:span text:style-name="T6">（五）</text:span><text:span text:style-name="T4">最近一次經主管機關備查之組織或管理章程影本一份</text:span><text:span text:style-name="T3">（應加蓋負責人印章並註明「與正本相符」字樣，公建寺廟及私人建立並管理之私建寺廟免附）</text:span><text:span text:style-name="T4">。</text:span></text:p>
      <text:p text:style-name="P10"><text:span text:style-name="T6">（六）</text:span><text:span text:style-name="T4">其他本府（民政處）規定之文件。</text:span></text:p>
      <text:p text:style-name="P5"><text:span text:style-name="T2">七、執行成果：</text:span><text:span text:style-name="T3">各鄉（鎮、市）公所應每半年提報「彰化縣○○鄉（鎮、市）登記有案寺廟換領寺廟登記證應辦、受理及完成件數、比率統計表」（附件</text:span><text:span text:style-name="T5">五</text:span><text:span text:style-name="T3">）予本府（民政處）。</text:span></text:p>
      <text:p text:style-name="P1"><text:span text:style-name="T2">八、附 <text:s text:c="3"/>註：</text:span></text:p>
      <text:p text:style-name="P12"><text:span text:style-name="T4">（一）</text:span><text:span text:style-name="T3">「正式登記寺廟」與「補辦登記寺廟」之寺廟登記證，由本府（民政處）分別以淺黃、淺綠色A4紙印製。</text:span></text:p>
      <text:p text:style-name="P13">（二）補辦登記寺廟申請換領寺廟登記證時，應依其補正情形將應行補正事項登載於換發之寺廟登記證備註欄內。</text:p>
      <text:p text:style-name="P12"><text:span text:style-name="T4">（三）本須知修正施行前登記有案之「私建寺廟」，已有不動產以該寺廟所有權名義登記者，認定屬適用監督寺廟條例之寺廟，應換領適用監督寺廟條例寺廟之寺廟登記證（即未經註記為私建之寺廟登記證）。</text:span></text:p>
      <text:p text:style-name="P12"><text:span text:style-name="T4">（四）本須知修正施行前登記有案且財產以私人名義登記之「私建寺廟」，寺廟負責人得依本須知規定造報信徒或執事名冊、召開信徒或執事會議訂定組織或管理章程，及依新訂組織或管理章程選任負責人後，檢附下列文件，申請換領辦理不動產更名或移轉登記用之寺廟登記證，或適用監督寺廟條例之寺廟登記證：</text:span></text:p>
      <text:p text:style-name="P15">1、申請書。</text:p>
      <text:p text:style-name="P14"><text:span text:style-name="T4">2、新任</text:span><text:span text:style-name="T3">寺廟</text:span><text:span text:style-name="T4">負責人</text:span><text:span text:style-name="T3">國民身分證正背面影本或戶口名簿影本等身分證明文件。</text:span><text:span text:style-name="T4">（應</text:span><text:span text:style-name="T3">加蓋負責人印章並註明「與正本相符」字樣）</text:span></text:p>
      <text:p text:style-name="P14"><text:span text:style-name="T3">3、寺廟圖記及負責人印鑑式。</text:span></text:p>
      <text:p text:style-name="P14"><text:span text:style-name="T4">4、組織或管理章程。</text:span></text:p>
      <text:p text:style-name="P14"><text:span text:style-name="T4">5、信徒或執事名冊、願任信徒或執事同意書及相關證明文件。</text:span></text:p>
      <text:p text:style-name="P14"><text:span text:style-name="T4">6、信徒或執事會議紀錄。</text:span></text:p>
      <text:p text:style-name="P16"><text:span text:style-name="T4">7、</text:span><text:span text:style-name="T3">建築改良物登記（簿）謄本及土地登記（簿）謄本（能以電腦處理達成查詢者，得免附）及</text:span><text:span text:style-name="T4">土地或建築物所有權人捐贈同意書及印鑑證明，或寺廟所有之動產以寺廟名義向金融機構開戶並存入之證明文件。</text:span></text:p>
      <text:p text:style-name="P12"><text:soft-page-break/><text:span text:style-name="T4">（五）</text:span><text:span text:style-name="T3">本縣登記有案之寺廟，</text:span><text:span text:style-name="T4">經所在地之鄉（鎮、市）公所</text:span><text:span text:style-name="T3">查明已無運作</text:span><text:span text:style-name="T4">者，本府（民政處）得依本須知第二十一點第二項及第三項規定辦理後，</text:span><text:span text:style-name="T3">廢止其寺廟登記</text:span><text:span text:style-name="T4">，並註銷寺廟登記證。</text:span></text:p>
      <text:p text:style-name="P12"><text:span text:style-name="T4">（六）本須知修正生效前核發之寺廟登記表及寺廟登記證，自一○五年一月一日起不得作為登記有案寺廟之證明文件。</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十一_ff08_一_ff09_" style:display-name="十一（一）" style:family="paragraph" style:parent-style-name="Standard">
      <style:paragraph-properties fo:margin-left="2.325cm" fo:margin-right="0cm" fo:text-align="justify" style:justify-single-word="false" fo:text-indent="-1.162cm" style:auto-text-indent="false"/>
      <style:text-properties style:font-name="標楷體" fo:font-size="10pt" style:font-size-asian="10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四、102年度全面換發寺廟登記證執行計畫（範例）</dc:title>
    <meta:initial-creator>moi</meta:initial-creator>
    <meta:creation-date>2014-07-20T15:32:00</meta:creation-date>
    <dc:creator>chcg</dc:creator>
    <dc:date>2014-07-31T16:15:00</dc:date>
    <meta:print-date>2013-12-12T14:38:00</meta:print-date>
    <meta:editing-cycles>6</meta:editing-cycles>
    <meta:editing-duration>PT4M</meta:editing-duration>
    <meta:document-statistic meta:table-count="0" meta:image-count="0" meta:object-count="0" meta:page-count="3" meta:paragraph-count="33" meta:word-count="1599" meta:character-count="1604"/>
    <meta:generator>OpenOffice/4.1.2$Win32 OpenOffice.org_project/412m3$Build-9782</meta:generator>
  </office:meta>
</office:document-meta>
</file>