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9" table:default-cell-style-name="ce15"/>
        <table:table-column table:style-name="co5" table:number-columns-repeated="240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style-name="ce16"/>
          <table:table-cell table:number-columns-repeated="14"/>
          <table:table-cell table:style-name="ce42" office:value-type="string" calcext:value-type="string">
            <text:p>Population <text:s text:c="3"/>8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5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8"/>
          <table:table-cell table:style-name="ce45"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7" table:number-columns-repeated="14"/>
          <table:table-cell table:style-name="ce41"/>
          <table:table-cell table:style-name="ce42" office:value-type="string" calcext:value-type="string">
            <text:p>Unit : Person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8"/>
          <table:table-cell table:style-name="ce25" office:value-type="string" calcext:value-type="string" table:number-columns-spanned="3" table:number-rows-spanned="1">
            <text:p>總計<text:span text:style-name="T8">  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3" table:number-rows-spanned="1">
            <text:p>未婚<text:span text:style-name="T8">  Single</text:span></text:p>
          </table:table-cell>
          <table:covered-table-cell table:style-name="ce29"/>
          <table:covered-table-cell table:style-name="ce31"/>
          <table:table-cell table:style-name="ce25" office:value-type="string" calcext:value-type="string" table:number-columns-spanned="3" table:number-rows-spanned="1">
            <text:p>有偶<text:span text:style-name="T8">  Married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3" table:number-rows-spanned="1">
            <text:p>離婚<text:span text:style-name="T8">  Divorced</text:span></text:p>
          </table:table-cell>
          <table:covered-table-cell table:style-name="ce29"/>
          <table:covered-table-cell table:style-name="ce31"/>
          <table:table-cell table:style-name="ce40" office:value-type="string" calcext:value-type="string" table:number-columns-spanned="3" table:number-rows-spanned="1">
            <text:p>喪偶<text:span text:style-name="T8">  Widowed</text:span></text:p>
          </table:table-cell>
          <table:covered-table-cell table:number-columns-repeated="2" table:style-name="ce29"/>
          <table:table-cell table:style-name="ce46" table:number-columns-repeated="100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6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26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8">  </text:span></text:p>
          </table:table-cell>
          <table:table-cell table:style-name="ce33" office:value-type="string" calcext:value-type="string">
            <text:p>女<text:span text:style-name="T8"> </text:span></text:p>
          </table:table-cell>
          <table:table-cell table:style-name="ce36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26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26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46"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Male" calcext:value-type="string">
            <text:p><text:s/>Male </text:p>
          </table:table-cell>
          <table:table-cell table:style-name="ce27" office:value-type="string" office:string-value=" Female" calcext:value-type="string">
            <text:p><text:s text:c="2"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Male" calcext:value-type="string">
            <text:p><text:s/>Male </text:p>
          </table:table-cell>
          <table:table-cell table:style-name="ce27" office:value-type="string" office:string-value=" Female" calcext:value-type="string">
            <text:p><text:s text:c="2"/>Female </text:p>
          </table:table-cell>
          <table:table-cell table:style-name="ce37" office:value-type="string" office:string-value="Total" calcext:value-type="string">
            <text:p><text:s/>Total </text:p>
          </table:table-cell>
          <table:table-cell table:style-name="ce27" office:value-type="string" office:string-value="Male" calcext:value-type="string">
            <text:p><text:s/>Male </text:p>
          </table:table-cell>
          <table:table-cell table:style-name="ce27" office:value-type="string" office:string-value=" Female" calcext:value-type="string">
            <text:p><text:s text:c="2"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Male" calcext:value-type="string">
            <text:p><text:s/>Male </text:p>
          </table:table-cell>
          <table:table-cell table:style-name="ce27" office:value-type="string" office:string-value=" Female" calcext:value-type="string">
            <text:p><text:s text:c="2"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Male" calcext:value-type="string">
            <text:p><text:s/>Male </text:p>
          </table:table-cell>
          <table:table-cell table:style-name="ce43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4" table:visibility="collapse">
          <table:table-cell table:style-name="ce7" table:number-columns-repeated="2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4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4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4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4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formula="of:=SUM([.D11:.E11])" office:value-type="float" office:value="0" calcext:value-type="float">
            <text:p><text:s/>- </text:p>
          </table:table-cell>
          <table:table-cell table:formula="of:=[.G11]+[.J11]+[.M11]+[.P11]" office:value-type="float" office:value="0" calcext:value-type="float">
            <text:p><text:s/>- </text:p>
          </table:table-cell>
          <table:table-cell table:formula="of:=[.H11]+[.K11]+[.N11]+[.Q11]" office:value-type="float" office:value="0" calcext:value-type="float">
            <text:p><text:s/>- </text:p>
          </table:table-cell>
          <table:table-cell table:formula="of:=SUM([.G11:.H11])" office:value-type="float" office:value="0" calcext:value-type="float">
            <text:p><text:s/>- </text:p>
          </table:table-cell>
          <table:table-cell table:formula="of:=[.J11]+[.M11]+[.P11]+[.S11]" office:value-type="float" office:value="0" calcext:value-type="float">
            <text:p><text:s/>- </text:p>
          </table:table-cell>
          <table:table-cell table:style-name="ce34" table:formula="of:=[.K11]+[.N11]+[.Q11]+[.T11]" office:value-type="float" office:value="0" calcext:value-type="float">
            <text:p><text:s/>- </text:p>
          </table:table-cell>
          <table:table-cell table:formula="of:=SUM([.J11:.K11])" office:value-type="float" office:value="0" calcext:value-type="float">
            <text:p><text:s/>- </text:p>
          </table:table-cell>
          <table:table-cell table:formula="of:=[.M11]+[.P11]+[.S11]+[.V11]" office:value-type="float" office:value="0" calcext:value-type="float">
            <text:p><text:s/>- </text:p>
          </table:table-cell>
          <table:table-cell table:formula="of:=[.N11]+[.Q11]+[.T11]+[.W11]" office:value-type="float" office:value="0" calcext:value-type="float">
            <text:p><text:s/>- </text:p>
          </table:table-cell>
          <table:table-cell table:formula="of:=SUM([.M11:.N11])" office:value-type="float" office:value="0" calcext:value-type="float">
            <text:p><text:s/>- </text:p>
          </table:table-cell>
          <table:table-cell table:formula="of:=[.P11]+[.S11]+[.V11]+[.Y11]" office:value-type="float" office:value="0" calcext:value-type="float">
            <text:p><text:s/>- </text:p>
          </table:table-cell>
          <table:table-cell table:formula="of:=[.Q11]+[.T11]+[.W11]+[.Z11]" office:value-type="float" office:value="0" calcext:value-type="float">
            <text:p><text:s/>- </text:p>
          </table:table-cell>
          <table:table-cell table:formula="of:=SUM([.P11:.Q11])" office:value-type="float" office:value="0" calcext:value-type="float">
            <text:p><text:s/>- </text:p>
          </table:table-cell>
          <table:table-cell table:formula="of:=[.S11]+[.V11]+[.Y11]+[.AB11]" office:value-type="float" office:value="0" calcext:value-type="float">
            <text:p><text:s/>- </text:p>
          </table:table-cell>
          <table:table-cell table:formula="of:=[.T11]+[.W11]+[.Z11]+[.AC1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三年底</text:p>
          </table:table-cell>
          <table:table-cell table:style-name="ce19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四年底</text:p>
          </table:table-cell>
          <table:table-cell table:style-name="ce19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五年底</text:p>
          </table:table-cell>
          <table:table-cell table:style-name="ce19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六年底</text:p>
          </table:table-cell>
          <table:table-cell table:style-name="ce19" office:value-type="string" calcext:value-type="string">
            <text:p>End of 1997 <text:s text:c="4"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七年底</text:p>
          </table:table-cell>
          <table:table-cell table:style-name="ce19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八年底</text:p>
          </table:table-cell>
          <table:table-cell table:style-name="ce19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八十九年底</text:p>
          </table:table-cell>
          <table:table-cell table:style-name="ce19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民國九　十年底</text:p>
          </table:table-cell>
          <table:table-cell table:style-name="ce19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1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2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3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4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5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6</text:p>
          </table:table-cell>
          <table:table-cell office:value-type="float" office:value="1315034" calcext:value-type="float">
            <text:p><text:s/>1,315,034 </text:p>
          </table:table-cell>
          <table:table-cell office:value-type="float" office:value="678645" calcext:value-type="float">
            <text:p><text:s/>678,645 </text:p>
          </table:table-cell>
          <table:table-cell office:value-type="float" office:value="636389" calcext:value-type="float">
            <text:p><text:s/>636,389 </text:p>
          </table:table-cell>
          <table:table-cell office:value-type="float" office:value="603686" calcext:value-type="float">
            <text:p><text:s/>603,686 </text:p>
          </table:table-cell>
          <table:table-cell office:value-type="float" office:value="329704" calcext:value-type="float">
            <text:p><text:s/>329,704 </text:p>
          </table:table-cell>
          <table:table-cell office:value-type="float" office:value="273982" calcext:value-type="float">
            <text:p><text:s/>273,982 </text:p>
          </table:table-cell>
          <table:table-cell office:value-type="float" office:value="599436" calcext:value-type="float">
            <text:p><text:s/>599,436 </text:p>
          </table:table-cell>
          <table:table-cell office:value-type="float" office:value="311874" calcext:value-type="float">
            <text:p><text:s/>311,874 </text:p>
          </table:table-cell>
          <table:table-cell office:value-type="float" office:value="287562" calcext:value-type="float">
            <text:p><text:s/>287,562 </text:p>
          </table:table-cell>
          <table:table-cell office:value-type="float" office:value="41249" calcext:value-type="float">
            <text:p><text:s/>41,249 </text:p>
          </table:table-cell>
          <table:table-cell office:value-type="float" office:value="21951" calcext:value-type="float">
            <text:p><text:s/>21,951 </text:p>
          </table:table-cell>
          <table:table-cell office:value-type="float" office:value="19298" calcext:value-type="float">
            <text:p><text:s/>19,298 </text:p>
          </table:table-cell>
          <table:table-cell office:value-type="float" office:value="70663" calcext:value-type="float">
            <text:p><text:s/>70,663 </text:p>
          </table:table-cell>
          <table:table-cell office:value-type="float" office:value="15116" calcext:value-type="float">
            <text:p><text:s/>15,116 </text:p>
          </table:table-cell>
          <table:table-cell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民國<text:span text:style-name="T6">  96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7</text:p>
          </table:table-cell>
          <table:table-cell office:value-type="float" office:value="1314354" calcext:value-type="float">
            <text:p><text:s/>1,314,354 </text:p>
          </table:table-cell>
          <table:table-cell office:value-type="float" office:value="677590" calcext:value-type="float">
            <text:p><text:s/>677,590 </text:p>
          </table:table-cell>
          <table:table-cell office:value-type="float" office:value="636764" calcext:value-type="float">
            <text:p><text:s/>636,764 </text:p>
          </table:table-cell>
          <table:table-cell office:value-type="float" office:value="599751" calcext:value-type="float">
            <text:p><text:s/>599,751 </text:p>
          </table:table-cell>
          <table:table-cell office:value-type="float" office:value="327641" calcext:value-type="float">
            <text:p><text:s/>327,641 </text:p>
          </table:table-cell>
          <table:table-cell office:value-type="float" office:value="272110" calcext:value-type="float">
            <text:p><text:s/>272,110 </text:p>
          </table:table-cell>
          <table:table-cell office:value-type="float" office:value="598526" calcext:value-type="float">
            <text:p><text:s/>598,526 </text:p>
          </table:table-cell>
          <table:table-cell office:value-type="float" office:value="311228" calcext:value-type="float">
            <text:p><text:s/>311,228 </text:p>
          </table:table-cell>
          <table:table-cell office:value-type="float" office:value="287298" calcext:value-type="float">
            <text:p><text:s/>287,298 </text:p>
          </table:table-cell>
          <table:table-cell office:value-type="float" office:value="44050" calcext:value-type="float">
            <text:p><text:s/>44,050 </text:p>
          </table:table-cell>
          <table:table-cell office:value-type="float" office:value="23438" calcext:value-type="float">
            <text:p><text:s/>23,438 </text:p>
          </table:table-cell>
          <table:table-cell office:value-type="float" office:value="20612" calcext:value-type="float">
            <text:p><text:s/>20,612 </text:p>
          </table:table-cell>
          <table:table-cell office:value-type="float" office:value="72027" calcext:value-type="float">
            <text:p><text:s/>72,027 </text:p>
          </table:table-cell>
          <table:table-cell office:value-type="float" office:value="15283" calcext:value-type="float">
            <text:p><text:s/>15,283 </text:p>
          </table:table-cell>
          <table:table-cell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7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8</text:p>
          </table:table-cell>
          <table:table-cell office:value-type="float" office:value="1312935" calcext:value-type="float">
            <text:p><text:s/>1,312,935 </text:p>
          </table:table-cell>
          <table:table-cell office:value-type="float" office:value="676162" calcext:value-type="float">
            <text:p><text:s/>676,162 </text:p>
          </table:table-cell>
          <table:table-cell office:value-type="float" office:value="636773" calcext:value-type="float">
            <text:p><text:s/>636,773 </text:p>
          </table:table-cell>
          <table:table-cell office:value-type="float" office:value="593350" calcext:value-type="float">
            <text:p><text:s/>593,350 </text:p>
          </table:table-cell>
          <table:table-cell office:value-type="float" office:value="324293" calcext:value-type="float">
            <text:p><text:s/>324,293 </text:p>
          </table:table-cell>
          <table:table-cell office:value-type="float" office:value="269057" calcext:value-type="float">
            <text:p><text:s/>269,057 </text:p>
          </table:table-cell>
          <table:table-cell office:value-type="float" office:value="599710" calcext:value-type="float">
            <text:p><text:s/>599,710 </text:p>
          </table:table-cell>
          <table:table-cell office:value-type="float" office:value="311580" calcext:value-type="float">
            <text:p><text:s/>311,580 </text:p>
          </table:table-cell>
          <table:table-cell office:value-type="float" office:value="288130" calcext:value-type="float">
            <text:p><text:s/>288,130 </text:p>
          </table:table-cell>
          <table:table-cell office:value-type="float" office:value="46636" calcext:value-type="float">
            <text:p><text:s/>46,636 </text:p>
          </table:table-cell>
          <table:table-cell office:value-type="float" office:value="24876" calcext:value-type="float">
            <text:p><text:s/>24,876 </text:p>
          </table:table-cell>
          <table:table-cell office:value-type="float" office:value="21760" calcext:value-type="float">
            <text:p><text:s/>21,760 </text:p>
          </table:table-cell>
          <table:table-cell office:value-type="float" office:value="73239" calcext:value-type="float">
            <text:p><text:s/>73,239 </text:p>
          </table:table-cell>
          <table:table-cell office:value-type="float" office:value="15413" calcext:value-type="float">
            <text:p><text:s/>15,413 </text:p>
          </table:table-cell>
          <table:table-cell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8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09</text:p>
          </table:table-cell>
          <table:table-cell office:value-type="float" office:value="1312467" calcext:value-type="float">
            <text:p><text:s/>1,312,467 </text:p>
          </table:table-cell>
          <table:table-cell office:value-type="float" office:value="674594" calcext:value-type="float">
            <text:p><text:s/>674,594 </text:p>
          </table:table-cell>
          <table:table-cell office:value-type="float" office:value="637873" calcext:value-type="float">
            <text:p><text:s/>637,873 </text:p>
          </table:table-cell>
          <table:table-cell office:value-type="float" office:value="591327" calcext:value-type="float">
            <text:p><text:s/>591,327 </text:p>
          </table:table-cell>
          <table:table-cell office:value-type="float" office:value="323131" calcext:value-type="float">
            <text:p><text:s/>323,131 </text:p>
          </table:table-cell>
          <table:table-cell office:value-type="float" office:value="268196" calcext:value-type="float">
            <text:p><text:s/>268,196 </text:p>
          </table:table-cell>
          <table:table-cell office:value-type="float" office:value="597231" calcext:value-type="float">
            <text:p><text:s/>597,231 </text:p>
          </table:table-cell>
          <table:table-cell office:value-type="float" office:value="309457" calcext:value-type="float">
            <text:p><text:s/>309,457 </text:p>
          </table:table-cell>
          <table:table-cell office:value-type="float" office:value="287774" calcext:value-type="float">
            <text:p><text:s/>287,774 </text:p>
          </table:table-cell>
          <table:table-cell office:value-type="float" office:value="49328" calcext:value-type="float">
            <text:p><text:s/>49,328 </text:p>
          </table:table-cell>
          <table:table-cell office:value-type="float" office:value="26322" calcext:value-type="float">
            <text:p><text:s/>26,322 </text:p>
          </table:table-cell>
          <table:table-cell office:value-type="float" office:value="23006" calcext:value-type="float">
            <text:p><text:s/>23,006 </text:p>
          </table:table-cell>
          <table:table-cell office:value-type="float" office:value="74581" calcext:value-type="float">
            <text:p><text:s/>74,581 </text:p>
          </table:table-cell>
          <table:table-cell office:value-type="float" office:value="15684" calcext:value-type="float">
            <text:p><text:s/>15,684 </text:p>
          </table:table-cell>
          <table:table-cell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  99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10</text:p>
          </table:table-cell>
          <table:table-cell office:value-type="float" office:value="1307286" calcext:value-type="float">
            <text:p><text:s/>1,307,286 </text:p>
          </table:table-cell>
          <table:table-cell office:value-type="float" office:value="670812" calcext:value-type="float">
            <text:p><text:s/>670,812 </text:p>
          </table:table-cell>
          <table:table-cell office:value-type="float" office:value="636474" calcext:value-type="float">
            <text:p><text:s/>636,474 </text:p>
          </table:table-cell>
          <table:table-cell office:value-type="float" office:value="584141" calcext:value-type="float">
            <text:p><text:s/>584,141 </text:p>
          </table:table-cell>
          <table:table-cell office:value-type="float" office:value="319216" calcext:value-type="float">
            <text:p><text:s/>319,216 </text:p>
          </table:table-cell>
          <table:table-cell office:value-type="float" office:value="264925" calcext:value-type="float">
            <text:p><text:s/>264,925 </text:p>
          </table:table-cell>
          <table:table-cell office:value-type="float" office:value="595589" calcext:value-type="float">
            <text:p><text:s/>595,589 </text:p>
          </table:table-cell>
          <table:table-cell office:value-type="float" office:value="308147" calcext:value-type="float">
            <text:p><text:s/>308,147 </text:p>
          </table:table-cell>
          <table:table-cell office:value-type="float" office:value="287442" calcext:value-type="float">
            <text:p><text:s/>287,442 </text:p>
          </table:table-cell>
          <table:table-cell office:value-type="float" office:value="51755" calcext:value-type="float">
            <text:p><text:s/>51,755 </text:p>
          </table:table-cell>
          <table:table-cell office:value-type="float" office:value="27637" calcext:value-type="float">
            <text:p><text:s/>27,637 </text:p>
          </table:table-cell>
          <table:table-cell office:value-type="float" office:value="24118" calcext:value-type="float">
            <text:p><text:s/>24,118 </text:p>
          </table:table-cell>
          <table:table-cell office:value-type="float" office:value="75801" calcext:value-type="float">
            <text:p><text:s/>75,801 </text:p>
          </table:table-cell>
          <table:table-cell office:value-type="float" office:value="15812" calcext:value-type="float">
            <text:p><text:s/>15,812 </text:p>
          </table:table-cell>
          <table:table-cell office:value-type="float" office:value="59989" calcext:value-type="float">
            <text:p><text:s/>59,98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民國<text:span text:style-name="T6">100 </text:span><text:span text:style-name="T7">年底</text:span><text:span text:style-name="T2">     </text:span></text:p>
          </table:table-cell>
          <table:table-cell table:style-name="ce19" office:value-type="string" calcext:value-type="string">
            <text:p>End of 2011</text:p>
          </table:table-cell>
          <table:table-cell table:formula="of:=SUM([.C30:.C55])" office:value-type="float" office:value="1303039" calcext:value-type="float">
            <text:p><text:s/>1,303,039 </text:p>
          </table:table-cell>
          <table:table-cell table:formula="of:=SUM([.D30:.D55])" office:value-type="float" office:value="667920" calcext:value-type="float">
            <text:p><text:s/>667,920 </text:p>
          </table:table-cell>
          <table:table-cell table:formula="of:=SUM([.E30:.E55])" office:value-type="float" office:value="635119" calcext:value-type="float">
            <text:p><text:s/>635,119 </text:p>
          </table:table-cell>
          <table:table-cell table:formula="of:=SUM([.F30:.F55])" office:value-type="float" office:value="575813" calcext:value-type="float">
            <text:p><text:s/>575,813 </text:p>
          </table:table-cell>
          <table:table-cell table:formula="of:=SUM([.G30:.G55])" office:value-type="float" office:value="314775" calcext:value-type="float">
            <text:p><text:s/>314,775 </text:p>
          </table:table-cell>
          <table:table-cell table:formula="of:=SUM([.H30:.H55])" office:value-type="float" office:value="261038" calcext:value-type="float">
            <text:p><text:s/>261,038 </text:p>
          </table:table-cell>
          <table:table-cell table:formula="of:=SUM([.I30:.I55])" office:value-type="float" office:value="596492" calcext:value-type="float">
            <text:p><text:s/>596,492 </text:p>
          </table:table-cell>
          <table:table-cell table:formula="of:=SUM([.J30:.J55])" office:value-type="float" office:value="308446" calcext:value-type="float">
            <text:p><text:s/>308,446 </text:p>
          </table:table-cell>
          <table:table-cell table:formula="of:=SUM([.K30:.K55])" office:value-type="float" office:value="288046" calcext:value-type="float">
            <text:p><text:s/>288,046 </text:p>
          </table:table-cell>
          <table:table-cell table:formula="of:=SUM([.L30:.L55])" office:value-type="float" office:value="53943" calcext:value-type="float">
            <text:p><text:s/>53,943 </text:p>
          </table:table-cell>
          <table:table-cell table:formula="of:=SUM([.M30:.M55])" office:value-type="float" office:value="28795" calcext:value-type="float">
            <text:p><text:s/>28,795 </text:p>
          </table:table-cell>
          <table:table-cell table:formula="of:=SUM([.N30:.N55])" office:value-type="float" office:value="25148" calcext:value-type="float">
            <text:p><text:s/>25,148 </text:p>
          </table:table-cell>
          <table:table-cell table:formula="of:=SUM([.O30:.O55])" office:value-type="float" office:value="76791" calcext:value-type="float">
            <text:p><text:s/>76,791 </text:p>
          </table:table-cell>
          <table:table-cell table:formula="of:=SUM([.P30:.P55])" office:value-type="float" office:value="15904" calcext:value-type="float">
            <text:p><text:s/>15,904 </text:p>
          </table:table-cell>
          <table:table-cell table:formula="of:=SUM([.Q30:.Q55])" office:value-type="float" office:value="60887" calcext:value-type="float">
            <text:p><text:s/>60,887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彰<text:span text:style-name="T6">    </text:span><text:span text:style-name="T7">化</text:span><text:span text:style-name="T2">    </text:span><text:span text:style-name="T7">市</text:span></text:p>
          </table:table-cell>
          <table:table-cell table:style-name="ce20" office:value-type="string" calcext:value-type="string">
            <text:p>Changhua</text:p>
          </table:table-cell>
          <table:table-cell table:formula="of:=SUM([.D30:.E30])" office:value-type="float" office:value="236646" calcext:value-type="float">
            <text:p><text:s/>236,646 </text:p>
          </table:table-cell>
          <table:table-cell table:formula="of:=[.G30]+[.J30]+[.M30]+[.P30]" office:value-type="float" office:value="117667" calcext:value-type="float">
            <text:p><text:s/>117,667 </text:p>
          </table:table-cell>
          <table:table-cell table:formula="of:=[.H30]+[.K30]+[.N30]+[.Q30]" office:value-type="float" office:value="118979" calcext:value-type="float">
            <text:p><text:s/>118,979 </text:p>
          </table:table-cell>
          <table:table-cell table:formula="of:=SUM([.G30:.H30])" office:value-type="float" office:value="109827" calcext:value-type="float">
            <text:p><text:s/>109,827 </text:p>
          </table:table-cell>
          <table:table-cell office:value-type="float" office:value="58967" calcext:value-type="float">
            <text:p><text:s/>58,967 </text:p>
          </table:table-cell>
          <table:table-cell office:value-type="float" office:value="50860" calcext:value-type="float">
            <text:p><text:s/>50,860 </text:p>
          </table:table-cell>
          <table:table-cell table:formula="of:=SUM([.J30:.K30])" office:value-type="float" office:value="104856" calcext:value-type="float">
            <text:p><text:s/>104,856 </text:p>
          </table:table-cell>
          <table:table-cell office:value-type="float" office:value="51731" calcext:value-type="float">
            <text:p><text:s/>51,731 </text:p>
          </table:table-cell>
          <table:table-cell office:value-type="float" office:value="53125" calcext:value-type="float">
            <text:p><text:s/>53,125 </text:p>
          </table:table-cell>
          <table:table-cell table:formula="of:=SUM([.M30:.N30])" office:value-type="float" office:value="10756" calcext:value-type="float">
            <text:p><text:s/>10,756 </text:p>
          </table:table-cell>
          <table:table-cell office:value-type="float" office:value="4916" calcext:value-type="float">
            <text:p><text:s/>4,916 </text:p>
          </table:table-cell>
          <table:table-cell office:value-type="float" office:value="5840" calcext:value-type="float">
            <text:p><text:s/>5,840 </text:p>
          </table:table-cell>
          <table:table-cell table:formula="of:=SUM([.P30:.Q30])" office:value-type="float" office:value="11207" calcext:value-type="float">
            <text:p><text:s/>11,207 </text:p>
          </table:table-cell>
          <table:table-cell office:value-type="float" office:value="2053" calcext:value-type="float">
            <text:p><text:s/>2,053 </text:p>
          </table:table-cell>
          <table:table-cell office:value-type="float" office:value="9154" calcext:value-type="float">
            <text:p><text:s/>9,154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鹿<text:span text:style-name="T6">    </text:span><text:span text:style-name="T7">港</text:span><text:span text:style-name="T2">    </text:span><text:span text:style-name="T7">鎮</text:span></text:p>
          </table:table-cell>
          <table:table-cell table:style-name="ce21" office:value-type="string" calcext:value-type="string">
            <text:p>Lugang</text:p>
          </table:table-cell>
          <table:table-cell table:formula="of:=SUM([.D31:.E31])" office:value-type="float" office:value="85476" calcext:value-type="float">
            <text:p><text:s/>85,476 </text:p>
          </table:table-cell>
          <table:table-cell table:formula="of:=[.G31]+[.J31]+[.M31]+[.P31]" office:value-type="float" office:value="43779" calcext:value-type="float">
            <text:p><text:s/>43,779 </text:p>
          </table:table-cell>
          <table:table-cell table:formula="of:=[.H31]+[.K31]+[.N31]+[.Q31]" office:value-type="float" office:value="41697" calcext:value-type="float">
            <text:p><text:s/>41,697 </text:p>
          </table:table-cell>
          <table:table-cell table:formula="of:=SUM([.G31:.H31])" office:value-type="float" office:value="39025" calcext:value-type="float">
            <text:p><text:s/>39,025 </text:p>
          </table:table-cell>
          <table:table-cell office:value-type="float" office:value="21275" calcext:value-type="float">
            <text:p><text:s/>21,275 </text:p>
          </table:table-cell>
          <table:table-cell office:value-type="float" office:value="17750" calcext:value-type="float">
            <text:p><text:s/>17,750 </text:p>
          </table:table-cell>
          <table:table-cell table:formula="of:=SUM([.J31:.K31])" office:value-type="float" office:value="38920" calcext:value-type="float">
            <text:p><text:s/>38,920 </text:p>
          </table:table-cell>
          <table:table-cell office:value-type="float" office:value="19943" calcext:value-type="float">
            <text:p><text:s/>19,943 </text:p>
          </table:table-cell>
          <table:table-cell office:value-type="float" office:value="18977" calcext:value-type="float">
            <text:p><text:s/>18,977 </text:p>
          </table:table-cell>
          <table:table-cell table:formula="of:=SUM([.M31:.N31])" office:value-type="float" office:value="3123" calcext:value-type="float">
            <text:p><text:s/>3,123 </text:p>
          </table:table-cell>
          <table:table-cell office:value-type="float" office:value="1657" calcext:value-type="float">
            <text:p><text:s/>1,657 </text:p>
          </table:table-cell>
          <table:table-cell office:value-type="float" office:value="1466" calcext:value-type="float">
            <text:p><text:s/>1,466 </text:p>
          </table:table-cell>
          <table:table-cell table:formula="of:=SUM([.P31:.Q31])" office:value-type="float" office:value="4408" calcext:value-type="float">
            <text:p><text:s/>4,408 </text:p>
          </table:table-cell>
          <table:table-cell office:value-type="float" office:value="904" calcext:value-type="float">
            <text:p><text:s/>904 </text:p>
          </table:table-cell>
          <table:table-cell office:value-type="float" office:value="3504" calcext:value-type="float">
            <text:p><text:s/>3,504 </text:p>
          </table:table-cell>
          <table:table-cell table:style-name="ce47" table:number-columns-repeated="1007"/>
        </table:table-row>
        <table:table-row table:style-name="ro6">
          <table:table-cell table:style-name="ce10" office:value-type="string" calcext:value-type="string">
            <text:p>和<text:span text:style-name="T6">    </text:span><text:span text:style-name="T7">美</text:span><text:span text:style-name="T2">    </text:span><text:span text:style-name="T7">鎮</text:span></text:p>
          </table:table-cell>
          <table:table-cell table:style-name="ce21" office:value-type="string" calcext:value-type="string">
            <text:p>Hemei</text:p>
          </table:table-cell>
          <table:table-cell table:formula="of:=SUM([.D32:.E32])" office:value-type="float" office:value="90173" calcext:value-type="float">
            <text:p><text:s/>90,173 </text:p>
          </table:table-cell>
          <table:table-cell table:formula="of:=[.G32]+[.J32]+[.M32]+[.P32]" office:value-type="float" office:value="46152" calcext:value-type="float">
            <text:p><text:s/>46,152 </text:p>
          </table:table-cell>
          <table:table-cell table:formula="of:=[.H32]+[.K32]+[.N32]+[.Q32]" office:value-type="float" office:value="44021" calcext:value-type="float">
            <text:p><text:s/>44,021 </text:p>
          </table:table-cell>
          <table:table-cell table:formula="of:=SUM([.G32:.H32])" office:value-type="float" office:value="41238" calcext:value-type="float">
            <text:p><text:s/>41,238 </text:p>
          </table:table-cell>
          <table:table-cell office:value-type="float" office:value="22447" calcext:value-type="float">
            <text:p><text:s/>22,447 </text:p>
          </table:table-cell>
          <table:table-cell office:value-type="float" office:value="18791" calcext:value-type="float">
            <text:p><text:s/>18,791 </text:p>
          </table:table-cell>
          <table:table-cell table:formula="of:=SUM([.J32:.K32])" office:value-type="float" office:value="41095" calcext:value-type="float">
            <text:p><text:s/>41,095 </text:p>
          </table:table-cell>
          <table:table-cell office:value-type="float" office:value="20998" calcext:value-type="float">
            <text:p><text:s/>20,998 </text:p>
          </table:table-cell>
          <table:table-cell office:value-type="float" office:value="20097" calcext:value-type="float">
            <text:p><text:s/>20,097 </text:p>
          </table:table-cell>
          <table:table-cell table:formula="of:=SUM([.M32:.N32])" office:value-type="float" office:value="3435" calcext:value-type="float">
            <text:p><text:s/>3,435 </text:p>
          </table:table-cell>
          <table:table-cell office:value-type="float" office:value="1788" calcext:value-type="float">
            <text:p><text:s/>1,788 </text:p>
          </table:table-cell>
          <table:table-cell office:value-type="float" office:value="1647" calcext:value-type="float">
            <text:p><text:s/>1,647 </text:p>
          </table:table-cell>
          <table:table-cell table:formula="of:=SUM([.P32:.Q32])" office:value-type="float" office:value="4405" calcext:value-type="float">
            <text:p><text:s/>4,405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3486" calcext:value-type="float">
            <text:p><text:s/>3,486 </text:p>
          </table:table-cell>
          <table:table-cell table:style-name="ce47" table:number-columns-repeated="1007"/>
        </table:table-row>
        <table:table-row table:style-name="ro6">
          <table:table-cell table:style-name="ce10" office:value-type="string" calcext:value-type="string">
            <text:p>線<text:span text:style-name="T6">    </text:span><text:span text:style-name="T7">西</text:span><text:span text:style-name="T2">    </text:span><text:span text:style-name="T7">鄉</text:span></text:p>
          </table:table-cell>
          <table:table-cell table:style-name="ce22" office:value-type="string" calcext:value-type="string">
            <text:p>Siansi</text:p>
          </table:table-cell>
          <table:table-cell table:formula="of:=SUM([.D33:.E33])" office:value-type="float" office:value="16998" calcext:value-type="float">
            <text:p><text:s/>16,998 </text:p>
          </table:table-cell>
          <table:table-cell table:formula="of:=[.G33]+[.J33]+[.M33]+[.P33]" office:value-type="float" office:value="8757" calcext:value-type="float">
            <text:p><text:s/>8,757 </text:p>
          </table:table-cell>
          <table:table-cell table:formula="of:=[.H33]+[.K33]+[.N33]+[.Q33]" office:value-type="float" office:value="8241" calcext:value-type="float">
            <text:p><text:s/>8,241 </text:p>
          </table:table-cell>
          <table:table-cell table:formula="of:=SUM([.G33:.H33])" office:value-type="float" office:value="7475" calcext:value-type="float">
            <text:p><text:s/>7,475 </text:p>
          </table:table-cell>
          <table:table-cell office:value-type="float" office:value="4059" calcext:value-type="float">
            <text:p><text:s/>4,059 </text:p>
          </table:table-cell>
          <table:table-cell office:value-type="float" office:value="3416" calcext:value-type="float">
            <text:p><text:s/>3,416 </text:p>
          </table:table-cell>
          <table:table-cell table:formula="of:=SUM([.J33:.K33])" office:value-type="float" office:value="7879" calcext:value-type="float">
            <text:p><text:s/>7,879 </text:p>
          </table:table-cell>
          <table:table-cell office:value-type="float" office:value="4104" calcext:value-type="float">
            <text:p><text:s/>4,104 </text:p>
          </table:table-cell>
          <table:table-cell office:value-type="float" office:value="3775" calcext:value-type="float">
            <text:p><text:s/>3,775 </text:p>
          </table:table-cell>
          <table:table-cell table:formula="of:=SUM([.M33:.N33])" office:value-type="float" office:value="663" calcext:value-type="float">
            <text:p><text:s/>663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295" calcext:value-type="float">
            <text:p><text:s/>295 </text:p>
          </table:table-cell>
          <table:table-cell table:formula="of:=SUM([.P33:.Q33])" office:value-type="float" office:value="981" calcext:value-type="float">
            <text:p><text:s/>981 </text:p>
          </table:table-cell>
          <table:table-cell office:value-type="float" office:value="226" calcext:value-type="float">
            <text:p><text:s/>226 </text:p>
          </table:table-cell>
          <table:table-cell office:value-type="float" office:value="755" calcext:value-type="float">
            <text:p><text:s/>755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伸<text:span text:style-name="T6">    </text:span><text:span text:style-name="T7">港</text:span><text:span text:style-name="T2">    </text:span><text:span text:style-name="T7">鄉</text:span></text:p>
          </table:table-cell>
          <table:table-cell table:style-name="ce20" office:value-type="string" calcext:value-type="string">
            <text:p>Shengang</text:p>
          </table:table-cell>
          <table:table-cell table:formula="of:=SUM([.D34:.E34])" office:value-type="float" office:value="35985" calcext:value-type="float">
            <text:p><text:s/>35,985 </text:p>
          </table:table-cell>
          <table:table-cell table:formula="of:=[.G34]+[.J34]+[.M34]+[.P34]" office:value-type="float" office:value="18461" calcext:value-type="float">
            <text:p><text:s/>18,461 </text:p>
          </table:table-cell>
          <table:table-cell table:formula="of:=[.H34]+[.K34]+[.N34]+[.Q34]" office:value-type="float" office:value="17524" calcext:value-type="float">
            <text:p><text:s/>17,524 </text:p>
          </table:table-cell>
          <table:table-cell table:formula="of:=SUM([.G34:.H34])" office:value-type="float" office:value="16270" calcext:value-type="float">
            <text:p><text:s/>16,270 </text:p>
          </table:table-cell>
          <table:table-cell office:value-type="float" office:value="8921" calcext:value-type="float">
            <text:p><text:s/>8,921 </text:p>
          </table:table-cell>
          <table:table-cell office:value-type="float" office:value="7349" calcext:value-type="float">
            <text:p><text:s/>7,349 </text:p>
          </table:table-cell>
          <table:table-cell table:formula="of:=SUM([.J34:.K34])" office:value-type="float" office:value="16294" calcext:value-type="float">
            <text:p><text:s/>16,294 </text:p>
          </table:table-cell>
          <table:table-cell office:value-type="float" office:value="8373" calcext:value-type="float">
            <text:p><text:s/>8,373 </text:p>
          </table:table-cell>
          <table:table-cell office:value-type="float" office:value="7921" calcext:value-type="float">
            <text:p><text:s/>7,921 </text:p>
          </table:table-cell>
          <table:table-cell table:formula="of:=SUM([.M34:.N34])" office:value-type="float" office:value="1450" calcext:value-type="float">
            <text:p><text:s/>1,450 </text:p>
          </table:table-cell>
          <table:table-cell office:value-type="float" office:value="775" calcext:value-type="float">
            <text:p><text:s/>775 </text:p>
          </table:table-cell>
          <table:table-cell office:value-type="float" office:value="675" calcext:value-type="float">
            <text:p><text:s/>675 </text:p>
          </table:table-cell>
          <table:table-cell table:formula="of:=SUM([.P34:.Q34])" office:value-type="float" office:value="1971" calcext:value-type="float">
            <text:p><text:s/>1,971 </text:p>
          </table:table-cell>
          <table:table-cell office:value-type="float" office:value="392" calcext:value-type="float">
            <text:p><text:s/>392 </text:p>
          </table:table-cell>
          <table:table-cell office:value-type="float" office:value="1579" calcext:value-type="float">
            <text:p><text:s/>1,579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福<text:span text:style-name="T6">    </text:span><text:span text:style-name="T7">興</text:span><text:span text:style-name="T2">    </text:span><text:span text:style-name="T7">鄉</text:span></text:p>
          </table:table-cell>
          <table:table-cell table:style-name="ce20" office:value-type="string" calcext:value-type="string">
            <text:p>Fusing</text:p>
          </table:table-cell>
          <table:table-cell table:formula="of:=SUM([.D35:.E35])" office:value-type="float" office:value="48625" calcext:value-type="float">
            <text:p><text:s/>48,625 </text:p>
          </table:table-cell>
          <table:table-cell table:formula="of:=[.G35]+[.J35]+[.M35]+[.P35]" office:value-type="float" office:value="25367" calcext:value-type="float">
            <text:p><text:s/>25,367 </text:p>
          </table:table-cell>
          <table:table-cell table:formula="of:=[.H35]+[.K35]+[.N35]+[.Q35]" office:value-type="float" office:value="23258" calcext:value-type="float">
            <text:p><text:s/>23,258 </text:p>
          </table:table-cell>
          <table:table-cell table:formula="of:=SUM([.G35:.H35])" office:value-type="float" office:value="21610" calcext:value-type="float">
            <text:p><text:s/>21,610 </text:p>
          </table:table-cell>
          <table:table-cell office:value-type="float" office:value="11970" calcext:value-type="float">
            <text:p><text:s/>11,970 </text:p>
          </table:table-cell>
          <table:table-cell office:value-type="float" office:value="9640" calcext:value-type="float">
            <text:p><text:s/>9,640 </text:p>
          </table:table-cell>
          <table:table-cell table:formula="of:=SUM([.J35:.K35])" office:value-type="float" office:value="22563" calcext:value-type="float">
            <text:p><text:s/>22,563 </text:p>
          </table:table-cell>
          <table:table-cell office:value-type="float" office:value="11839" calcext:value-type="float">
            <text:p><text:s/>11,839 </text:p>
          </table:table-cell>
          <table:table-cell office:value-type="float" office:value="10724" calcext:value-type="float">
            <text:p><text:s/>10,724 </text:p>
          </table:table-cell>
          <table:table-cell table:formula="of:=SUM([.M35:.N35])" office:value-type="float" office:value="1723" calcext:value-type="float">
            <text:p><text:s/>1,723 </text:p>
          </table:table-cell>
          <table:table-cell office:value-type="float" office:value="983" calcext:value-type="float">
            <text:p><text:s/>983 </text:p>
          </table:table-cell>
          <table:table-cell office:value-type="float" office:value="740" calcext:value-type="float">
            <text:p><text:s/>740 </text:p>
          </table:table-cell>
          <table:table-cell table:formula="of:=SUM([.P35:.Q35])" office:value-type="float" office:value="2729" calcext:value-type="float">
            <text:p><text:s/>2,729 </text:p>
          </table:table-cell>
          <table:table-cell office:value-type="float" office:value="575" calcext:value-type="float">
            <text:p><text:s/>575 </text:p>
          </table:table-cell>
          <table:table-cell office:value-type="float" office:value="2154" calcext:value-type="float">
            <text:p><text:s/>2,154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秀<text:span text:style-name="T6">    </text:span><text:span text:style-name="T7">水</text:span><text:span text:style-name="T2">    </text:span><text:span text:style-name="T7">鄉</text:span></text:p>
          </table:table-cell>
          <table:table-cell table:style-name="ce20" office:value-type="string" calcext:value-type="string">
            <text:p>Sioushuei</text:p>
          </table:table-cell>
          <table:table-cell table:formula="of:=SUM([.D36:.E36])" office:value-type="float" office:value="39273" calcext:value-type="float">
            <text:p><text:s/>39,273 </text:p>
          </table:table-cell>
          <table:table-cell table:formula="of:=[.G36]+[.J36]+[.M36]+[.P36]" office:value-type="float" office:value="20316" calcext:value-type="float">
            <text:p><text:s/>20,316 </text:p>
          </table:table-cell>
          <table:table-cell table:formula="of:=[.H36]+[.K36]+[.N36]+[.Q36]" office:value-type="float" office:value="18957" calcext:value-type="float">
            <text:p><text:s/>18,957 </text:p>
          </table:table-cell>
          <table:table-cell table:formula="of:=SUM([.G36:.H36])" office:value-type="float" office:value="17785" calcext:value-type="float">
            <text:p><text:s/>17,785 </text:p>
          </table:table-cell>
          <table:table-cell office:value-type="float" office:value="9687" calcext:value-type="float">
            <text:p><text:s/>9,687 </text:p>
          </table:table-cell>
          <table:table-cell office:value-type="float" office:value="8098" calcext:value-type="float">
            <text:p><text:s/>8,098 </text:p>
          </table:table-cell>
          <table:table-cell table:formula="of:=SUM([.J36:.K36])" office:value-type="float" office:value="18148" calcext:value-type="float">
            <text:p><text:s/>18,148 </text:p>
          </table:table-cell>
          <table:table-cell office:value-type="float" office:value="9479" calcext:value-type="float">
            <text:p><text:s/>9,479 </text:p>
          </table:table-cell>
          <table:table-cell office:value-type="float" office:value="8669" calcext:value-type="float">
            <text:p><text:s/>8,669 </text:p>
          </table:table-cell>
          <table:table-cell table:formula="of:=SUM([.M36:.N36])" office:value-type="float" office:value="1244" calcext:value-type="float">
            <text:p><text:s/>1,244 </text:p>
          </table:table-cell>
          <table:table-cell office:value-type="float" office:value="705" calcext:value-type="float">
            <text:p><text:s/>705 </text:p>
          </table:table-cell>
          <table:table-cell office:value-type="float" office:value="539" calcext:value-type="float">
            <text:p><text:s/>539 </text:p>
          </table:table-cell>
          <table:table-cell table:formula="of:=SUM([.P36:.Q36])" office:value-type="float" office:value="2096" calcext:value-type="float">
            <text:p><text:s/>2,096 </text:p>
          </table:table-cell>
          <table:table-cell office:value-type="float" office:value="445" calcext:value-type="float">
            <text:p><text:s/>445 </text:p>
          </table:table-cell>
          <table:table-cell office:value-type="float" office:value="1651" calcext:value-type="float">
            <text:p><text:s/>1,651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<text:span text:style-name="T6">    </text:span><text:span text:style-name="T7">壇</text:span><text:span text:style-name="T2">    </text:span><text:span text:style-name="T7">鄉</text:span></text:p>
          </table:table-cell>
          <table:table-cell table:style-name="ce20" office:value-type="string" calcext:value-type="string">
            <text:p>Huatan</text:p>
          </table:table-cell>
          <table:table-cell table:formula="of:=SUM([.D37:.E37])" office:value-type="float" office:value="46047" calcext:value-type="float">
            <text:p><text:s/>46,047 </text:p>
          </table:table-cell>
          <table:table-cell table:formula="of:=[.G37]+[.J37]+[.M37]+[.P37]" office:value-type="float" office:value="23688" calcext:value-type="float">
            <text:p><text:s/>23,688 </text:p>
          </table:table-cell>
          <table:table-cell table:formula="of:=[.H37]+[.K37]+[.N37]+[.Q37]" office:value-type="float" office:value="22359" calcext:value-type="float">
            <text:p><text:s/>22,359 </text:p>
          </table:table-cell>
          <table:table-cell table:formula="of:=SUM([.G37:.H37])" office:value-type="float" office:value="20650" calcext:value-type="float">
            <text:p><text:s/>20,650 </text:p>
          </table:table-cell>
          <table:table-cell office:value-type="float" office:value="11253" calcext:value-type="float">
            <text:p><text:s/>11,253 </text:p>
          </table:table-cell>
          <table:table-cell office:value-type="float" office:value="9397" calcext:value-type="float">
            <text:p><text:s/>9,397 </text:p>
          </table:table-cell>
          <table:table-cell table:formula="of:=SUM([.J37:.K37])" office:value-type="float" office:value="21075" calcext:value-type="float">
            <text:p><text:s/>21,075 </text:p>
          </table:table-cell>
          <table:table-cell office:value-type="float" office:value="10906" calcext:value-type="float">
            <text:p><text:s/>10,906 </text:p>
          </table:table-cell>
          <table:table-cell office:value-type="float" office:value="10169" calcext:value-type="float">
            <text:p><text:s/>10,169 </text:p>
          </table:table-cell>
          <table:table-cell table:formula="of:=SUM([.M37:.N37])" office:value-type="float" office:value="1925" calcext:value-type="float">
            <text:p><text:s/>1,925 </text:p>
          </table:table-cell>
          <table:table-cell office:value-type="float" office:value="1062" calcext:value-type="float">
            <text:p><text:s/>1,062 </text:p>
          </table:table-cell>
          <table:table-cell office:value-type="float" office:value="863" calcext:value-type="float">
            <text:p><text:s/>863 </text:p>
          </table:table-cell>
          <table:table-cell table:formula="of:=SUM([.P37:.Q37])" office:value-type="float" office:value="2397" calcext:value-type="float">
            <text:p><text:s/>2,397 </text:p>
          </table:table-cell>
          <table:table-cell office:value-type="float" office:value="467" calcext:value-type="float">
            <text:p><text:s/>467 </text:p>
          </table:table-cell>
          <table:table-cell office:value-type="float" office:value="1930" calcext:value-type="float">
            <text:p><text:s/>1,930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芬<text:span text:style-name="T6">    </text:span><text:span text:style-name="T7">園</text:span><text:span text:style-name="T2">    </text:span><text:span text:style-name="T7">鄉</text:span></text:p>
          </table:table-cell>
          <table:table-cell table:style-name="ce20" office:value-type="string" calcext:value-type="string">
            <text:p>Fenyuan</text:p>
          </table:table-cell>
          <table:table-cell table:formula="of:=SUM([.D38:.E38])" office:value-type="float" office:value="24670" calcext:value-type="float">
            <text:p><text:s/>24,670 </text:p>
          </table:table-cell>
          <table:table-cell table:formula="of:=[.G38]+[.J38]+[.M38]+[.P38]" office:value-type="float" office:value="13081" calcext:value-type="float">
            <text:p><text:s/>13,081 </text:p>
          </table:table-cell>
          <table:table-cell table:formula="of:=[.H38]+[.K38]+[.N38]+[.Q38]" office:value-type="float" office:value="11589" calcext:value-type="float">
            <text:p><text:s/>11,589 </text:p>
          </table:table-cell>
          <table:table-cell table:formula="of:=SUM([.G38:.H38])" office:value-type="float" office:value="9979" calcext:value-type="float">
            <text:p><text:s/>9,979 </text:p>
          </table:table-cell>
          <table:table-cell office:value-type="float" office:value="5618" calcext:value-type="float">
            <text:p><text:s/>5,618 </text:p>
          </table:table-cell>
          <table:table-cell office:value-type="float" office:value="4361" calcext:value-type="float">
            <text:p><text:s/>4,361 </text:p>
          </table:table-cell>
          <table:table-cell table:formula="of:=SUM([.J38:.K38])" office:value-type="float" office:value="11740" calcext:value-type="float">
            <text:p><text:s/>11,740 </text:p>
          </table:table-cell>
          <table:table-cell office:value-type="float" office:value="6351" calcext:value-type="float">
            <text:p><text:s/>6,351 </text:p>
          </table:table-cell>
          <table:table-cell office:value-type="float" office:value="5389" calcext:value-type="float">
            <text:p><text:s/>5,389 </text:p>
          </table:table-cell>
          <table:table-cell table:formula="of:=SUM([.M38:.N38])" office:value-type="float" office:value="1088" calcext:value-type="float">
            <text:p><text:s/>1,088 </text:p>
          </table:table-cell>
          <table:table-cell office:value-type="float" office:value="672" calcext:value-type="float">
            <text:p><text:s/>672 </text:p>
          </table:table-cell>
          <table:table-cell office:value-type="float" office:value="416" calcext:value-type="float">
            <text:p><text:s/>416 </text:p>
          </table:table-cell>
          <table:table-cell table:formula="of:=SUM([.P38:.Q38])" office:value-type="float" office:value="1863" calcext:value-type="float">
            <text:p><text:s/>1,863 </text:p>
          </table:table-cell>
          <table:table-cell office:value-type="float" office:value="440" calcext:value-type="float">
            <text:p><text:s/>440 </text:p>
          </table:table-cell>
          <table:table-cell office:value-type="float" office:value="1423" calcext:value-type="float">
            <text:p><text:s/>1,42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員<text:span text:style-name="T6">    </text:span><text:span text:style-name="T7">林</text:span><text:span text:style-name="T2">    </text:span><text:span text:style-name="T7">鎮</text:span></text:p>
          </table:table-cell>
          <table:table-cell table:style-name="ce20" office:value-type="string" calcext:value-type="string">
            <text:p>Yuanlin</text:p>
          </table:table-cell>
          <table:table-cell table:formula="of:=SUM([.D39:.E39])" office:value-type="float" office:value="125144" calcext:value-type="float">
            <text:p><text:s/>125,144 </text:p>
          </table:table-cell>
          <table:table-cell table:formula="of:=[.G39]+[.J39]+[.M39]+[.P39]" office:value-type="float" office:value="62873" calcext:value-type="float">
            <text:p><text:s/>62,873 </text:p>
          </table:table-cell>
          <table:table-cell table:formula="of:=[.H39]+[.K39]+[.N39]+[.Q39]" office:value-type="float" office:value="62271" calcext:value-type="float">
            <text:p><text:s/>62,271 </text:p>
          </table:table-cell>
          <table:table-cell table:formula="of:=SUM([.G39:.H39])" office:value-type="float" office:value="58425" calcext:value-type="float">
            <text:p><text:s/>58,425 </text:p>
          </table:table-cell>
          <table:table-cell office:value-type="float" office:value="31602" calcext:value-type="float">
            <text:p><text:s/>31,602 </text:p>
          </table:table-cell>
          <table:table-cell office:value-type="float" office:value="26823" calcext:value-type="float">
            <text:p><text:s/>26,823 </text:p>
          </table:table-cell>
          <table:table-cell table:formula="of:=SUM([.J39:.K39])" office:value-type="float" office:value="54522" calcext:value-type="float">
            <text:p><text:s/>54,522 </text:p>
          </table:table-cell>
          <table:table-cell office:value-type="float" office:value="27337" calcext:value-type="float">
            <text:p><text:s/>27,337 </text:p>
          </table:table-cell>
          <table:table-cell office:value-type="float" office:value="27185" calcext:value-type="float">
            <text:p><text:s/>27,185 </text:p>
          </table:table-cell>
          <table:table-cell table:formula="of:=SUM([.M39:.N39])" office:value-type="float" office:value="5671" calcext:value-type="float">
            <text:p><text:s/>5,671 </text:p>
          </table:table-cell>
          <table:table-cell office:value-type="float" office:value="2641" calcext:value-type="float">
            <text:p><text:s/>2,641 </text:p>
          </table:table-cell>
          <table:table-cell office:value-type="float" office:value="3030" calcext:value-type="float">
            <text:p><text:s/>3,030 </text:p>
          </table:table-cell>
          <table:table-cell table:formula="of:=SUM([.P39:.Q39])" office:value-type="float" office:value="6526" calcext:value-type="float">
            <text:p><text:s/>6,526 </text:p>
          </table:table-cell>
          <table:table-cell office:value-type="float" office:value="1293" calcext:value-type="float">
            <text:p><text:s/>1,293 </text:p>
          </table:table-cell>
          <table:table-cell office:value-type="float" office:value="5233" calcext:value-type="float">
            <text:p><text:s/>5,233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溪<text:span text:style-name="T6">    </text:span><text:span text:style-name="T7">湖</text:span><text:span text:style-name="T2">    </text:span><text:span text:style-name="T7">鎮</text:span></text:p>
          </table:table-cell>
          <table:table-cell table:style-name="ce20" office:value-type="string" calcext:value-type="string">
            <text:p>Sihu</text:p>
          </table:table-cell>
          <table:table-cell table:formula="of:=SUM([.D40:.E40])" office:value-type="float" office:value="55918" calcext:value-type="float">
            <text:p><text:s/>55,918 </text:p>
          </table:table-cell>
          <table:table-cell table:formula="of:=[.G40]+[.J40]+[.M40]+[.P40]" office:value-type="float" office:value="28527" calcext:value-type="float">
            <text:p><text:s/>28,527 </text:p>
          </table:table-cell>
          <table:table-cell table:formula="of:=[.H40]+[.K40]+[.N40]+[.Q40]" office:value-type="float" office:value="27391" calcext:value-type="float">
            <text:p><text:s/>27,391 </text:p>
          </table:table-cell>
          <table:table-cell table:formula="of:=SUM([.G40:.H40])" office:value-type="float" office:value="25776" calcext:value-type="float">
            <text:p><text:s/>25,776 </text:p>
          </table:table-cell>
          <table:table-cell office:value-type="float" office:value="14074" calcext:value-type="float">
            <text:p><text:s/>14,074 </text:p>
          </table:table-cell>
          <table:table-cell office:value-type="float" office:value="11702" calcext:value-type="float">
            <text:p><text:s/>11,702 </text:p>
          </table:table-cell>
          <table:table-cell table:formula="of:=SUM([.J40:.K40])" office:value-type="float" office:value="24683" calcext:value-type="float">
            <text:p><text:s/>24,683 </text:p>
          </table:table-cell>
          <table:table-cell office:value-type="float" office:value="12650" calcext:value-type="float">
            <text:p><text:s/>12,650 </text:p>
          </table:table-cell>
          <table:table-cell office:value-type="float" office:value="12033" calcext:value-type="float">
            <text:p><text:s/>12,033 </text:p>
          </table:table-cell>
          <table:table-cell table:formula="of:=SUM([.M40:.N40])" office:value-type="float" office:value="2195" calcext:value-type="float">
            <text:p><text:s/>2,195 </text:p>
          </table:table-cell>
          <table:table-cell office:value-type="float" office:value="1140" calcext:value-type="float">
            <text:p><text:s/>1,140 </text:p>
          </table:table-cell>
          <table:table-cell office:value-type="float" office:value="1055" calcext:value-type="float">
            <text:p><text:s/>1,055 </text:p>
          </table:table-cell>
          <table:table-cell table:formula="of:=SUM([.P40:.Q40])" office:value-type="float" office:value="3264" calcext:value-type="float">
            <text:p><text:s/>3,264 </text:p>
          </table:table-cell>
          <table:table-cell office:value-type="float" office:value="663" calcext:value-type="float">
            <text:p><text:s/>663 </text:p>
          </table:table-cell>
          <table:table-cell office:value-type="float" office:value="2601" calcext:value-type="float">
            <text:p><text:s/>2,601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田<text:span text:style-name="T6">    </text:span><text:span text:style-name="T7">中</text:span><text:span text:style-name="T2">    </text:span><text:span text:style-name="T7">鎮</text:span></text:p>
          </table:table-cell>
          <table:table-cell table:style-name="ce20" office:value-type="string" calcext:value-type="string">
            <text:p>Tianjhong</text:p>
          </table:table-cell>
          <table:table-cell table:formula="of:=SUM([.D41:.E41])" office:value-type="float" office:value="43652" calcext:value-type="float">
            <text:p><text:s/>43,652 </text:p>
          </table:table-cell>
          <table:table-cell table:formula="of:=[.G41]+[.J41]+[.M41]+[.P41]" office:value-type="float" office:value="22680" calcext:value-type="float">
            <text:p><text:s/>22,680 </text:p>
          </table:table-cell>
          <table:table-cell table:formula="of:=[.H41]+[.K41]+[.N41]+[.Q41]" office:value-type="float" office:value="20972" calcext:value-type="float">
            <text:p><text:s/>20,972 </text:p>
          </table:table-cell>
          <table:table-cell table:formula="of:=SUM([.G41:.H41])" office:value-type="float" office:value="19075" calcext:value-type="float">
            <text:p><text:s/>19,075 </text:p>
          </table:table-cell>
          <table:table-cell office:value-type="float" office:value="10693" calcext:value-type="float">
            <text:p><text:s/>10,693 </text:p>
          </table:table-cell>
          <table:table-cell office:value-type="float" office:value="8382" calcext:value-type="float">
            <text:p><text:s/>8,382 </text:p>
          </table:table-cell>
          <table:table-cell table:formula="of:=SUM([.J41:.K41])" office:value-type="float" office:value="19650" calcext:value-type="float">
            <text:p><text:s/>19,650 </text:p>
          </table:table-cell>
          <table:table-cell office:value-type="float" office:value="10213" calcext:value-type="float">
            <text:p><text:s/>10,213 </text:p>
          </table:table-cell>
          <table:table-cell office:value-type="float" office:value="9437" calcext:value-type="float">
            <text:p><text:s/>9,437 </text:p>
          </table:table-cell>
          <table:table-cell table:formula="of:=SUM([.M41:.N41])" office:value-type="float" office:value="2076" calcext:value-type="float">
            <text:p><text:s/>2,076 </text:p>
          </table:table-cell>
          <table:table-cell office:value-type="float" office:value="1135" calcext:value-type="float">
            <text:p><text:s/>1,135 </text:p>
          </table:table-cell>
          <table:table-cell office:value-type="float" office:value="941" calcext:value-type="float">
            <text:p><text:s/>941 </text:p>
          </table:table-cell>
          <table:table-cell table:formula="of:=SUM([.P41:.Q41])" office:value-type="float" office:value="2851" calcext:value-type="float">
            <text:p><text:s/>2,851 </text:p>
          </table:table-cell>
          <table:table-cell office:value-type="float" office:value="639" calcext:value-type="float">
            <text:p><text:s/>639 </text:p>
          </table:table-cell>
          <table:table-cell office:value-type="float" office:value="2212" calcext:value-type="float">
            <text:p><text:s/>2,212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<text:span text:style-name="T6">    </text:span><text:span text:style-name="T7">村</text:span><text:span text:style-name="T2">    </text:span><text:span text:style-name="T7">鄉</text:span></text:p>
          </table:table-cell>
          <table:table-cell table:style-name="ce20" office:value-type="string" calcext:value-type="string">
            <text:p>Dacun</text:p>
          </table:table-cell>
          <table:table-cell table:formula="of:=SUM([.D42:.E42])" office:value-type="float" office:value="36533" calcext:value-type="float">
            <text:p><text:s/>36,533 </text:p>
          </table:table-cell>
          <table:table-cell table:formula="of:=[.G42]+[.J42]+[.M42]+[.P42]" office:value-type="float" office:value="19037" calcext:value-type="float">
            <text:p><text:s/>19,037 </text:p>
          </table:table-cell>
          <table:table-cell table:formula="of:=[.H42]+[.K42]+[.N42]+[.Q42]" office:value-type="float" office:value="17496" calcext:value-type="float">
            <text:p><text:s/>17,496 </text:p>
          </table:table-cell>
          <table:table-cell table:formula="of:=SUM([.G42:.H42])" office:value-type="float" office:value="15802" calcext:value-type="float">
            <text:p><text:s/>15,802 </text:p>
          </table:table-cell>
          <table:table-cell office:value-type="float" office:value="8917" calcext:value-type="float">
            <text:p><text:s/>8,917 </text:p>
          </table:table-cell>
          <table:table-cell office:value-type="float" office:value="6885" calcext:value-type="float">
            <text:p><text:s/>6,885 </text:p>
          </table:table-cell>
          <table:table-cell table:formula="of:=SUM([.J42:.K42])" office:value-type="float" office:value="16965" calcext:value-type="float">
            <text:p><text:s/>16,965 </text:p>
          </table:table-cell>
          <table:table-cell office:value-type="float" office:value="8856" calcext:value-type="float">
            <text:p><text:s/>8,856 </text:p>
          </table:table-cell>
          <table:table-cell office:value-type="float" office:value="8109" calcext:value-type="float">
            <text:p><text:s/>8,109 </text:p>
          </table:table-cell>
          <table:table-cell table:formula="of:=SUM([.M42:.N42])" office:value-type="float" office:value="1476" calcext:value-type="float">
            <text:p><text:s/>1,476 </text:p>
          </table:table-cell>
          <table:table-cell office:value-type="float" office:value="797" calcext:value-type="float">
            <text:p><text:s/>797 </text:p>
          </table:table-cell>
          <table:table-cell office:value-type="float" office:value="679" calcext:value-type="float">
            <text:p><text:s/>679 </text:p>
          </table:table-cell>
          <table:table-cell table:formula="of:=SUM([.P42:.Q42])" office:value-type="float" office:value="2290" calcext:value-type="float">
            <text:p><text:s/>2,290 </text:p>
          </table:table-cell>
          <table:table-cell office:value-type="float" office:value="467" calcext:value-type="float">
            <text:p><text:s/>467 </text:p>
          </table:table-cell>
          <table:table-cell office:value-type="float" office:value="1823" calcext:value-type="float">
            <text:p><text:s/>1,82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埔<text:span text:style-name="T6">    </text:span><text:span text:style-name="T7">鹽</text:span><text:span text:style-name="T2">    </text:span><text:span text:style-name="T7">鄉</text:span></text:p>
          </table:table-cell>
          <table:table-cell table:style-name="ce20" office:value-type="string" calcext:value-type="string">
            <text:p>Puyan</text:p>
          </table:table-cell>
          <table:table-cell table:formula="of:=SUM([.D43:.E43])" office:value-type="float" office:value="34082" calcext:value-type="float">
            <text:p><text:s/>34,082 </text:p>
          </table:table-cell>
          <table:table-cell table:formula="of:=[.G43]+[.J43]+[.M43]+[.P43]" office:value-type="float" office:value="17844" calcext:value-type="float">
            <text:p><text:s/>17,844 </text:p>
          </table:table-cell>
          <table:table-cell table:formula="of:=[.H43]+[.K43]+[.N43]+[.Q43]" office:value-type="float" office:value="16238" calcext:value-type="float">
            <text:p><text:s/>16,238 </text:p>
          </table:table-cell>
          <table:table-cell table:formula="of:=SUM([.G43:.H43])" office:value-type="float" office:value="14094" calcext:value-type="float">
            <text:p><text:s/>14,094 </text:p>
          </table:table-cell>
          <table:table-cell office:value-type="float" office:value="7693" calcext:value-type="float">
            <text:p><text:s/>7,693 </text:p>
          </table:table-cell>
          <table:table-cell office:value-type="float" office:value="6401" calcext:value-type="float">
            <text:p><text:s/>6,401 </text:p>
          </table:table-cell>
          <table:table-cell table:formula="of:=SUM([.J43:.K43])" office:value-type="float" office:value="16616" calcext:value-type="float">
            <text:p><text:s/>16,616 </text:p>
          </table:table-cell>
          <table:table-cell office:value-type="float" office:value="8911" calcext:value-type="float">
            <text:p><text:s/>8,911 </text:p>
          </table:table-cell>
          <table:table-cell office:value-type="float" office:value="7705" calcext:value-type="float">
            <text:p><text:s/>7,705 </text:p>
          </table:table-cell>
          <table:table-cell table:formula="of:=SUM([.M43:.N43])" office:value-type="float" office:value="1198" calcext:value-type="float">
            <text:p><text:s/>1,198 </text:p>
          </table:table-cell>
          <table:table-cell office:value-type="float" office:value="755" calcext:value-type="float">
            <text:p><text:s/>755 </text:p>
          </table:table-cell>
          <table:table-cell office:value-type="float" office:value="443" calcext:value-type="float">
            <text:p><text:s/>443 </text:p>
          </table:table-cell>
          <table:table-cell table:formula="of:=SUM([.P43:.Q43])" office:value-type="float" office:value="2174" calcext:value-type="float">
            <text:p><text:s/>2,174 </text:p>
          </table:table-cell>
          <table:table-cell office:value-type="float" office:value="485" calcext:value-type="float">
            <text:p><text:s/>485 </text:p>
          </table:table-cell>
          <table:table-cell office:value-type="float" office:value="1689" calcext:value-type="float">
            <text:p><text:s/>1,689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埔<text:span text:style-name="T6">    </text:span><text:span text:style-name="T7">心</text:span><text:span text:style-name="T2">    </text:span><text:span text:style-name="T7">鄉</text:span></text:p>
          </table:table-cell>
          <table:table-cell table:style-name="ce20" office:value-type="string" calcext:value-type="string">
            <text:p>Pusin</text:p>
          </table:table-cell>
          <table:table-cell table:formula="of:=SUM([.D44:.E44])" office:value-type="float" office:value="35278" calcext:value-type="float">
            <text:p><text:s/>35,278 </text:p>
          </table:table-cell>
          <table:table-cell table:formula="of:=[.G44]+[.J44]+[.M44]+[.P44]" office:value-type="float" office:value="18204" calcext:value-type="float">
            <text:p><text:s/>18,204 </text:p>
          </table:table-cell>
          <table:table-cell table:formula="of:=[.H44]+[.K44]+[.N44]+[.Q44]" office:value-type="float" office:value="17074" calcext:value-type="float">
            <text:p><text:s/>17,074 </text:p>
          </table:table-cell>
          <table:table-cell table:formula="of:=SUM([.G44:.H44])" office:value-type="float" office:value="15186" calcext:value-type="float">
            <text:p><text:s/>15,186 </text:p>
          </table:table-cell>
          <table:table-cell office:value-type="float" office:value="8372" calcext:value-type="float">
            <text:p><text:s/>8,372 </text:p>
          </table:table-cell>
          <table:table-cell office:value-type="float" office:value="6814" calcext:value-type="float">
            <text:p><text:s/>6,814 </text:p>
          </table:table-cell>
          <table:table-cell table:formula="of:=SUM([.J44:.K44])" office:value-type="float" office:value="16295" calcext:value-type="float">
            <text:p><text:s/>16,295 </text:p>
          </table:table-cell>
          <table:table-cell office:value-type="float" office:value="8493" calcext:value-type="float">
            <text:p><text:s/>8,493 </text:p>
          </table:table-cell>
          <table:table-cell office:value-type="float" office:value="7802" calcext:value-type="float">
            <text:p><text:s/>7,802 </text:p>
          </table:table-cell>
          <table:table-cell table:formula="of:=SUM([.M44:.N44])" office:value-type="float" office:value="1565" calcext:value-type="float">
            <text:p><text:s/>1,565 </text:p>
          </table:table-cell>
          <table:table-cell office:value-type="float" office:value="872" calcext:value-type="float">
            <text:p><text:s/>872 </text:p>
          </table:table-cell>
          <table:table-cell office:value-type="float" office:value="693" calcext:value-type="float">
            <text:p><text:s/>693 </text:p>
          </table:table-cell>
          <table:table-cell table:formula="of:=SUM([.P44:.Q44])" office:value-type="float" office:value="2232" calcext:value-type="float">
            <text:p><text:s/>2,232 </text:p>
          </table:table-cell>
          <table:table-cell office:value-type="float" office:value="467" calcext:value-type="float">
            <text:p><text:s/>467 </text:p>
          </table:table-cell>
          <table:table-cell office:value-type="float" office:value="1765" calcext:value-type="float">
            <text:p><text:s/>1,765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永<text:span text:style-name="T6">    </text:span><text:span text:style-name="T7">靖</text:span><text:span text:style-name="T2">    </text:span><text:span text:style-name="T7">鄉</text:span></text:p>
          </table:table-cell>
          <table:table-cell table:style-name="ce20" office:value-type="string" calcext:value-type="string">
            <text:p>Yongjing</text:p>
          </table:table-cell>
          <table:table-cell table:formula="of:=SUM([.D45:.E45])" office:value-type="float" office:value="38907" calcext:value-type="float">
            <text:p><text:s/>38,907 </text:p>
          </table:table-cell>
          <table:table-cell table:formula="of:=[.G45]+[.J45]+[.M45]+[.P45]" office:value-type="float" office:value="20203" calcext:value-type="float">
            <text:p><text:s/>20,203 </text:p>
          </table:table-cell>
          <table:table-cell table:formula="of:=[.H45]+[.K45]+[.N45]+[.Q45]" office:value-type="float" office:value="18704" calcext:value-type="float">
            <text:p><text:s/>18,704 </text:p>
          </table:table-cell>
          <table:table-cell table:formula="of:=SUM([.G45:.H45])" office:value-type="float" office:value="17101" calcext:value-type="float">
            <text:p><text:s/>17,101 </text:p>
          </table:table-cell>
          <table:table-cell office:value-type="float" office:value="9503" calcext:value-type="float">
            <text:p><text:s/>9,503 </text:p>
          </table:table-cell>
          <table:table-cell office:value-type="float" office:value="7598" calcext:value-type="float">
            <text:p><text:s/>7,598 </text:p>
          </table:table-cell>
          <table:table-cell table:formula="of:=SUM([.J45:.K45])" office:value-type="float" office:value="17912" calcext:value-type="float">
            <text:p><text:s/>17,912 </text:p>
          </table:table-cell>
          <table:table-cell office:value-type="float" office:value="9355" calcext:value-type="float">
            <text:p><text:s/>9,355 </text:p>
          </table:table-cell>
          <table:table-cell office:value-type="float" office:value="8557" calcext:value-type="float">
            <text:p><text:s/>8,557 </text:p>
          </table:table-cell>
          <table:table-cell table:formula="of:=SUM([.M45:.N45])" office:value-type="float" office:value="1360" calcext:value-type="float">
            <text:p><text:s/>1,360 </text:p>
          </table:table-cell>
          <table:table-cell office:value-type="float" office:value="810" calcext:value-type="float">
            <text:p><text:s/>810 </text:p>
          </table:table-cell>
          <table:table-cell office:value-type="float" office:value="550" calcext:value-type="float">
            <text:p><text:s/>550 </text:p>
          </table:table-cell>
          <table:table-cell table:formula="of:=SUM([.P45:.Q45])" office:value-type="float" office:value="2534" calcext:value-type="float">
            <text:p><text:s/>2,534 </text:p>
          </table:table-cell>
          <table:table-cell office:value-type="float" office:value="535" calcext:value-type="float">
            <text:p><text:s/>535 </text:p>
          </table:table-cell>
          <table:table-cell office:value-type="float" office:value="1999" calcext:value-type="float">
            <text:p><text:s/>1,999 </text:p>
          </table:table-cell>
          <table:table-cell table:number-columns-repeated="1007"/>
        </table:table-row>
        <table:table-row table:style-name="ro6">
          <table:table-cell table:style-name="ce10" office:value-type="string" office:string-value="社    頭    鄉" calcext:value-type="string">
            <text:p><text:s/>社 <text:s text:c="3"/>頭 <text:s text:c="3"/>鄉 </text:p>
          </table:table-cell>
          <table:table-cell table:style-name="ce20" office:value-type="string" calcext:value-type="string">
            <text:p>Shetou</text:p>
          </table:table-cell>
          <table:table-cell table:formula="of:=SUM([.D46:.E46])" office:value-type="float" office:value="44418" calcext:value-type="float">
            <text:p><text:s/>44,418 </text:p>
          </table:table-cell>
          <table:table-cell table:formula="of:=[.G46]+[.J46]+[.M46]+[.P46]" office:value-type="float" office:value="22802" calcext:value-type="float">
            <text:p><text:s/>22,802 </text:p>
          </table:table-cell>
          <table:table-cell table:formula="of:=[.H46]+[.K46]+[.N46]+[.Q46]" office:value-type="float" office:value="21616" calcext:value-type="float">
            <text:p><text:s/>21,616 </text:p>
          </table:table-cell>
          <table:table-cell table:formula="of:=SUM([.G46:.H46])" office:value-type="float" office:value="19598" calcext:value-type="float">
            <text:p><text:s/>19,598 </text:p>
          </table:table-cell>
          <table:table-cell office:value-type="float" office:value="10689" calcext:value-type="float">
            <text:p><text:s/>10,689 </text:p>
          </table:table-cell>
          <table:table-cell office:value-type="float" office:value="8909" calcext:value-type="float">
            <text:p><text:s/>8,909 </text:p>
          </table:table-cell>
          <table:table-cell table:formula="of:=SUM([.J46:.K46])" office:value-type="float" office:value="20451" calcext:value-type="float">
            <text:p><text:s/>20,451 </text:p>
          </table:table-cell>
          <table:table-cell office:value-type="float" office:value="10581" calcext:value-type="float">
            <text:p><text:s/>10,581 </text:p>
          </table:table-cell>
          <table:table-cell office:value-type="float" office:value="9870" calcext:value-type="float">
            <text:p><text:s/>9,870 </text:p>
          </table:table-cell>
          <table:table-cell table:formula="of:=SUM([.M46:.N46])" office:value-type="float" office:value="1719" calcext:value-type="float">
            <text:p><text:s/>1,719 </text:p>
          </table:table-cell>
          <table:table-cell office:value-type="float" office:value="956" calcext:value-type="float">
            <text:p><text:s/>956 </text:p>
          </table:table-cell>
          <table:table-cell office:value-type="float" office:value="763" calcext:value-type="float">
            <text:p><text:s/>763 </text:p>
          </table:table-cell>
          <table:table-cell table:formula="of:=SUM([.P46:.Q46])" office:value-type="float" office:value="2650" calcext:value-type="float">
            <text:p><text:s/>2,650 </text:p>
          </table:table-cell>
          <table:table-cell office:value-type="float" office:value="576" calcext:value-type="float">
            <text:p><text:s/>576 </text:p>
          </table:table-cell>
          <table:table-cell office:value-type="float" office:value="2074" calcext:value-type="float">
            <text:p><text:s/>2,074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二<text:span text:style-name="T6">    </text:span><text:span text:style-name="T7">水</text:span><text:span text:style-name="T2">    </text:span><text:span text:style-name="T7">鄉</text:span></text:p>
          </table:table-cell>
          <table:table-cell table:style-name="ce22" office:value-type="string" calcext:value-type="string">
            <text:p>Ershuei</text:p>
          </table:table-cell>
          <table:table-cell table:formula="of:=SUM([.D47:.E47])" office:value-type="float" office:value="16345" calcext:value-type="float">
            <text:p><text:s/>16,345 </text:p>
          </table:table-cell>
          <table:table-cell table:formula="of:=[.G47]+[.J47]+[.M47]+[.P47]" office:value-type="float" office:value="8587" calcext:value-type="float">
            <text:p><text:s/>8,587 </text:p>
          </table:table-cell>
          <table:table-cell table:formula="of:=[.H47]+[.K47]+[.N47]+[.Q47]" office:value-type="float" office:value="7758" calcext:value-type="float">
            <text:p><text:s/>7,758 </text:p>
          </table:table-cell>
          <table:table-cell table:formula="of:=SUM([.G47:.H47])" office:value-type="float" office:value="6352" calcext:value-type="float">
            <text:p><text:s/>6,352 </text:p>
          </table:table-cell>
          <table:table-cell office:value-type="float" office:value="3597" calcext:value-type="float">
            <text:p><text:s/>3,597 </text:p>
          </table:table-cell>
          <table:table-cell office:value-type="float" office:value="2755" calcext:value-type="float">
            <text:p><text:s/>2,755 </text:p>
          </table:table-cell>
          <table:table-cell table:formula="of:=SUM([.J47:.K47])" office:value-type="float" office:value="7882" calcext:value-type="float">
            <text:p><text:s/>7,882 </text:p>
          </table:table-cell>
          <table:table-cell office:value-type="float" office:value="4253" calcext:value-type="float">
            <text:p><text:s/>4,253 </text:p>
          </table:table-cell>
          <table:table-cell office:value-type="float" office:value="3629" calcext:value-type="float">
            <text:p><text:s/>3,629 </text:p>
          </table:table-cell>
          <table:table-cell table:formula="of:=SUM([.M47:.N47])" office:value-type="float" office:value="695" calcext:value-type="float">
            <text:p><text:s/>695 </text:p>
          </table:table-cell>
          <table:table-cell office:value-type="float" office:value="408" calcext:value-type="float">
            <text:p><text:s/>408 </text:p>
          </table:table-cell>
          <table:table-cell office:value-type="float" office:value="287" calcext:value-type="float">
            <text:p><text:s/>287 </text:p>
          </table:table-cell>
          <table:table-cell table:formula="of:=SUM([.P47:.Q47])" office:value-type="float" office:value="1416" calcext:value-type="float">
            <text:p><text:s/>1,416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1087" calcext:value-type="float">
            <text:p><text:s/>1,08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北<text:span text:style-name="T6">    </text:span><text:span text:style-name="T7">斗</text:span><text:span text:style-name="T2">    </text:span><text:span text:style-name="T7">鎮</text:span></text:p>
          </table:table-cell>
          <table:table-cell table:style-name="ce20" office:value-type="string" calcext:value-type="string">
            <text:p>Beidou</text:p>
          </table:table-cell>
          <table:table-cell table:formula="of:=SUM([.D48:.E48])" office:value-type="float" office:value="33379" calcext:value-type="float">
            <text:p><text:s/>33,379 </text:p>
          </table:table-cell>
          <table:table-cell table:formula="of:=[.G48]+[.J48]+[.M48]+[.P48]" office:value-type="float" office:value="16925" calcext:value-type="float">
            <text:p><text:s/>16,925 </text:p>
          </table:table-cell>
          <table:table-cell table:formula="of:=[.H48]+[.K48]+[.N48]+[.Q48]" office:value-type="float" office:value="16454" calcext:value-type="float">
            <text:p><text:s/>16,454 </text:p>
          </table:table-cell>
          <table:table-cell table:formula="of:=SUM([.G48:.H48])" office:value-type="float" office:value="14913" calcext:value-type="float">
            <text:p><text:s/>14,913 </text:p>
          </table:table-cell>
          <table:table-cell office:value-type="float" office:value="8078" calcext:value-type="float">
            <text:p><text:s/>8,078 </text:p>
          </table:table-cell>
          <table:table-cell office:value-type="float" office:value="6835" calcext:value-type="float">
            <text:p><text:s/>6,835 </text:p>
          </table:table-cell>
          <table:table-cell table:formula="of:=SUM([.J48:.K48])" office:value-type="float" office:value="15027" calcext:value-type="float">
            <text:p><text:s/>15,027 </text:p>
          </table:table-cell>
          <table:table-cell office:value-type="float" office:value="7725" calcext:value-type="float">
            <text:p><text:s/>7,725 </text:p>
          </table:table-cell>
          <table:table-cell office:value-type="float" office:value="7302" calcext:value-type="float">
            <text:p><text:s/>7,302 </text:p>
          </table:table-cell>
          <table:table-cell table:formula="of:=SUM([.M48:.N48])" office:value-type="float" office:value="1404" calcext:value-type="float">
            <text:p><text:s/>1,404 </text:p>
          </table:table-cell>
          <table:table-cell office:value-type="float" office:value="733" calcext:value-type="float">
            <text:p><text:s/>733 </text:p>
          </table:table-cell>
          <table:table-cell office:value-type="float" office:value="671" calcext:value-type="float">
            <text:p><text:s/>671 </text:p>
          </table:table-cell>
          <table:table-cell table:formula="of:=SUM([.P48:.Q48])" office:value-type="float" office:value="2035" calcext:value-type="float">
            <text:p><text:s/>2,035 </text:p>
          </table:table-cell>
          <table:table-cell office:value-type="float" office:value="389" calcext:value-type="float">
            <text:p><text:s/>389 </text:p>
          </table:table-cell>
          <table:table-cell office:value-type="float" office:value="1646" calcext:value-type="float">
            <text:p><text:s/>1,646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二<text:span text:style-name="T6">    </text:span><text:span text:style-name="T7">林</text:span><text:span text:style-name="T2">    </text:span><text:span text:style-name="T7">鎮</text:span></text:p>
          </table:table-cell>
          <table:table-cell table:style-name="ce20" office:value-type="string" calcext:value-type="string">
            <text:p>Erlin</text:p>
          </table:table-cell>
          <table:table-cell table:formula="of:=SUM([.D49:.E49])" office:value-type="float" office:value="53552" calcext:value-type="float">
            <text:p><text:s/>53,552 </text:p>
          </table:table-cell>
          <table:table-cell table:formula="of:=[.G49]+[.J49]+[.M49]+[.P49]" office:value-type="float" office:value="27668" calcext:value-type="float">
            <text:p><text:s/>27,668 </text:p>
          </table:table-cell>
          <table:table-cell table:formula="of:=[.H49]+[.K49]+[.N49]+[.Q49]" office:value-type="float" office:value="25884" calcext:value-type="float">
            <text:p><text:s/>25,884 </text:p>
          </table:table-cell>
          <table:table-cell table:formula="of:=SUM([.G49:.H49])" office:value-type="float" office:value="22047" calcext:value-type="float">
            <text:p><text:s/>22,047 </text:p>
          </table:table-cell>
          <table:table-cell office:value-type="float" office:value="12105" calcext:value-type="float">
            <text:p><text:s/>12,105 </text:p>
          </table:table-cell>
          <table:table-cell office:value-type="float" office:value="9942" calcext:value-type="float">
            <text:p><text:s/>9,942 </text:p>
          </table:table-cell>
          <table:table-cell table:formula="of:=SUM([.J49:.K49])" office:value-type="float" office:value="25386" calcext:value-type="float">
            <text:p><text:s/>25,386 </text:p>
          </table:table-cell>
          <table:table-cell office:value-type="float" office:value="13479" calcext:value-type="float">
            <text:p><text:s/>13,479 </text:p>
          </table:table-cell>
          <table:table-cell office:value-type="float" office:value="11907" calcext:value-type="float">
            <text:p><text:s/>11,907 </text:p>
          </table:table-cell>
          <table:table-cell table:formula="of:=SUM([.M49:.N49])" office:value-type="float" office:value="2261" calcext:value-type="float">
            <text:p><text:s/>2,261 </text:p>
          </table:table-cell>
          <table:table-cell office:value-type="float" office:value="1284" calcext:value-type="float">
            <text:p><text:s/>1,284 </text:p>
          </table:table-cell>
          <table:table-cell office:value-type="float" office:value="977" calcext:value-type="float">
            <text:p><text:s/>977 </text:p>
          </table:table-cell>
          <table:table-cell table:formula="of:=SUM([.P49:.Q49])" office:value-type="float" office:value="3858" calcext:value-type="float">
            <text:p><text:s/>3,858 </text:p>
          </table:table-cell>
          <table:table-cell office:value-type="float" office:value="800" calcext:value-type="float">
            <text:p><text:s/>800 </text:p>
          </table:table-cell>
          <table:table-cell office:value-type="float" office:value="3058" calcext:value-type="float">
            <text:p><text:s/>3,058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田<text:span text:style-name="T6">    </text:span><text:span text:style-name="T7">尾</text:span><text:span text:style-name="T2">    </text:span><text:span text:style-name="T7">鄉</text:span></text:p>
          </table:table-cell>
          <table:table-cell table:style-name="ce20" office:value-type="string" calcext:value-type="string">
            <text:p>Tianwei</text:p>
          </table:table-cell>
          <table:table-cell table:formula="of:=SUM([.D50:.E50])" office:value-type="float" office:value="28355" calcext:value-type="float">
            <text:p><text:s/>28,355 </text:p>
          </table:table-cell>
          <table:table-cell table:formula="of:=[.G50]+[.J50]+[.M50]+[.P50]" office:value-type="float" office:value="14770" calcext:value-type="float">
            <text:p><text:s/>14,770 </text:p>
          </table:table-cell>
          <table:table-cell table:formula="of:=[.H50]+[.K50]+[.N50]+[.Q50]" office:value-type="float" office:value="13585" calcext:value-type="float">
            <text:p><text:s/>13,585 </text:p>
          </table:table-cell>
          <table:table-cell table:formula="of:=SUM([.G50:.H50])" office:value-type="float" office:value="12165" calcext:value-type="float">
            <text:p><text:s/>12,165 </text:p>
          </table:table-cell>
          <table:table-cell office:value-type="float" office:value="6680" calcext:value-type="float">
            <text:p><text:s/>6,680 </text:p>
          </table:table-cell>
          <table:table-cell office:value-type="float" office:value="5485" calcext:value-type="float">
            <text:p><text:s/>5,485 </text:p>
          </table:table-cell>
          <table:table-cell table:formula="of:=SUM([.J50:.K50])" office:value-type="float" office:value="13103" calcext:value-type="float">
            <text:p><text:s/>13,103 </text:p>
          </table:table-cell>
          <table:table-cell office:value-type="float" office:value="6991" calcext:value-type="float">
            <text:p><text:s/>6,991 </text:p>
          </table:table-cell>
          <table:table-cell office:value-type="float" office:value="6112" calcext:value-type="float">
            <text:p><text:s/>6,112 </text:p>
          </table:table-cell>
          <table:table-cell table:formula="of:=SUM([.M50:.N50])" office:value-type="float" office:value="1065" calcext:value-type="float">
            <text:p><text:s/>1,065 </text:p>
          </table:table-cell>
          <table:table-cell office:value-type="float" office:value="639" calcext:value-type="float">
            <text:p><text:s/>639 </text:p>
          </table:table-cell>
          <table:table-cell office:value-type="float" office:value="426" calcext:value-type="float">
            <text:p><text:s/>426 </text:p>
          </table:table-cell>
          <table:table-cell table:formula="of:=SUM([.P50:.Q50])" office:value-type="float" office:value="2022" calcext:value-type="float">
            <text:p><text:s/>2,022 </text:p>
          </table:table-cell>
          <table:table-cell office:value-type="float" office:value="460" calcext:value-type="float">
            <text:p><text:s/>460 </text:p>
          </table:table-cell>
          <table:table-cell office:value-type="float" office:value="1562" calcext:value-type="float">
            <text:p><text:s/>1,562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埤<text:span text:style-name="T6">    </text:span><text:span text:style-name="T7">頭</text:span><text:span text:style-name="T2">    </text:span><text:span text:style-name="T7">鄉</text:span></text:p>
          </table:table-cell>
          <table:table-cell table:style-name="ce20" office:value-type="string" calcext:value-type="string">
            <text:p>Pitou</text:p>
          </table:table-cell>
          <table:table-cell table:formula="of:=SUM([.D51:.E51])" office:value-type="float" office:value="31501" calcext:value-type="float">
            <text:p><text:s/>31,501 </text:p>
          </table:table-cell>
          <table:table-cell table:formula="of:=[.G51]+[.J51]+[.M51]+[.P51]" office:value-type="float" office:value="16418" calcext:value-type="float">
            <text:p><text:s/>16,418 </text:p>
          </table:table-cell>
          <table:table-cell table:formula="of:=[.H51]+[.K51]+[.N51]+[.Q51]" office:value-type="float" office:value="15083" calcext:value-type="float">
            <text:p><text:s/>15,083 </text:p>
          </table:table-cell>
          <table:table-cell table:formula="of:=SUM([.G51:.H51])" office:value-type="float" office:value="12851" calcext:value-type="float">
            <text:p><text:s/>12,851 </text:p>
          </table:table-cell>
          <table:table-cell office:value-type="float" office:value="7135" calcext:value-type="float">
            <text:p><text:s/>7,135 </text:p>
          </table:table-cell>
          <table:table-cell office:value-type="float" office:value="5716" calcext:value-type="float">
            <text:p><text:s/>5,716 </text:p>
          </table:table-cell>
          <table:table-cell table:formula="of:=SUM([.J51:.K51])" office:value-type="float" office:value="15021" calcext:value-type="float">
            <text:p><text:s/>15,021 </text:p>
          </table:table-cell>
          <table:table-cell office:value-type="float" office:value="7992" calcext:value-type="float">
            <text:p><text:s/>7,992 </text:p>
          </table:table-cell>
          <table:table-cell office:value-type="float" office:value="7029" calcext:value-type="float">
            <text:p><text:s/>7,029 </text:p>
          </table:table-cell>
          <table:table-cell table:formula="of:=SUM([.M51:.N51])" office:value-type="float" office:value="1227" calcext:value-type="float">
            <text:p><text:s/>1,227 </text:p>
          </table:table-cell>
          <table:table-cell office:value-type="float" office:value="728" calcext:value-type="float">
            <text:p><text:s/>728 </text:p>
          </table:table-cell>
          <table:table-cell office:value-type="float" office:value="499" calcext:value-type="float">
            <text:p><text:s/>499 </text:p>
          </table:table-cell>
          <table:table-cell table:formula="of:=SUM([.P51:.Q51])" office:value-type="float" office:value="2402" calcext:value-type="float">
            <text:p><text:s/>2,402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1839" calcext:value-type="float">
            <text:p><text:s/>1,839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芳<text:span text:style-name="T6">    </text:span><text:span text:style-name="T7">苑</text:span><text:span text:style-name="T2">    </text:span><text:span text:style-name="T7">鄉</text:span></text:p>
          </table:table-cell>
          <table:table-cell table:style-name="ce20" office:value-type="string" calcext:value-type="string">
            <text:p>Fangyuan</text:p>
          </table:table-cell>
          <table:table-cell table:formula="of:=SUM([.D52:.E52])" office:value-type="float" office:value="35752" calcext:value-type="float">
            <text:p><text:s/>35,752 </text:p>
          </table:table-cell>
          <table:table-cell table:formula="of:=[.G52]+[.J52]+[.M52]+[.P52]" office:value-type="float" office:value="18910" calcext:value-type="float">
            <text:p><text:s/>18,910 </text:p>
          </table:table-cell>
          <table:table-cell table:formula="of:=[.H52]+[.K52]+[.N52]+[.Q52]" office:value-type="float" office:value="16842" calcext:value-type="float">
            <text:p><text:s/>16,842 </text:p>
          </table:table-cell>
          <table:table-cell table:formula="of:=SUM([.G52:.H52])" office:value-type="float" office:value="13327" calcext:value-type="float">
            <text:p><text:s/>13,327 </text:p>
          </table:table-cell>
          <table:table-cell office:value-type="float" office:value="7398" calcext:value-type="float">
            <text:p><text:s/>7,398 </text:p>
          </table:table-cell>
          <table:table-cell office:value-type="float" office:value="5929" calcext:value-type="float">
            <text:p><text:s/>5,929 </text:p>
          </table:table-cell>
          <table:table-cell table:formula="of:=SUM([.J52:.K52])" office:value-type="float" office:value="17731" calcext:value-type="float">
            <text:p><text:s/>17,731 </text:p>
          </table:table-cell>
          <table:table-cell office:value-type="float" office:value="9797" calcext:value-type="float">
            <text:p><text:s/>9,797 </text:p>
          </table:table-cell>
          <table:table-cell office:value-type="float" office:value="7934" calcext:value-type="float">
            <text:p><text:s/>7,934 </text:p>
          </table:table-cell>
          <table:table-cell table:formula="of:=SUM([.M52:.N52])" office:value-type="float" office:value="1725" calcext:value-type="float">
            <text:p><text:s/>1,725 </text:p>
          </table:table-cell>
          <table:table-cell office:value-type="float" office:value="1082" calcext:value-type="float">
            <text:p><text:s/>1,082 </text:p>
          </table:table-cell>
          <table:table-cell office:value-type="float" office:value="643" calcext:value-type="float">
            <text:p><text:s/>643 </text:p>
          </table:table-cell>
          <table:table-cell table:formula="of:=SUM([.P52:.Q52])" office:value-type="float" office:value="2969" calcext:value-type="float">
            <text:p><text:s/>2,969 </text:p>
          </table:table-cell>
          <table:table-cell office:value-type="float" office:value="633" calcext:value-type="float">
            <text:p><text:s/>633 </text:p>
          </table:table-cell>
          <table:table-cell office:value-type="float" office:value="2336" calcext:value-type="float">
            <text:p><text:s/>2,336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<text:span text:style-name="T6">    </text:span><text:span text:style-name="T7">城</text:span><text:span text:style-name="T2">    </text:span><text:span text:style-name="T7">鄉</text:span></text:p>
          </table:table-cell>
          <table:table-cell table:style-name="ce20" office:value-type="string" calcext:value-type="string">
            <text:p>Dacheng</text:p>
          </table:table-cell>
          <table:table-cell table:formula="of:=SUM([.D53:.E53])" office:value-type="float" office:value="18639" calcext:value-type="float">
            <text:p><text:s/>18,639 </text:p>
          </table:table-cell>
          <table:table-cell table:formula="of:=[.G53]+[.J53]+[.M53]+[.P53]" office:value-type="float" office:value="10113" calcext:value-type="float">
            <text:p><text:s/>10,113 </text:p>
          </table:table-cell>
          <table:table-cell table:formula="of:=[.H53]+[.K53]+[.N53]+[.Q53]" office:value-type="float" office:value="8526" calcext:value-type="float">
            <text:p><text:s/>8,526 </text:p>
          </table:table-cell>
          <table:table-cell table:formula="of:=SUM([.G53:.H53])" office:value-type="float" office:value="6445" calcext:value-type="float">
            <text:p><text:s/>6,445 </text:p>
          </table:table-cell>
          <table:table-cell office:value-type="float" office:value="3604" calcext:value-type="float">
            <text:p><text:s/>3,604 </text:p>
          </table:table-cell>
          <table:table-cell office:value-type="float" office:value="2841" calcext:value-type="float">
            <text:p><text:s/>2,841 </text:p>
          </table:table-cell>
          <table:table-cell table:formula="of:=SUM([.J53:.K53])" office:value-type="float" office:value="9643" calcext:value-type="float">
            <text:p><text:s/>9,643 </text:p>
          </table:table-cell>
          <table:table-cell office:value-type="float" office:value="5529" calcext:value-type="float">
            <text:p><text:s/>5,529 </text:p>
          </table:table-cell>
          <table:table-cell office:value-type="float" office:value="4114" calcext:value-type="float">
            <text:p><text:s/>4,114 </text:p>
          </table:table-cell>
          <table:table-cell table:formula="of:=SUM([.M53:.N53])" office:value-type="float" office:value="861" calcext:value-type="float">
            <text:p><text:s/>861 </text:p>
          </table:table-cell>
          <table:table-cell office:value-type="float" office:value="608" calcext:value-type="float">
            <text:p><text:s/>608 </text:p>
          </table:table-cell>
          <table:table-cell office:value-type="float" office:value="253" calcext:value-type="float">
            <text:p><text:s/>253 </text:p>
          </table:table-cell>
          <table:table-cell table:formula="of:=SUM([.P53:.Q53])" office:value-type="float" office:value="1690" calcext:value-type="float">
            <text:p><text:s/>1,690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318" calcext:value-type="float">
            <text:p><text:s/>1,318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竹<text:span text:style-name="T6">    </text:span><text:span text:style-name="T7">塘</text:span><text:span text:style-name="T2">    </text:span><text:span text:style-name="T7">鄉</text:span></text:p>
          </table:table-cell>
          <table:table-cell table:style-name="ce20" office:value-type="string" calcext:value-type="string">
            <text:p>Jhutang</text:p>
          </table:table-cell>
          <table:table-cell table:formula="of:=SUM([.D54:.E54])" office:value-type="float" office:value="16365" calcext:value-type="float">
            <text:p><text:s/>16,365 </text:p>
          </table:table-cell>
          <table:table-cell table:formula="of:=[.G54]+[.J54]+[.M54]+[.P54]" office:value-type="float" office:value="8605" calcext:value-type="float">
            <text:p><text:s/>8,605 </text:p>
          </table:table-cell>
          <table:table-cell table:formula="of:=[.H54]+[.K54]+[.N54]+[.Q54]" office:value-type="float" office:value="7760" calcext:value-type="float">
            <text:p><text:s/>7,760 </text:p>
          </table:table-cell>
          <table:table-cell table:formula="of:=SUM([.G54:.H54])" office:value-type="float" office:value="6277" calcext:value-type="float">
            <text:p><text:s/>6,277 </text:p>
          </table:table-cell>
          <table:table-cell office:value-type="float" office:value="3453" calcext:value-type="float">
            <text:p><text:s/>3,453 </text:p>
          </table:table-cell>
          <table:table-cell office:value-type="float" office:value="2824" calcext:value-type="float">
            <text:p><text:s/>2,824 </text:p>
          </table:table-cell>
          <table:table-cell table:formula="of:=SUM([.J54:.K54])" office:value-type="float" office:value="8050" calcext:value-type="float">
            <text:p><text:s/>8,050 </text:p>
          </table:table-cell>
          <table:table-cell office:value-type="float" office:value="4449" calcext:value-type="float">
            <text:p><text:s/>4,449 </text:p>
          </table:table-cell>
          <table:table-cell office:value-type="float" office:value="3601" calcext:value-type="float">
            <text:p><text:s/>3,601 </text:p>
          </table:table-cell>
          <table:table-cell table:formula="of:=SUM([.M54:.N54])" office:value-type="float" office:value="669" calcext:value-type="float">
            <text:p><text:s/>669 </text:p>
          </table:table-cell>
          <table:table-cell office:value-type="float" office:value="424" calcext:value-type="float">
            <text:p><text:s/>424 </text:p>
          </table:table-cell>
          <table:table-cell office:value-type="float" office:value="245" calcext:value-type="float">
            <text:p><text:s/>245 </text:p>
          </table:table-cell>
          <table:table-cell table:formula="of:=SUM([.P54:.Q54])" office:value-type="float" office:value="1369" calcext:value-type="float">
            <text:p><text:s/>1,369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090" calcext:value-type="float">
            <text:p><text:s/>1,090 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溪<text:span text:style-name="T6">    </text:span><text:span text:style-name="T7">州</text:span><text:span text:style-name="T2">    </text:span><text:span text:style-name="T7">鄉</text:span></text:p>
          </table:table-cell>
          <table:table-cell table:style-name="ce23" office:value-type="string" calcext:value-type="string">
            <text:p>Sijhou</text:p>
          </table:table-cell>
          <table:table-cell table:style-name="ce17" table:formula="of:=SUM([.D55:.E55])" office:value-type="float" office:value="31326" calcext:value-type="float">
            <text:p><text:s/>31,326 </text:p>
          </table:table-cell>
          <table:table-cell table:style-name="ce17" table:formula="of:=[.G55]+[.J55]+[.M55]+[.P55]" office:value-type="float" office:value="16486" calcext:value-type="float">
            <text:p><text:s/>16,486 </text:p>
          </table:table-cell>
          <table:table-cell table:style-name="ce17" table:formula="of:=[.H55]+[.K55]+[.N55]+[.Q55]" office:value-type="float" office:value="14840" calcext:value-type="float">
            <text:p><text:s/>14,840 </text:p>
          </table:table-cell>
          <table:table-cell table:style-name="ce17" table:formula="of:=SUM([.G55:.H55])" office:value-type="float" office:value="12520" calcext:value-type="float">
            <text:p><text:s/>12,520 </text:p>
          </table:table-cell>
          <table:table-cell table:style-name="ce17" office:value-type="float" office:value="6985" calcext:value-type="float">
            <text:p><text:s/>6,985 </text:p>
          </table:table-cell>
          <table:table-cell table:style-name="ce17" office:value-type="float" office:value="5535" calcext:value-type="float">
            <text:p><text:s/>5,535 </text:p>
          </table:table-cell>
          <table:table-cell table:style-name="ce17" table:formula="of:=SUM([.J55:.K55])" office:value-type="float" office:value="14985" calcext:value-type="float">
            <text:p><text:s/>14,985 </text:p>
          </table:table-cell>
          <table:table-cell table:style-name="ce17" office:value-type="float" office:value="8111" calcext:value-type="float">
            <text:p><text:s/>8,111 </text:p>
          </table:table-cell>
          <table:table-cell table:style-name="ce17" office:value-type="float" office:value="6874" calcext:value-type="float">
            <text:p><text:s/>6,874 </text:p>
          </table:table-cell>
          <table:table-cell table:style-name="ce17" table:formula="of:=SUM([.M55:.N55])" office:value-type="float" office:value="1369" calcext:value-type="float">
            <text:p><text:s/>1,369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table:formula="of:=SUM([.P55:.Q55])" office:value-type="float" office:value="2452" calcext:value-type="float">
            <text:p><text:s/>2,452 </text:p>
          </table:table-cell>
          <table:table-cell table:style-name="ce17" office:value-type="float" office:value="533" calcext:value-type="float">
            <text:p><text:s/>533 </text:p>
          </table:table-cell>
          <table:table-cell table:style-name="ce17" office:value-type="float" office:value="1919" calcext:value-type="float">
            <text:p><text:s/>1,919 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資料來源：各戶政事務所。</text:p>
          </table:table-cell>
          <table:table-cell table:style-name="ce24"/>
          <table:table-cell table:style-name="ce28" table:number-columns-repeated="6"/>
          <table:table-cell table:style-name="ce28" office:value-type="string" calcext:value-type="string">
            <text:p>Source : Household Registration Office in Changhua County.</text:p>
          </table:table-cell>
          <table:table-cell table:style-name="ce39" table:number-columns-repeated="8"/>
          <table:table-cell table:style-name="ce24" table:number-columns-repeated="1007"/>
        </table:table-row>
        <table:table-row table:style-name="ro7">
          <table:table-cell table:style-name="ce13" table:number-columns-repeated="17"/>
          <table:table-cell table:style-name="ce16" table:number-columns-repeated="1007"/>
        </table:table-row>
        <table:table-row table:style-name="ro7" table:number-rows-repeated="3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9" table:number-rows-repeated="3">
          <table:table-cell table:style-name="ce14" table:number-columns-repeated="2"/>
          <table:table-cell table:number-columns-repeated="1022"/>
        </table:table-row>
        <table:table-row table:style-name="ro9" table:number-rows-repeated="33">
          <table:table-cell table:number-columns-repeated="102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4:30:33</dc:date>
    <meta:print-date>2012-11-08T10:04:20</meta:print-date>
    <meta:document-statistic meta:table-count="1" meta:cell-count="86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