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235cm" fo:text-align="justify" style:justify-single-word="false"/>
    </style:style>
    <style:style style:name="P2" style:family="paragraph" style:parent-style-name="Standard">
      <style:paragraph-properties fo:line-height="1.235cm" fo:text-align="justify" style:justify-single-word="false">
        <style:tab-stops>
          <style:tab-stop style:position="0.318cm"/>
        </style:tab-stops>
      </style:paragraph-properties>
    </style:style>
    <style:style style:name="P3" style:family="paragraph" style:parent-style-name="Standard">
      <style:paragraph-properties fo:line-height="1.058cm" fo:text-align="justify" style:justify-single-word="false"/>
    </style:style>
    <style:style style:name="P4" style:family="paragraph" style:parent-style-name="Standard">
      <style:paragraph-properties fo:line-height="1.164cm"/>
    </style:style>
    <style:style style:name="P5" style:family="paragraph" style:parent-style-name="Standard">
      <style:paragraph-properties fo:line-height="1.164cm" fo:text-align="justify" style:justify-single-word="false"/>
    </style:style>
    <style:style style:name="P6" style:family="paragraph" style:parent-style-name="Standard">
      <style:paragraph-properties fo:line-height="1.164cm"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7" style:family="paragraph" style:parent-style-name="Standard">
      <style:paragraph-properties fo:line-height="1.058cm"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8" style:family="paragraph" style:parent-style-name="Standard">
      <style:paragraph-properties fo:line-height="0.882cm"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9" style:family="paragraph" style:parent-style-name="Standard">
      <style:paragraph-properties fo:line-height="1.094cm"/>
      <style:text-properties style:font-name="標楷體" fo:font-size="16pt" style:font-name-asian="標楷體" style:font-size-asian="16pt" style:font-name-complex="標楷體" style:font-size-complex="16pt"/>
    </style:style>
    <style:style style:name="P10" style:family="paragraph" style:parent-style-name="Standard">
      <style:paragraph-properties fo:line-height="1.129cm"/>
      <style:text-properties style:font-name="標楷體" fo:font-size="16pt" style:font-name-asian="標楷體" style:font-size-asian="16pt" style:font-name-complex="標楷體" style:font-size-complex="16pt"/>
    </style:style>
    <style:style style:name="P11" style:family="paragraph" style:parent-style-name="Standard">
      <style:paragraph-properties fo:line-height="0.811cm"/>
    </style:style>
    <style:style style:name="P12" style:family="paragraph" style:parent-style-name="Standard">
      <style:paragraph-properties fo:line-height="1.129cm"/>
    </style:style>
    <style:style style:name="P13" style:family="paragraph" style:parent-style-name="Standard">
      <style:paragraph-properties fo:line-height="1.129cm" fo:text-align="justify" style:justify-single-word="false"/>
    </style:style>
    <style:style style:name="P14" style:family="paragraph" style:parent-style-name="Standard">
      <style:paragraph-properties fo:line-height="0.882cm"/>
    </style:style>
    <style:style style:name="P15" style:family="paragraph" style:parent-style-name="Standard">
      <style:paragraph-properties fo:margin-left="10.724cm" fo:margin-right="0cm" fo:line-height="1.058cm" fo:text-indent="-10.724cm" style:auto-text-indent="false">
        <style:tab-stops>
          <style:tab-stop style:position="12.841cm"/>
        </style:tab-stops>
      </style:paragraph-properties>
    </style:style>
    <style:style style:name="P16" style:family="paragraph" style:parent-style-name="Standard">
      <style:paragraph-properties fo:margin-left="10.724cm" fo:margin-right="0cm" fo:line-height="0.811cm" fo:text-indent="-10.724cm" style:auto-text-indent="false">
        <style:tab-stops>
          <style:tab-stop style:position="12.841cm"/>
        </style:tab-stops>
      </style:paragraph-properties>
    </style:style>
    <style:style style:name="P17" style:family="paragraph" style:parent-style-name="Standard">
      <style:paragraph-properties fo:margin-left="10.724cm" fo:margin-right="0cm" fo:line-height="0.811cm" fo:text-indent="-10.724cm" style:auto-text-indent="false">
        <style:tab-stops>
          <style:tab-stop style:position="12.841cm"/>
        </style:tab-stops>
      </style:paragraph-properties>
      <style:text-properties style:font-name="標楷體" fo:font-size="16pt" style:font-name-asian="標楷體" style:font-size-asian="16pt" style:font-name-complex="標楷體"/>
    </style:style>
    <style:style style:name="P18" style:family="paragraph" style:parent-style-name="Standard">
      <style:paragraph-properties fo:margin-left="10.724cm" fo:margin-right="0cm" fo:line-height="1.129cm" fo:text-indent="-10.724cm" style:auto-text-indent="false">
        <style:tab-stops>
          <style:tab-stop style:position="12.841cm"/>
        </style:tab-stops>
      </style:paragraph-properties>
      <style:text-properties style:font-name="標楷體" fo:font-size="16pt" style:font-name-asian="標楷體" style:font-size-asian="16pt" style:font-name-complex="標楷體"/>
    </style:style>
    <style:style style:name="P19" style:family="paragraph" style:parent-style-name="Standard">
      <style:paragraph-properties fo:margin-left="10.724cm" fo:margin-right="0cm" fo:line-height="1.164cm" fo:text-indent="-10.724cm" style:auto-text-indent="false">
        <style:tab-stops>
          <style:tab-stop style:position="12.841cm"/>
        </style:tab-stops>
      </style:paragraph-properties>
    </style:style>
    <style:style style:name="P20" style:family="paragraph" style:parent-style-name="Standard">
      <style:paragraph-properties fo:margin-left="10.724cm" fo:margin-right="0cm" fo:line-height="1.129cm" fo:text-indent="-10.724cm" style:auto-text-indent="false">
        <style:tab-stops>
          <style:tab-stop style:position="12.841cm"/>
        </style:tab-stops>
      </style:paragraph-properties>
    </style:style>
    <style:style style:name="P21" style:family="paragraph" style:parent-style-name="Standard">
      <style:paragraph-properties fo:margin-left="2.258cm" fo:margin-right="0cm" fo:line-height="1.235cm" fo:text-indent="-2.258cm" style:auto-text-indent="false"/>
    </style:style>
    <style:style style:name="P22" style:family="paragraph" style:parent-style-name="Standard">
      <style:paragraph-properties fo:margin-left="2.258cm" fo:margin-right="0cm" fo:line-height="1.235cm" fo:text-indent="-2.258cm" style:auto-text-indent="false"/>
      <style:text-properties style:font-name="標楷體" fo:font-size="16pt" style:font-name-asian="標楷體" style:font-size-asian="16pt" style:font-name-complex="標楷體"/>
    </style:style>
    <style:style style:name="P23" style:family="paragraph" style:parent-style-name="Standard">
      <style:paragraph-properties fo:margin-left="2.258cm" fo:margin-right="0cm" fo:line-height="1.164cm" fo:text-align="justify" style:justify-single-word="false" fo:text-indent="-2.258cm" style:auto-text-indent="false"/>
      <style:text-properties style:font-name="標楷體" fo:font-size="16pt" style:font-name-asian="標楷體" style:font-size-asian="16pt" style:font-name-complex="標楷體"/>
    </style:style>
    <style:style style:name="P24" style:family="paragraph" style:parent-style-name="Standard">
      <style:paragraph-properties fo:margin-left="2.258cm" fo:margin-right="0cm" fo:line-height="1.129cm" fo:text-align="justify" style:justify-single-word="false" fo:text-indent="-2.258cm" style:auto-text-indent="false"/>
      <style:text-properties style:font-name="標楷體" fo:font-size="16pt" style:font-name-asian="標楷體" style:font-size-asian="16pt" style:font-name-complex="標楷體"/>
    </style:style>
    <style:style style:name="P25" style:family="paragraph" style:parent-style-name="Standard">
      <style:paragraph-properties fo:margin-left="2.258cm" fo:margin-right="0cm" fo:line-height="0.811cm" fo:text-indent="-2.258cm" style:auto-text-indent="false"/>
    </style:style>
    <style:style style:name="P26" style:family="paragraph" style:parent-style-name="Standard">
      <style:paragraph-properties fo:margin-left="2.258cm" fo:margin-right="0cm" fo:line-height="1.164cm" fo:text-indent="-2.258cm" style:auto-text-indent="false"/>
    </style:style>
    <style:style style:name="P27" style:family="paragraph" style:parent-style-name="Standard">
      <style:paragraph-properties fo:margin-left="2.258cm" fo:margin-right="0cm" fo:line-height="1.164cm" fo:text-align="justify" style:justify-single-word="false" fo:text-indent="-2.258cm" style:auto-text-indent="false"/>
    </style:style>
    <style:style style:name="P28" style:family="paragraph" style:parent-style-name="Standard">
      <style:paragraph-properties fo:margin-left="0.563cm" fo:margin-right="0cm" fo:line-height="1.058cm" fo:text-indent="0cm" style:auto-text-indent="false"/>
    </style:style>
    <style:style style:name="P29" style:family="paragraph" style:parent-style-name="Standard">
      <style:paragraph-properties fo:margin-left="0.563cm" fo:margin-right="0cm" fo:line-height="0.811cm" fo:text-indent="0cm" style:auto-text-indent="false"/>
    </style:style>
    <style:style style:name="P30" style:family="paragraph" style:parent-style-name="Standard">
      <style:paragraph-properties fo:margin-left="0.563cm" fo:margin-right="0cm" fo:line-height="0.811cm" fo:text-align="justify" style:justify-single-word="false" fo:text-indent="0cm" style:auto-text-indent="false"/>
    </style:style>
    <style:style style:name="P31" style:family="paragraph" style:parent-style-name="Standard">
      <style:paragraph-properties fo:margin-left="0.563cm" fo:margin-right="0cm" fo:line-height="1.164cm" fo:text-indent="0cm" style:auto-text-indent="false"/>
    </style:style>
    <style:style style:name="P32" style:family="paragraph" style:parent-style-name="Standard">
      <style:paragraph-properties fo:margin-left="1.411cm" fo:margin-right="0cm" fo:line-height="0.811cm" fo:text-indent="-1.411cm" style:auto-text-indent="false"/>
    </style:style>
    <style:style style:name="P33" style:family="paragraph" style:parent-style-name="Standard">
      <style:paragraph-properties fo:margin-left="1.411cm" fo:margin-right="0cm" fo:line-height="1.164cm" fo:text-indent="-1.411cm" style:auto-text-indent="false"/>
    </style:style>
    <style:style style:name="P34" style:family="paragraph" style:parent-style-name="Standard">
      <style:paragraph-properties fo:margin-left="1.411cm" fo:margin-right="0cm" fo:line-height="1.129cm" fo:text-indent="-1.411cm" style:auto-text-indent="false"/>
    </style:style>
    <style:style style:name="P35" style:family="paragraph" style:parent-style-name="Standard">
      <style:paragraph-properties fo:margin-left="2.26cm" fo:margin-right="0cm" fo:line-height="1.164cm" fo:text-indent="-1.129cm" style:auto-text-indent="false"/>
    </style:style>
    <style:style style:name="P36" style:family="paragraph" style:parent-style-name="Standard">
      <style:paragraph-properties fo:margin-left="2.26cm" fo:margin-right="0cm" fo:line-height="1.164cm" fo:text-align="justify" style:justify-single-word="false" fo:text-indent="-1.129cm" style:auto-text-indent="false"/>
    </style:style>
    <style:style style:name="P37" style:family="paragraph" style:parent-style-name="Standard">
      <style:paragraph-properties fo:margin-left="2.26cm" fo:margin-right="0cm" fo:line-height="1.129cm" fo:text-indent="-1.129cm" style:auto-text-indent="false"/>
    </style:style>
    <style:style style:name="P38" style:family="paragraph" style:parent-style-name="Standard">
      <style:paragraph-properties fo:margin-left="1.834cm" fo:margin-right="0cm" fo:line-height="1.058cm" fo:text-indent="-1.411cm" style:auto-text-indent="false"/>
      <style:text-properties fo:font-size="16pt" style:font-name-asian="標楷體" style:font-size-asian="16pt"/>
    </style:style>
    <style:style style:name="P39" style:family="paragraph" style:parent-style-name="Standard">
      <style:paragraph-properties fo:margin-top="0.318cm" fo:margin-bottom="0cm" fo:line-height="1.164cm" fo:text-align="justify" style:justify-single-word="false" style:snap-to-layout-grid="false"/>
    </style:style>
    <style:style style:name="P40" style:family="paragraph" style:parent-style-name="Standard">
      <style:paragraph-properties fo:margin-left="0cm" fo:margin-right="0cm" fo:line-height="1.129cm" fo:text-indent="2.258cm" style:auto-text-indent="false"/>
    </style:style>
    <style:style style:name="P41" style:family="paragraph" style:parent-style-name="List_20_Paragraph">
      <style:paragraph-properties fo:margin-left="0cm" fo:margin-right="0cm" fo:line-height="1.164cm" fo:text-align="justify" style:justify-single-word="false" fo:text-indent="0cm" style:auto-text-indent="false" style:snap-to-layout-grid="false"/>
      <style:text-properties style:font-name="標楷體" fo:font-size="16pt" style:font-name-asian="標楷體" style:font-size-asian="16pt" style:font-name-complex="標楷體"/>
    </style:style>
    <style:style style:name="P42" style:family="paragraph" style:parent-style-name="Standard" style:master-page-name="Standard">
      <style:paragraph-properties fo:line-height="1.235cm" fo:text-align="justify" fo:text-align-last="justify" style:justify-single-word="false" style:page-number="1"/>
      <style:text-properties style:font-name="標楷體" fo:font-size="24pt" fo:font-weight="bold" style:font-name-asian="標楷體" style:font-size-asian="24pt" style:font-weight-asian="bold" style:font-name-complex="標楷體" style:font-size-complex="24pt" style:font-weight-complex="bold"/>
    </style:style>
    <style:style style:name="P43" style:family="paragraph" style:parent-style-name="Standard">
      <style:paragraph-properties fo:margin-left="2.258cm" fo:margin-right="0cm" fo:line-height="1.235cm" fo:text-indent="-2.258cm" style:auto-text-indent="false"/>
      <style:text-properties style:font-name="標楷體" fo:font-size="16pt" style:font-name-asian="標楷體" style:font-size-asian="16pt" style:font-name-complex="標楷體" style:font-size-complex="16pt"/>
    </style:style>
    <style:style style:name="P44" style:family="paragraph" style:parent-style-name="Standard">
      <style:paragraph-properties fo:margin-left="2.258cm" fo:margin-right="0cm" fo:line-height="1.235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45" style:family="paragraph" style:parent-style-name="Standard">
      <style:paragraph-properties fo:margin-left="2.258cm" fo:margin-right="0cm" fo:line-height="0.811cm" fo:text-align="justify" style:justify-single-word="false" fo:text-indent="-2.258cm" style:auto-text-indent="false" style:snap-to-layout-grid="false"/>
      <style:text-properties style:font-name="標楷體" fo:font-size="16pt" style:font-name-asian="標楷體" style:font-size-asian="16pt" style:font-name-complex="標楷體" style:font-size-complex="16pt"/>
    </style:style>
    <style:style style:name="P46" style:family="paragraph" style:parent-style-name="Standard">
      <style:paragraph-properties fo:margin-left="2.258cm" fo:margin-right="0cm" fo:line-height="1.164cm" fo:text-indent="-2.258cm" style:auto-text-indent="false"/>
      <style:text-properties style:font-name="標楷體" fo:font-size="16pt" style:font-name-asian="標楷體" style:font-size-asian="16pt" style:font-name-complex="標楷體" style:font-size-complex="16pt"/>
    </style:style>
    <style:style style:name="P47" style:family="paragraph" style:parent-style-name="Standard">
      <style:paragraph-properties fo:margin-left="0.563cm" fo:margin-right="0cm" fo:line-height="1.058cm" fo:text-indent="0cm" style:auto-text-indent="false"/>
      <style:text-properties style:font-name="標楷體" fo:font-size="16pt" style:font-name-asian="標楷體" style:font-size-asian="16pt" style:font-name-complex="標楷體" style:font-size-complex="16pt"/>
    </style:style>
    <style:style style:name="P48" style:family="paragraph" style:parent-style-name="Standard">
      <style:paragraph-properties fo:margin-left="0.563cm" fo:margin-right="0cm" fo:line-height="0.811cm" fo:text-indent="0cm" style:auto-text-indent="false"/>
      <style:text-properties style:font-name="標楷體" fo:font-size="16pt" style:font-name-asian="標楷體" style:font-size-asian="16pt" style:font-name-complex="標楷體"/>
    </style:style>
    <style:style style:name="P49" style:family="paragraph" style:parent-style-name="Standard">
      <style:paragraph-properties fo:margin-left="0.563cm" fo:margin-right="0cm" fo:line-height="0.811cm" fo:text-indent="0cm" style:auto-text-indent="false"/>
      <style:text-properties fo:color="#000000" style:font-name="標楷體" fo:font-size="16pt" style:font-name-asian="標楷體" style:font-size-asian="16pt" style:font-name-complex="標楷體" style:font-size-complex="16pt"/>
    </style:style>
    <style:style style:name="P50" style:family="paragraph" style:parent-style-name="Standard">
      <style:paragraph-properties fo:margin-left="0.563cm" fo:margin-right="0cm" fo:line-height="1.164cm" fo:text-indent="0cm" style:auto-text-indent="false"/>
      <style:text-properties fo:color="#000000" style:font-name="標楷體" fo:font-size="16pt" style:font-name-asian="標楷體" style:font-size-asian="16pt" style:font-name-complex="標楷體" style:font-size-complex="16pt"/>
    </style:style>
    <style:style style:name="P51" style:family="paragraph" style:parent-style-name="Standard">
      <style:paragraph-properties fo:margin-left="0.563cm" fo:margin-right="0cm" fo:line-height="0.811cm" fo:text-indent="0cm" style:auto-text-indent="false"/>
    </style:style>
    <style:style style:name="P52" style:family="paragraph" style:parent-style-name="Standard">
      <style:paragraph-properties fo:margin-left="0.563cm" fo:margin-right="0cm" fo:line-height="0.811cm" fo:text-align="justify" style:justify-single-word="false" fo:text-indent="0cm" style:auto-text-indent="false"/>
    </style:style>
    <style:style style:name="P53" style:family="paragraph" style:parent-style-name="Standard">
      <style:paragraph-properties fo:line-height="0.811cm"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54" style:family="paragraph" style:parent-style-name="Standard">
      <style:paragraph-properties fo:line-height="1.164cm"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55" style:family="paragraph" style:parent-style-name="Standard">
      <style:paragraph-properties fo:line-height="1.129cm"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56" style:family="paragraph" style:parent-style-name="Standard">
      <style:paragraph-properties fo:margin-left="10.724cm" fo:margin-right="0cm" fo:line-height="0.811cm" fo:text-indent="-10.724cm" style:auto-text-indent="false">
        <style:tab-stops>
          <style:tab-stop style:position="12.841cm"/>
        </style:tab-stops>
      </style:paragraph-properties>
      <style:text-properties style:font-name="標楷體" fo:font-size="16pt" style:font-name-asian="標楷體" style:font-size-asian="16pt" style:font-name-complex="標楷體"/>
    </style:style>
    <style:style style:name="P57" style:family="paragraph" style:parent-style-name="Standard">
      <style:paragraph-properties fo:margin-left="1.411cm" fo:margin-right="0cm" fo:line-height="0.811cm" fo:text-indent="-1.411cm" style:auto-text-indent="false"/>
      <style:text-properties style:font-name="標楷體" fo:font-size="16pt" style:font-name-asian="標楷體" style:font-size-asian="16pt" style:font-name-complex="標楷體" style:font-size-complex="16pt"/>
    </style:style>
    <style:style style:name="P58" style:family="paragraph" style:parent-style-name="Standard">
      <style:paragraph-properties fo:margin-left="2.26cm" fo:margin-right="0cm" fo:line-height="1.164cm" fo:text-indent="-1.129cm" style:auto-text-indent="false"/>
      <style:text-properties fo:color="#000000" style:font-name="標楷體" fo:font-size="16pt" style:font-name-asian="標楷體" style:font-size-asian="16pt" style:font-name-complex="標楷體" style:font-size-complex="16pt"/>
    </style:style>
    <style:style style:name="P59" style:family="paragraph" style:parent-style-name="Standard">
      <style:paragraph-properties fo:margin-left="2.26cm" fo:margin-right="0cm" fo:line-height="1.129cm" fo:text-indent="-1.129cm" style:auto-text-indent="false"/>
      <style:text-properties fo:color="#000000" style:font-name="標楷體" fo:font-size="16pt" style:font-name-asian="標楷體" style:font-size-asian="16pt" style:font-name-complex="標楷體" style:font-size-complex="16pt"/>
    </style:style>
    <style:style style:name="P60" style:family="paragraph" style:parent-style-name="Standard">
      <style:paragraph-properties fo:margin-left="0cm" fo:margin-right="0cm" fo:line-height="1.129cm" fo:text-indent="2.258cm" style:auto-text-indent="false"/>
      <style:text-properties style:font-name="標楷體" fo:font-size="16pt" style:font-name-asian="標楷體" style:font-size-asian="16pt" style:font-name-complex="標楷體" style:font-size-complex="16pt"/>
    </style:style>
    <style:style style:name="T1" style:family="text">
      <style:text-properties style:font-name="標楷體" fo:font-size="24pt" fo:font-weight="bold" style:font-name-asian="標楷體" style:font-size-asian="24pt" style:font-weight-asian="bold" style:font-name-complex="標楷體" style:font-size-complex="24pt" style:font-weight-complex="bold"/>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fo:letter-spacing="-0.004cm" style:font-name-asian="標楷體" style:font-size-asian="16pt" style:font-name-complex="標楷體"/>
    </style:style>
    <style:style style:name="T5" style:family="text">
      <style:text-properties style:font-name="標楷體" fo:font-size="16pt" fo:letter-spacing="-0.06cm" style:font-name-asian="標楷體" style:font-size-asian="16pt" style:font-name-complex="標楷體"/>
    </style:style>
    <style:style style:name="T6" style:family="text">
      <style:text-properties style:font-name="標楷體" fo:font-size="16pt" fo:letter-spacing="0.004cm" style:font-name-asian="標楷體" style:font-size-asian="16pt" style:font-name-complex="標楷體"/>
    </style:style>
    <style:style style:name="T7" style:family="text">
      <style:text-properties style:font-name="標楷體" fo:font-size="16pt" fo:letter-spacing="-0.081cm" style:font-name-asian="標楷體" style:font-size-asian="16pt" style:font-name-complex="標楷體"/>
    </style:style>
    <style:style style:name="T8" style:family="text">
      <style:text-properties fo:font-size="16pt" style:font-name-asian="標楷體" style:font-size-asian="16pt"/>
    </style:style>
    <style:style style:name="T9" style:family="text">
      <style:text-properties fo:color="#000000" style:font-name="標楷體" fo:font-size="16pt" style:font-name-asian="標楷體" style:font-size-asian="16pt" style:font-name-complex="標楷體" style:font-size-complex="16pt"/>
    </style:style>
    <style:style style:name="T10" style:family="text">
      <style:text-properties fo:color="#000000" style:font-name="標楷體" fo:font-size="16pt" fo:letter-spacing="0.018cm" style:font-name-asian="標楷體" style:font-size-asian="16pt" style:font-name-complex="標楷體" style:font-size-complex="16pt"/>
    </style:style>
    <style:style style:name="T1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彰化縣議會第18屆第7次定期會臨時動議案</text:p>
      <text:p text:style-name="P1"><text:span text:style-name="T3">臨第1號案　 <text:s text:c="3"/>　 <text:s text:c="4"/>類 <text:s/>別：</text:span><text:span text:style-name="T2">工 <text:s/>務</text:span></text:p>
      <text:p text:style-name="P3"><text:span text:style-name="T3">動議人：</text:span><text:span text:style-name="T2">黃玉芬 </text:span><text:span text:style-name="T3"><text:s text:c="8"/>附議人：</text:span><text:span text:style-name="T2">林宗翰、劉景滄、凃淑媚、李浩誠</text:span></text:p>
      <text:p text:style-name="P15"><text:span text:style-name="T2"><text:s text:c="31"/></text:span><text:span text:style-name="T4">黃正盛、劉惠娟、賴清美、</text:span><text:span text:style-name="T5">歐陽蓁珠 <text:s text:c="26"/></text:span><text:span text:style-name="T2"><text:s text:c="8"/></text:span></text:p>
      <text:p text:style-name="P44">案 <text:s/>由：建請縣府就增設彰化市境內舊式大樓附近之機車公有停車格提出規畫及說明，以提升機車族群之停車便利性案。 </text:p>
      <text:p text:style-name="P22">說 <text:s/>明：</text:p>
      <text:p text:style-name="P21"><text:span text:style-name="T2"><text:s text:c="4"/>一、</text:span><text:span text:style-name="T9">彰化市內舊式大樓早年所規劃之機車停車位，顯多已不符時代之需求，導致店面騎樓、人行道常常停滿機車，增加住戶與店面客戶在騎樓發生擦撞之風險。</text:span></text:p>
      <text:p text:style-name="P28"><text:span text:style-name="T2"><text:s text:c="2"/>二、</text:span><text:span text:style-name="T3">建請縣府就增設彰化市境內舊式大樓附近之機車公有停車格</text:span></text:p>
      <text:p text:style-name="P47"><text:s text:c="6"/>提出規畫及說明，以提升機車族群之停車便利性。</text:p>
      <text:p text:style-name="P43">辦　 <text:s/>法：同案由。</text:p>
      <text:p text:style-name="P2"><text:span text:style-name="T3">大會決議：送縣府研究辦理。</text:span><text:span text:style-name="T2"> </text:span></text:p>
      <text:p text:style-name="P6"/>
      <text:p text:style-name="P6"/>
      <text:p text:style-name="P6"/>
      <text:p text:style-name="P6"/>
      <text:p text:style-name="P6"/>
      <text:p text:style-name="P6"/>
      <text:p text:style-name="P53"><text:soft-page-break/>彰化縣議會第18屆第7次定期會臨時動議案</text:p>
      <text:p text:style-name="P32"><text:span text:style-name="T3">臨第2號案　 <text:s text:c="3"/>　 <text:s text:c="3"/>類 <text:s/>別：</text:span><text:span text:style-name="T2">消 <text:s/>防</text:span></text:p>
      <text:p text:style-name="P16"><text:span text:style-name="T3">動議人：</text:span><text:span text:style-name="T2">黃玉芬</text:span><text:span text:style-name="T3"> <text:s text:c="3"/></text:span><text:span text:style-name="T3"><text:s text:c="4"/>附議人：</text:span><text:span text:style-name="T2">林宗翰、劉景滄、凃淑媚、李浩誠</text:span></text:p>
      <text:p text:style-name="P17"><text:s text:c="30"/>黃正盛、吳淑娟、賴清美、劉惠娟</text:p>
      <text:p text:style-name="P17"><text:s text:c="30"/>歐陽蓁珠 <text:s text:c="30"/></text:p>
      <text:p text:style-name="P25"><text:span text:style-name="T3">案 <text:s/>由：建請本縣消防局提報人員補充計畫至縣府及相關上級單位，以利勤一休一勤務制度之實施案。</text:span><text:span text:style-name="T3"> </text:span></text:p>
      <text:p text:style-name="P45">說 <text:s/>明：</text:p>
      <text:p text:style-name="P29"><text:span text:style-name="T3"><text:s/>一、</text:span><text:span text:style-name="T9">本縣現有消防編制員額747人，預算員額747人，實際員額</text:span></text:p>
      <text:p text:style-name="P49"><text:s text:c="5"/>681人（截至107年4月底止），內勤各科室場含支援人員及</text:p>
      <text:p text:style-name="P49"><text:s text:c="5"/>119勤務指揮中心執勤員合計115人，外勤五個救災救護大隊</text:p>
      <text:p text:style-name="P49"><text:s text:c="5"/>合計566人。</text:p>
      <text:p text:style-name="P30"><text:span text:style-name="T9"><text:s/>二、 </text:span><text:span text:style-name="T10">以目前全縣人口1,280,528人試算（截至107年3月底</text:span></text:p>
      <text:p text:style-name="P30"><text:span text:style-name="T10"><text:s text:c="6"/>止），</text:span><text:span text:style-name="T9">本縣之消防人員「服務人口數比」為1：1,880，全國</text:span></text:p>
      <text:p text:style-name="P30"><text:span text:style-name="T9"><text:s text:c="6"/>平均服務人口數比為1：1,633，六都只贏台中市，台中市</text:span></text:p>
      <text:p text:style-name="P30"><text:span text:style-name="T9"><text:s text:c="6"/>服務人口數比為1：2,075。</text:span></text:p>
      <text:p text:style-name="P29"><text:span text:style-name="T9"><text:s/>三、</text:span><text:span text:style-name="T2">目前消防人員上班方式全國除台北市、高雄市、桃園市及嘉義</text:span></text:p>
      <text:p text:style-name="P48"><text:s text:c="5"/>市係實施勤一休一外，含本縣之其他縣市，消防人員上班方</text:p>
      <text:p text:style-name="P48"><text:s text:c="5"/>式為勤二休一。如要比照較先進縣市實施勤一休一，本縣消防</text:p>
      <text:p text:style-name="P48"><text:s text:c="5"/>人員編制至少要達到低標消防人數即1,259人，也就是本縣</text:p>
      <text:p text:style-name="P48"><text:soft-page-break/><text:s text:c="5"/>消防局須再擴編512人（747+512=1259）。</text:p>
      <text:p text:style-name="P30"><text:span text:style-name="T9"><text:s/>四、</text:span><text:span text:style-name="T2">按內政部消防署計算之本縣消防機關員額設置資料表，本縣消</text:span></text:p>
      <text:p text:style-name="P30"><text:span text:style-name="T9"><text:s text:c="5"/></text:span><text:span text:style-name="T2">防局勤一休一計算之總員額，高標消防人數需1,444人，低</text:span></text:p>
      <text:p text:style-name="P30"><text:span text:style-name="T2"><text:s text:c="5"/>標消防人數需1,259人；勤二休一計算之總員額，高標消防</text:span></text:p>
      <text:p text:style-name="P30"><text:span text:style-name="T2"><text:s text:c="5"/>人數需1,179人，低標消防人數需1,040人。</text:span></text:p>
      <text:p text:style-name="P29"><text:span text:style-name="T9"><text:s/>五、</text:span><text:span text:style-name="T6">目前本縣消防局人員編制共有747人，為達到符合先進縣</text:span></text:p>
      <text:p text:style-name="P29"><text:span text:style-name="T6"><text:s text:c="5"/>(市)</text:span><text:span text:style-name="T2">的勤一休一方式制度，尚缺額人數約512人，建請本縣</text:span></text:p>
      <text:p text:style-name="P29"><text:span text:style-name="T2"><text:s text:c="5"/>消防局提報人員補充計畫至縣府及相關上級單位，以利勤一</text:span></text:p>
      <text:p text:style-name="P29"><text:span text:style-name="T2"><text:s text:c="5"/>休一勤務制度之實施。</text:span></text:p>
      <text:p text:style-name="P57">辦　 <text:s/>法：同案由。</text:p>
      <text:p text:style-name="P11"><text:span text:style-name="T3">大會決議：送縣府研究辦理。</text:span><text:span text:style-name="T8"> </text:span></text:p>
      <text:p text:style-name="P6"/>
      <text:p text:style-name="P6"/>
      <text:p text:style-name="P6"/>
      <text:p text:style-name="P6"/>
      <text:p text:style-name="P6"/>
      <text:p text:style-name="P6"/>
      <text:p text:style-name="P6"/>
      <text:p text:style-name="P6"/>
      <text:p text:style-name="P6"/>
      <text:p text:style-name="P6"><text:soft-page-break/>彰化縣議會第18屆第7次定期會臨時動議案</text:p>
      <text:p text:style-name="P33"><text:span text:style-name="T3">臨第3號案 <text:s text:c="12"/>類 <text:s/>別：</text:span><text:span text:style-name="T2">消 <text:s/>防</text:span><text:span text:style-name="T3"> <text:s text:c="14"/></text:span></text:p>
      <text:p text:style-name="P5"><text:span text:style-name="T3">動議人：</text:span><text:span text:style-name="T2">黃玉芬</text:span><text:span text:style-name="T3"> </text:span><text:span text:style-name="T3"><text:s text:c="8"/>附議人：</text:span><text:span text:style-name="T2">林宗翰、劉景滄、凃淑媚、李浩誠</text:span></text:p>
      <text:p text:style-name="P19"><text:span text:style-name="T2"><text:s text:c="31"/></text:span><text:span text:style-name="T4">黃正盛、劉惠娟、賴清美、</text:span><text:span text:style-name="T5">歐陽蓁珠 <text:s text:c="2"/></text:span></text:p>
      <text:p text:style-name="P26"><text:span text:style-name="T2">案 <text:s/>由：</text:span><text:span text:style-name="T3">建請縣府就消防局各式搶救裝備器材之完備，提出擴充計畫</text:span></text:p>
      <text:p text:style-name="P46"><text:s text:c="8"/>，以強化本縣災害事故應變之能力，並保障消防人員救災結構之安全案。</text:p>
      <text:p text:style-name="P23">說 <text:s/>明：</text:p>
      <text:p text:style-name="P35"><text:span text:style-name="T2">一、</text:span><text:span text:style-name="T9">為有效提升消防人員火場之救災安全，請本縣消防局就面罩</text:span></text:p>
      <text:p text:style-name="P58"><text:s text:c="4"/>、救命器、面罩擴音器、快速救援包、救援專用擔架、消防機器人、移動式搖控砲塔、化災搶救裝備器材及複合式抬頭顯示器空氣呼吸器等等之擴充，提編108年度新增預算需求</text:p>
      <text:p text:style-name="P58"><text:s text:c="4"/>，送議會審查。</text:p>
      <text:p text:style-name="P35"><text:span text:style-name="T9">二、</text:span><text:span text:style-name="T3">建請縣府就消防局各式搶救裝備器材之完備，提出擴充計畫</text:span></text:p>
      <text:p text:style-name="P35"><text:span text:style-name="T9"><text:s text:c="4"/>，</text:span><text:span text:style-name="T3">以強化本縣災害事故應變之能力，並保障消防人員救災結構之安全</text:span><text:span text:style-name="T9">。</text:span></text:p>
      <text:p text:style-name="P27"><text:span text:style-name="T2">辦 <text:s text:c="3"/>法：</text:span><text:span text:style-name="T3">同案由。</text:span></text:p>
      <text:p text:style-name="P4"><text:span text:style-name="T2">大會決議：</text:span><text:span text:style-name="T3">送縣府研究辦理。</text:span><text:span text:style-name="T2"> </text:span></text:p>
      <text:p text:style-name="P38"/>
      <text:p text:style-name="P7"/>
      <text:p text:style-name="P6"><text:soft-page-break/>彰化縣議會第18屆第7次定期會臨時動議案</text:p>
      <text:p text:style-name="P33"><text:span text:style-name="T3">臨第4號案 <text:s text:c="12"/>類 <text:s/>別：</text:span><text:span text:style-name="T2">建 <text:s/>設</text:span><text:span text:style-name="T3"> <text:s text:c="13"/></text:span></text:p>
      <text:p text:style-name="P5"><text:span text:style-name="T3">動議人：</text:span><text:span text:style-name="T2">黃玉芬</text:span><text:span text:style-name="T3"> <text:s text:c="8"/>附議人：</text:span><text:span text:style-name="T2">林宗翰、劉景滄、凃淑媚、李浩誠</text:span></text:p>
      <text:p text:style-name="P39"><text:span text:style-name="T2"><text:s text:c="31"/></text:span><text:span text:style-name="T4">黃正盛、劉惠娟、賴清美、</text:span><text:span text:style-name="T5">歐陽蓁珠 <text:s/></text:span></text:p>
      <text:p text:style-name="P27"><text:span text:style-name="T2">案 <text:s/>由：</text:span><text:span text:style-name="T3">基於彰化市整體都市規畫之考量，建請縣府就彰化市鐵路高架化後之新興都市型態與文創產業之結合發展提出規畫及說明案。</text:span><text:span text:style-name="T2"> </text:span></text:p>
      <text:p text:style-name="P41">說 <text:s/>明：</text:p>
      <text:p text:style-name="P36"><text:span text:style-name="T3">一、</text:span><text:span text:style-name="T9">彰化市為鐵路山海線之交通匯流要衝，縣府配合中央規劃之捷運及鐵路高架化，除疏解彰化南北境內原有之交通能量外，其結合境內文化產業必然成為彰化市作為新興都市最重要之景觀能量。</text:span></text:p>
      <text:p text:style-name="P58">二、基於彰化市整體都市規畫之考量，建請縣府就彰化市鐵路高架化後之新興都市型態與文創產業之結合發展提出規畫及說明。</text:p>
      <text:p text:style-name="P5"><text:span text:style-name="T2">辦 <text:s text:c="3"/>法：</text:span><text:span text:style-name="T3">同案由。</text:span></text:p>
      <text:p text:style-name="P4"><text:span text:style-name="T2">大會決議：</text:span><text:span text:style-name="T3">送縣府研究辦理。</text:span><text:span text:style-name="T2"> </text:span></text:p>
      <text:p text:style-name="P38"/>
      <text:p text:style-name="P38"/>
      <text:p text:style-name="P38"/>
      <text:p text:style-name="P38"/>
      <text:p text:style-name="P38"/>
      <text:p text:style-name="P55"><text:soft-page-break/>彰化縣議會第18屆第7次定期會臨時動議案</text:p>
      <text:p text:style-name="P34"><text:span text:style-name="T3">臨第5號案 <text:s text:c="12"/>類 <text:s/>別：</text:span><text:span text:style-name="T2">教 <text:s/>育</text:span><text:span text:style-name="T3"> <text:s text:c="14"/></text:span></text:p>
      <text:p text:style-name="P20"><text:span text:style-name="T3">動議人：</text:span><text:span text:style-name="T2">黃玉芬</text:span><text:span text:style-name="T3"> <text:s text:c="8"/>附議人：</text:span><text:span text:style-name="T2">林宗翰、劉景滄、凃淑媚、李浩誠</text:span></text:p>
      <text:p text:style-name="P18"><text:s text:c="31"/>黃正盛、劉惠娟</text:p>
      <text:p text:style-name="P12"><text:span text:style-name="T2">案 <text:s/>由：</text:span><text:span text:style-name="T3">建請縣府就研擬「彰化縣性別平等教育資源公民審議自治條</text:span></text:p>
      <text:p text:style-name="P60">例」之進度提出說明，並就隨附之執行辦法提出草案供議會</text:p>
      <text:p text:style-name="P40"><text:span text:style-name="T3">審查案。</text:span><text:span text:style-name="T2"> </text:span></text:p>
      <text:p text:style-name="P24">說 <text:s/>明：</text:p>
      <text:p text:style-name="P37"><text:span text:style-name="T3">一、</text:span><text:span text:style-name="T9">為厚植並建立性別平等之教育資源與環境，推動彰化縣適齡性平教育，落實性平精神，前已建議制定「彰化縣性別平等教育資源公民審議自治條例」，並已將參考草案送縣府參酌。</text:span></text:p>
      <text:p text:style-name="P59">二、建請縣府就研擬「彰化縣性別平等教育資源公民審議自治條例」之進度提出說明，並就隨附之執行辦法提出草案供議會審查。</text:p>
      <text:p text:style-name="P13"><text:span text:style-name="T2">辦 <text:s text:c="3"/>法：</text:span><text:span text:style-name="T3">同案由。</text:span><text:span text:style-name="T2"> </text:span></text:p>
      <text:p text:style-name="P12"><text:span text:style-name="T2">大會決議：</text:span><text:span text:style-name="T3">送縣府研究辦理。</text:span><text:span text:style-name="T8"> </text:span></text:p>
      <text:p text:style-name="P38"/>
      <text:p text:style-name="P38"/>
      <text:p text:style-name="P8"/>
      <text:p text:style-name="P8"/>
      <text:p text:style-name="P8"/>
      <text:p text:style-name="P14"><text:soft-page-break/><text:span text:style-name="T2"><text:s/></text:span><text:span text:style-name="T1">彰化縣議會第18屆第7次定期會臨時動議案</text:span></text:p>
      <text:p text:style-name="P33"><text:span text:style-name="T3"><text:s/>臨第6號案　 <text:s text:c="3"/>　 <text:s text:c="3"/>類 <text:s/>別：教</text:span><text:span text:style-name="T2"> 育</text:span></text:p>
      <text:p text:style-name="P4"><text:span text:style-name="T3"><text:s/>動議人：</text:span><text:span text:style-name="T2">黃玉芬</text:span><text:span text:style-name="T3"> <text:s text:c="4"/></text:span><text:span text:style-name="T3"><text:s text:c="2"/></text:span><text:span text:style-name="T3"><text:s/></text:span><text:span text:style-name="T3">附議人：</text:span><text:span text:style-name="T2">林宗翰、劉景滄、凃淑媚、李浩誠</text:span></text:p>
      <text:p text:style-name="P19"><text:span text:style-name="T2"><text:s text:c="31"/>黃正盛、劉惠娟、賴清美、</text:span><text:span text:style-name="T7">歐陽蓁珠 <text:s text:c="18"/></text:span><text:span text:style-name="T2"><text:s text:c="16"/></text:span></text:p>
      <text:p text:style-name="P46">案 <text:s/>由：建請縣府成立彰化青年公民審議會，以增進本縣青年參與相關政策之公民審議之熱情案。</text:p>
      <text:p text:style-name="P46">說 <text:s/>明：</text:p>
      <text:p text:style-name="P31"><text:span text:style-name="T3"><text:s text:c="2"/>一、</text:span><text:span text:style-name="T9">為活化公共政策審議之底蘊，縣府應定期廣邀40歲以下之</text:span></text:p>
      <text:p text:style-name="P50"><text:s text:c="6"/>青年代表，進行青年世代之公民意見參與。</text:p>
      <text:p text:style-name="P35"><text:span text:style-name="T9">二、</text:span><text:span text:style-name="T3">青年代表評選辦法、會議日程及議題之選定等等，建請縣府研擬及提出相關報告說明書。</text:span></text:p>
      <text:p text:style-name="P58">三、建請縣府成立彰化青年公民審議會，以增進本縣青年參與相關政策之公民審議之熱情。</text:p>
      <text:p text:style-name="P33"><text:span text:style-name="T3">辦　 <text:s/>法：同案由。 </text:span><text:span text:style-name="T3"><text:s/></text:span></text:p>
      <text:p text:style-name="P4"><text:span text:style-name="T3">大會決議：送縣府研究辦理。</text:span><text:span text:style-name="T2"> </text:span></text:p>
      <text:p text:style-name="P9"/>
      <text:p text:style-name="P9"/>
      <text:p text:style-name="P9"/>
      <text:p text:style-name="P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2.258cm" fo:margin-right="0cm" fo:margin-top="0cm" fo:margin-bottom="0cm" fo:line-height="0.882cm" fo:text-indent="-2.258cm" style:auto-text-indent="false"/>
      <style:text-properties style:font-name="標楷體" fo:font-size="16pt" style:font-name-asian="標楷體" style:font-size-asian="16pt" style:font-name-complex="標楷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List_20_Paragraph" style:display-name="List Paragraph" style:family="paragraph" style:parent-style-name="Standard">
      <style:paragraph-properties fo:margin="100%" fo:margin-left="0.847cm" fo:margin-right="0cm" fo:margin-top="0cm" fo:margin-bottom="0cm" fo:text-indent="0cm" style:auto-text-indent="false"/>
      <style:text-properties style:font-name="Calibri" style:font-name-complex="Calibri" style:font-size-complex="11pt"/>
    </style:style>
    <style:style style:name="說明" style:family="paragraph" style:parent-style-name="Standard">
      <style:paragraph-properties fo:margin="100%" fo:margin-left="1.7cm" fo:margin-right="0cm" fo:margin-top="0cm" fo:margin-bottom="0cm" fo:line-height="0.776cm" fo:text-indent="-1.7cm" style:auto-text-indent="false"/>
      <style:text-properties fo:font-size="16pt" style:font-name-asian="標楷體" style:font-size-asian="16pt" style:font-size-complex="16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style>
    <style:style style:name="WW8Num3z1" style:family="text">
      <style:text-properties style:font-name-complex="Times New Roma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style:font-name-asian="標楷體" style:font-name-complex="Times New Roman"/>
    </style:style>
    <style:style style:name="WW8Num6z1" style:family="text">
      <style:text-properties style:font-name-complex="Times New Roman"/>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99cm" fo:text-indent="-1.27cm" fo:margin-left="2.69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122cm" fo:text-indent="-0.847cm" fo:margin-left="3.12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969cm" fo:text-indent="-0.847cm" fo:margin-left="3.96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138cm" fo:margin-left="1.138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681cm" fo:text-indent="-1.27cm" fo:margin-left="2.68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104cm" fo:text-indent="-0.847cm" fo:margin-left="3.10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3.951cm" fo:text-indent="-0.847cm" fo:margin-left="3.951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5" text:style-name="WW8Num3z1" style:num-suffix="、" style:num-format="1">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6.491cm" fo:text-indent="-0.847cm" fo:margin-left="6.491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8" text:style-name="WW8Num3z1" style:num-suffix="、" style:num-format="1">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9.031cm" fo:text-indent="-0.847cm" fo:margin-left="9.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408cm" fo:text-indent="-1.27cm" fo:margin-left="2.408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2.408cm" fo:text-indent="-1.27cm" fo:margin-left="2.408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681cm" fo:text-indent="-1.27cm" fo:margin-left="2.681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3.104cm" fo:text-indent="-0.847cm" fo:margin-left="3.10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3.951cm" fo:text-indent="-0.847cm" fo:margin-left="3.951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5" text:style-name="WW8Num6z1" style:num-suffix="、" style:num-format="1">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6.491cm" fo:text-indent="-0.847cm" fo:margin-left="6.491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8" text:style-name="WW8Num6z1" style:num-suffix="、" style:num-format="1">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9.031cm" fo:text-indent="-0.847cm" fo:margin-left="9.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2">
        <style:list-level-properties text:list-level-position-and-space-mode="label-alignment">
          <style:list-level-label-alignment text:label-followed-by="listtab" text:list-tab-stop-position="2.408cm" fo:text-indent="-1.27cm" fo:margin-left="2.408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text:list-tab-stop-position="2.408cm" fo:text-indent="-1.27cm" fo:margin-left="2.408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395cm" fo:text-indent="-1.27cm" fo:margin-left="2.39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2">
        <style:list-level-properties text:list-level-position-and-space-mode="label-alignment">
          <style:list-level-label-alignment text:label-followed-by="listtab" text:list-tab-stop-position="1.702cm" fo:text-indent="-1.138cm" fo:margin-left="1.702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702cm" fo:text-indent="-1.138cm" fo:margin-left="1.702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框架1" text:anchor-type="paragraph" svg:y="0.002cm" fo:min-width="0.041cm" draw:z-index="6"><draw:text-box fo:min-height="0.058cm"><text:p text:style-name="Footer"><text:span text:style-name="Page_20_Number"><text:page-number text:select-page="current">7</text:page-number></text:span></text:p></draw:text-box></draw:frame> <text:s text:c="24"/></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議會第16 屆第 次定期會議員提案</dc:title>
    <meta:initial-creator>iris</meta:initial-creator>
    <meta:creation-date>2017-12-07T10:27:00</meta:creation-date>
    <dc:date>2018-06-05T17:19:04.79</dc:date>
    <meta:print-date>2018-06-01T12:43:00</meta:print-date>
    <meta:editing-cycles>164</meta:editing-cycles>
    <meta:editing-duration>PT6H29M34S</meta:editing-duration>
    <meta:generator>OpenOffice/4.1.0$Win32 OpenOffice.org_project/410m18$Build-9764</meta:generator>
    <meta:document-statistic meta:table-count="0" meta:image-count="0" meta:object-count="0" meta:page-count="7" meta:paragraph-count="91" meta:word-count="2035" meta:character-count="2842"/>
  </office:meta>
</office:document-meta>
</file>