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paragraph-properties fo:margin-left="0cm" fo:margin-right="0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2" style:family="paragraph" style:parent-style-name="List_20_Paragraph">
      <style:paragraph-properties fo:margin-left="0.88cm" fo:margin-right="0cm" fo:line-height="1.199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List_20_Paragraph">
      <style:paragraph-properties fo:margin-left="2.261cm" fo:margin-right="0cm" fo:line-height="1.199cm" fo:text-align="justify" style:justify-single-word="false" fo:text-indent="-1.411cm" style:auto-text-indent="false" style:snap-to-layout-grid="false"/>
    </style:style>
    <style:style style:name="P4" style:family="paragraph" style:parent-style-name="說明">
      <style:paragraph-properties fo:margin-left="2.258cm" fo:margin-right="0cm" fo:line-height="0.882cm" fo:text-align="justify" style:justify-single-word="false" fo:text-indent="-2.258cm" style:auto-text-indent="false"/>
    </style:style>
    <style:style style:name="P5" style:family="paragraph" style:parent-style-name="Standard">
      <style:paragraph-properties fo:margin-left="2.258cm" fo:margin-right="0cm" fo:line-height="1.235cm" fo:text-indent="-2.258cm" style:auto-text-indent="false"/>
    </style:style>
    <style:style style:name="P6" style:family="paragraph" style:parent-style-name="Standard">
      <style:paragraph-properties fo:margin-left="2.258cm" fo:margin-right="0cm" fo:line-height="1.235cm" fo:text-align="justify" style:justify-single-word="false" fo:text-indent="-2.258cm" style:auto-text-indent="false"/>
    </style:style>
    <style:style style:name="P7" style:family="paragraph" style:parent-style-name="Standard">
      <style:paragraph-properties fo:margin-left="2.258cm" fo:margin-right="0cm" fo:line-height="1.164cm" fo:text-indent="-2.258cm" style:auto-text-indent="false"/>
    </style:style>
    <style:style style:name="P8" style:family="paragraph" style:parent-style-name="Standard">
      <style:paragraph-properties fo:margin-left="2.258cm" fo:margin-right="0cm" fo:line-height="1.164cm" fo:text-align="justify" style:justify-single-word="false" fo:text-indent="-2.258cm" style:auto-text-indent="false"/>
    </style:style>
    <style:style style:name="P9" style:family="paragraph" style:parent-style-name="Standard">
      <style:paragraph-properties fo:margin-left="2.258cm" fo:margin-right="0cm" fo:line-height="1.164cm" fo:text-align="justify" style:justify-single-word="false" fo:text-indent="-2.258cm" style:auto-text-indent="false" style:snap-to-layout-grid="false"/>
    </style:style>
    <style:style style:name="P10"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2.258cm" fo:margin-right="0cm" fo:line-height="0.882cm" fo:text-indent="-2.258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258cm" fo:margin-right="0cm" fo:line-height="1.235cm" fo:text-indent="-2.258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258cm" fo:margin-right="0cm" fo:line-height="1.164cm" fo:text-indent="-2.258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58cm" fo:margin-right="0cm" fo:line-height="0.953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258cm" fo:margin-right="0cm" fo:line-height="1.09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258cm" fo:margin-right="0cm" fo:line-height="1.199cm" fo:text-indent="-2.258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258cm" fo:margin-right="0cm" fo:line-height="1.19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258cm" fo:margin-right="0cm" fo:line-height="0.917cm" fo:text-indent="-2.258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2.258cm" fo:margin-right="0cm" fo:line-height="0.917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left="2.258cm" fo:margin-right="0cm" fo:line-height="1.094cm" fo:text-indent="-2.258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left="2.258cm" fo:margin-right="0cm" fo:line-height="1.199cm" fo:text-indent="-2.258cm" style:auto-text-indent="false"/>
    </style:style>
    <style:style style:name="P30" style:family="paragraph" style:parent-style-name="Standard">
      <style:paragraph-properties fo:margin-left="2.258cm" fo:margin-right="0cm" fo:line-height="1.199cm" fo:text-align="justify" style:justify-single-word="false" fo:text-indent="-2.258cm" style:auto-text-indent="false"/>
    </style:style>
    <style:style style:name="P31" style:family="paragraph" style:parent-style-name="Standard">
      <style:paragraph-properties fo:margin-left="2.258cm" fo:margin-right="0cm" fo:line-height="1.199cm" fo:text-align="justify" style:justify-single-word="false" fo:text-indent="-2.258cm" style:auto-text-indent="false" style:snap-to-layout-grid="false"/>
    </style:style>
    <style:style style:name="P32" style:family="paragraph" style:parent-style-name="Standard">
      <style:paragraph-properties fo:margin-left="2.258cm" fo:margin-right="0cm" fo:line-height="1.129cm" fo:text-indent="-2.258cm" style:auto-text-indent="false"/>
    </style:style>
    <style:style style:name="P33" style:family="paragraph" style:parent-style-name="Standard">
      <style:paragraph-properties fo:margin-left="2.258cm" fo:margin-right="0cm" fo:line-height="1.129cm" fo:text-align="justify" style:justify-single-word="false" fo:text-indent="-2.258cm" style:auto-text-indent="false"/>
    </style:style>
    <style:style style:name="P34" style:family="paragraph" style:parent-style-name="Standard">
      <style:paragraph-properties fo:margin-left="2.258cm" fo:margin-right="0cm" fo:line-height="0.953cm" fo:text-align="justify" style:justify-single-word="false" fo:text-indent="-2.258cm" style:auto-text-indent="false"/>
    </style:style>
    <style:style style:name="P35" style:family="paragraph" style:parent-style-name="Standard">
      <style:paragraph-properties fo:margin-left="2.258cm" fo:margin-right="0cm" fo:line-height="1.094cm" fo:text-align="justify" style:justify-single-word="false" fo:text-indent="-2.258cm" style:auto-text-indent="false"/>
    </style:style>
    <style:style style:name="P36" style:family="paragraph" style:parent-style-name="Standard">
      <style:paragraph-properties fo:margin-left="2.258cm" fo:margin-right="0cm" fo:line-height="1.058cm" fo:text-indent="-2.258cm" style:auto-text-indent="false"/>
    </style:style>
    <style:style style:name="P37" style:family="paragraph" style:parent-style-name="Standard">
      <style:paragraph-properties fo:margin-left="2.258cm" fo:margin-right="0cm" fo:line-height="1.058cm" fo:text-align="justify" style:justify-single-word="false" fo:text-indent="-2.258cm" style:auto-text-indent="false"/>
    </style:style>
    <style:style style:name="P38" style:family="paragraph" style:parent-style-name="Standard">
      <style:paragraph-properties fo:margin-left="2.258cm" fo:margin-right="0cm" fo:line-height="0.917cm" fo:text-indent="-2.258cm" style:auto-text-indent="false"/>
    </style:style>
    <style:style style:name="P39" style:family="paragraph" style:parent-style-name="Standard">
      <style:paragraph-properties fo:margin-left="2.258cm" fo:margin-right="0cm" fo:line-height="0.917cm" fo:text-align="justify" style:justify-single-word="false" fo:text-indent="-2.258cm" style:auto-text-indent="false"/>
    </style:style>
    <style:style style:name="P40" style:family="paragraph" style:parent-style-name="Standard">
      <style:paragraph-properties fo:line-height="1.235cm"/>
    </style:style>
    <style:style style:name="P41" style:family="paragraph" style:parent-style-name="Standard">
      <style:paragraph-properties fo:line-height="1.235cm" fo:text-align="justify" style:justify-single-word="false"/>
    </style:style>
    <style:style style:name="P42" style:family="paragraph" style:parent-style-name="Standard">
      <style:paragraph-properties fo:line-height="1.235cm" fo:text-align="justify" style:justify-single-word="false">
        <style:tab-stops>
          <style:tab-stop style:position="0.318cm"/>
        </style:tab-stops>
      </style:paragraph-properties>
    </style:style>
    <style:style style:name="P43" style:family="paragraph" style:parent-style-name="Standard">
      <style:paragraph-properties fo:line-height="1.235cm" style:snap-to-layout-grid="false"/>
    </style:style>
    <style:style style:name="P44" style:family="paragraph" style:parent-style-name="Standard">
      <style:paragraph-properties fo:line-height="1.058cm"/>
    </style:style>
    <style:style style:name="P45" style:family="paragraph" style:parent-style-name="Standard">
      <style:paragraph-properties fo:line-height="1.058cm" fo:text-align="justify" style:justify-single-word="false"/>
    </style:style>
    <style:style style:name="P46" style:family="paragraph" style:parent-style-name="Standard">
      <style:paragraph-properties fo:line-height="1.164cm"/>
    </style:style>
    <style:style style:name="P47" style:family="paragraph" style:parent-style-name="Standard">
      <style:paragraph-properties fo:line-height="1.129cm"/>
      <style:text-properties fo:font-size="16pt" style:font-name-asian="標楷體" style:font-size-asian="16pt"/>
    </style:style>
    <style:style style:name="P48"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49" style:family="paragraph" style:parent-style-name="Standard">
      <style:paragraph-properties fo:line-height="1.058cm"/>
      <style:text-properties style:font-name="標楷體" fo:font-size="16pt" style:font-name-asian="標楷體" style:font-size-asian="16pt" style:font-name-complex="標楷體"/>
    </style:style>
    <style:style style:name="P50"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51" style:family="paragraph" style:parent-style-name="Standard">
      <style:paragraph-properties fo:line-height="1.235cm"/>
      <style:text-properties style:font-name="標楷體" fo:font-size="16pt" style:font-name-asian="標楷體" style:font-size-asian="16pt" style:font-name-complex="標楷體"/>
    </style:style>
    <style:style style:name="P52"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1.129cm"/>
      <style:text-properties style:font-name="標楷體" fo:font-size="16pt" style:font-name-asian="標楷體" style:font-size-asian="16pt" style:font-name-complex="標楷體" style:font-size-complex="16pt"/>
    </style:style>
    <style:style style:name="P54"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56" style:family="paragraph" style:parent-style-name="Standard">
      <style:paragraph-properties fo:line-height="1.164cm"/>
      <style:text-properties style:font-name="標楷體" fo:font-size="16pt" style:font-name-asian="標楷體" style:font-size-asian="16pt" style:font-name-complex="標楷體" style:font-size-complex="16pt"/>
    </style:style>
    <style:style style:name="P57" style:family="paragraph" style:parent-style-name="Standard">
      <style:paragraph-properties fo:line-height="1.199cm"/>
      <style:text-properties style:font-name="標楷體" fo:font-size="16pt" style:font-name-asian="標楷體" style:font-size-asian="16pt" style:font-name-complex="標楷體" style:font-size-complex="16pt"/>
    </style:style>
    <style:style style:name="P58" style:family="paragraph" style:parent-style-name="Standard">
      <style:paragraph-properties fo:line-height="1.129cm"/>
      <style:text-properties style:font-name="標楷體" fo:font-size="16pt" style:font-name-asian="標楷體" style:font-size-asian="16pt" style:font-name-complex="標楷體"/>
    </style:style>
    <style:style style:name="P59" style:family="paragraph" style:parent-style-name="Standard">
      <style:paragraph-properties fo:line-height="1.058cm"/>
      <style:text-properties style:font-name="標楷體" fo:font-size="24pt" fo:font-weight="bold" style:font-name-asian="標楷體" style:font-size-asian="24pt" style:font-weight-asian="bold" style:font-name-complex="標楷體" style:font-size-complex="24pt" style:font-weight-complex="bold"/>
    </style:style>
    <style:style style:name="P60"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1"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2" style:family="paragraph" style:parent-style-name="Standard">
      <style:paragraph-properties fo:line-height="1.235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3" style:family="paragraph" style:parent-style-name="Standard">
      <style:paragraph-properties fo:line-height="1.16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4" style:family="paragraph" style:parent-style-name="Standard">
      <style:paragraph-properties fo:line-height="1.19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5" style:family="paragraph" style:parent-style-name="Standard">
      <style:paragraph-properties fo:line-height="0.917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6" style:family="paragraph" style:parent-style-name="Standard">
      <style:paragraph-properties fo:line-height="1.129cm"/>
    </style:style>
    <style:style style:name="P67" style:family="paragraph" style:parent-style-name="Standard">
      <style:paragraph-properties fo:line-height="1.129cm" fo:text-align="justify" style:justify-single-word="false"/>
    </style:style>
    <style:style style:name="P68" style:family="paragraph" style:parent-style-name="Standard">
      <style:paragraph-properties fo:line-height="1.094cm"/>
    </style:style>
    <style:style style:name="P69" style:family="paragraph" style:parent-style-name="Standard">
      <style:paragraph-properties fo:line-height="1.094cm" fo:text-align="justify" style:justify-single-word="false"/>
    </style:style>
    <style:style style:name="P70" style:family="paragraph" style:parent-style-name="Standard">
      <style:paragraph-properties fo:line-height="0.882cm"/>
    </style:style>
    <style:style style:name="P71" style:family="paragraph" style:parent-style-name="Standard">
      <style:paragraph-properties fo:line-height="1.199cm"/>
    </style:style>
    <style:style style:name="P72" style:family="paragraph" style:parent-style-name="Standard">
      <style:paragraph-properties fo:line-height="1.199cm" fo:text-align="justify" style:justify-single-word="false"/>
    </style:style>
    <style:style style:name="P73" style:family="paragraph" style:parent-style-name="Standard">
      <style:paragraph-properties fo:line-height="0.953cm"/>
    </style:style>
    <style:style style:name="P74" style:family="paragraph" style:parent-style-name="Standard">
      <style:paragraph-properties fo:line-height="0.953cm" fo:text-align="justify" style:justify-single-word="false"/>
    </style:style>
    <style:style style:name="P75" style:family="paragraph" style:parent-style-name="Standard">
      <style:paragraph-properties fo:line-height="0.917cm"/>
    </style:style>
    <style:style style:name="P76" style:family="paragraph" style:parent-style-name="Standard">
      <style:paragraph-properties fo:margin-left="1.411cm" fo:margin-right="0cm" fo:line-height="1.164cm" fo:text-indent="-1.411cm" style:auto-text-indent="false"/>
    </style:style>
    <style:style style:name="P77"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78" style:family="paragraph" style:parent-style-name="Standard">
      <style:paragraph-properties fo:margin-left="1.411cm" fo:margin-right="0cm" fo:line-height="1.129cm" fo:text-indent="-1.411cm" style:auto-text-indent="false"/>
    </style:style>
    <style:style style:name="P79" style:family="paragraph" style:parent-style-name="Standard">
      <style:paragraph-properties fo:margin-left="1.411cm" fo:margin-right="0cm" fo:line-height="1.235cm" fo:text-indent="-1.411cm" style:auto-text-indent="false"/>
    </style:style>
    <style:style style:name="P80" style:family="paragraph" style:parent-style-name="Standard">
      <style:paragraph-properties fo:margin-left="1.411cm" fo:margin-right="0cm" fo:line-height="1.199cm" fo:text-indent="-1.411cm" style:auto-text-indent="false"/>
    </style:style>
    <style:style style:name="P81" style:family="paragraph" style:parent-style-name="Standard">
      <style:paragraph-properties fo:margin-left="1.411cm" fo:margin-right="0cm" fo:line-height="1.164cm" fo:text-indent="-1.411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1.411cm" fo:margin-right="0cm" fo:line-height="1.235cm" fo:text-indent="-1.411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411cm" fo:margin-right="0cm" fo:line-height="0.882cm" fo:text-indent="-1.411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85" style:family="paragraph" style:parent-style-name="Standard">
      <style:paragraph-properties fo:margin-left="2.653cm" fo:margin-right="0cm" fo:margin-top="0.318cm" fo:margin-bottom="0cm" fo:text-align="justify" style:justify-single-word="false" fo:text-indent="-2.653cm" style:auto-text-indent="false" style:snap-to-layout-grid="false"/>
    </style:style>
    <style:style style:name="P86" style:family="paragraph" style:parent-style-name="Standard">
      <style:paragraph-properties fo:margin-left="2.653cm" fo:margin-right="0cm" fo:margin-top="0.318cm" fo:margin-bottom="0cm" fo:text-align="justify" style:justify-single-word="false" fo:text-indent="-2.653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058cm" fo:margin-right="0cm" fo:line-height="1.235cm" fo:text-align="justify" style:justify-single-word="false" fo:text-indent="-1.058cm" style:auto-text-indent="false"/>
    </style:style>
    <style:style style:name="P88" style:family="paragraph" style:parent-style-name="Standard">
      <style:paragraph-properties fo:margin-left="2.26cm" fo:margin-right="0cm" fo:line-height="0.882cm" fo:text-indent="-1.129cm" style:auto-text-indent="false"/>
    </style:style>
    <style:style style:name="P89" style:family="paragraph" style:parent-style-name="Standard">
      <style:paragraph-properties fo:margin-left="2.342cm" fo:margin-right="0cm" fo:line-height="1.199cm" fo:text-indent="-2.342cm" style:auto-text-indent="false"/>
    </style:style>
    <style:style style:name="P90" style:family="paragraph" style:parent-style-name="Standard">
      <style:paragraph-properties fo:margin-left="10.724cm" fo:margin-right="0cm" fo:line-height="1.235cm" fo:text-indent="-10.724cm" style:auto-text-indent="false"/>
    </style:style>
    <style:style style:name="P91" style:family="paragraph" style:parent-style-name="Standard">
      <style:paragraph-properties fo:margin-left="10.724cm" fo:margin-right="0cm" fo:line-height="1.129cm" fo:text-indent="-10.724cm" style:auto-text-indent="false"/>
    </style:style>
    <style:style style:name="P92" style:family="paragraph" style:parent-style-name="Standard">
      <style:paragraph-properties fo:margin-left="10.724cm" fo:margin-right="0cm" fo:line-height="1.129cm" fo:text-indent="-10.724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10.724cm" fo:margin-right="0cm" fo:line-height="0.953cm" fo:text-indent="-10.724cm" style:auto-text-indent="false"/>
      <style:text-properties style:font-name="標楷體" fo:font-size="16pt" style:font-name-asian="標楷體" style:font-size-asian="16pt" style:font-name-complex="標楷體"/>
    </style:style>
    <style:style style:name="P94" style:family="paragraph" style:parent-style-name="Standard">
      <style:paragraph-properties fo:margin-left="10.724cm" fo:margin-right="0cm" fo:line-height="0.953cm" fo:text-indent="-10.724cm" style:auto-text-indent="false">
        <style:tab-stops>
          <style:tab-stop style:position="12.841cm"/>
        </style:tab-stops>
      </style:paragraph-properties>
      <style:text-properties style:font-name="標楷體" fo:font-size="16pt" style:font-name-asian="標楷體" style:font-size-asian="16pt" style:font-name-complex="標楷體"/>
    </style:style>
    <style:style style:name="P95" style:family="paragraph" style:parent-style-name="Standard">
      <style:paragraph-properties fo:margin-left="10.724cm" fo:margin-right="0cm" fo:line-height="0.917cm" fo:text-indent="-10.724cm" style:auto-text-indent="false"/>
      <style:text-properties style:font-name="標楷體" fo:font-size="16pt" style:font-name-asian="標楷體" style:font-size-asian="16pt" style:font-name-complex="標楷體"/>
    </style:style>
    <style:style style:name="P96" style:family="paragraph" style:parent-style-name="Standard">
      <style:paragraph-properties fo:margin-left="10.724cm" fo:margin-right="0cm" fo:line-height="1.058cm" fo:text-indent="-10.724cm" style:auto-text-indent="false"/>
      <style:text-properties style:font-name="標楷體" fo:font-size="16pt" style:font-name-asian="標楷體" style:font-size-asian="16pt" style:font-name-complex="標楷體"/>
    </style:style>
    <style:style style:name="P97" style:family="paragraph" style:parent-style-name="Standard">
      <style:paragraph-properties fo:margin-left="10.724cm" fo:margin-right="0cm" fo:line-height="1.058cm" fo:text-indent="-10.724cm" style:auto-text-indent="false"/>
    </style:style>
    <style:style style:name="P98" style:family="paragraph" style:parent-style-name="Standard">
      <style:paragraph-properties fo:margin-left="10.724cm" fo:margin-right="0cm" fo:line-height="0.953cm" fo:text-indent="-10.724cm" style:auto-text-indent="false"/>
    </style:style>
    <style:style style:name="P99" style:family="paragraph" style:parent-style-name="Standard">
      <style:paragraph-properties fo:margin-left="10.724cm" fo:margin-right="0cm" fo:line-height="0.953cm" fo:text-indent="-10.724cm" style:auto-text-indent="false">
        <style:tab-stops>
          <style:tab-stop style:position="12.841cm"/>
        </style:tab-stops>
      </style:paragraph-properties>
    </style:style>
    <style:style style:name="P100" style:family="paragraph" style:parent-style-name="Standard">
      <style:paragraph-properties fo:margin-left="10.724cm" fo:margin-right="0cm" fo:line-height="1.094cm" fo:text-indent="-10.724cm" style:auto-text-indent="false"/>
    </style:style>
    <style:style style:name="P101" style:family="paragraph" style:parent-style-name="Standard">
      <style:paragraph-properties fo:margin-left="10.724cm" fo:margin-right="0cm" fo:line-height="1.199cm" fo:text-indent="-10.724cm" style:auto-text-indent="false"/>
    </style:style>
    <style:style style:name="P102" style:family="paragraph" style:parent-style-name="Standard">
      <style:paragraph-properties fo:margin-left="10.724cm" fo:margin-right="0cm" fo:line-height="1.164cm" fo:text-indent="-10.724cm" style:auto-text-indent="false"/>
    </style:style>
    <style:style style:name="P103" style:family="paragraph" style:parent-style-name="Standard">
      <style:paragraph-properties fo:margin-left="10.724cm" fo:margin-right="0cm" fo:line-height="0.917cm" fo:text-indent="-10.724cm" style:auto-text-indent="false"/>
    </style:style>
    <style:style style:name="P104" style:family="paragraph" style:parent-style-name="Standard">
      <style:paragraph-properties fo:margin-left="2.316cm" fo:margin-right="0cm" fo:line-height="0.953cm" fo:text-align="justify" style:justify-single-word="false" fo:text-indent="-1.185cm" style:auto-text-indent="false"/>
    </style:style>
    <style:style style:name="P105" style:family="paragraph" style:parent-style-name="Standard">
      <style:paragraph-properties fo:margin-left="2.254cm" fo:margin-right="0cm" fo:line-height="1.235cm" fo:text-indent="-1.129cm" style:auto-text-indent="false"/>
    </style:style>
    <style:style style:name="P106" style:family="paragraph" style:parent-style-name="Standard">
      <style:paragraph-properties fo:margin-left="2.254cm" fo:margin-right="0cm" fo:line-height="1.094cm" fo:text-indent="-1.129cm" style:auto-text-indent="false"/>
      <style:text-properties style:font-name="標楷體" fo:font-size="16pt" style:font-name-asian="標楷體" style:font-size-asian="16pt" style:font-name-complex="標楷體"/>
    </style:style>
    <style:style style:name="P107" style:family="paragraph" style:parent-style-name="Standard">
      <style:paragraph-properties fo:margin-left="0cm" fo:margin-right="0cm" fo:line-height="1.164cm" fo:text-indent="1.129cm" style:auto-text-indent="false"/>
    </style:style>
    <style:style style:name="P108" style:family="paragraph" style:parent-style-name="Standard">
      <style:paragraph-properties fo:margin-left="0cm" fo:margin-right="0cm" fo:line-height="1.235cm" fo:text-indent="1.129cm" style:auto-text-indent="false"/>
    </style:style>
    <style:style style:name="P109" style:family="paragraph" style:parent-style-name="Standard">
      <style:paragraph-properties fo:margin-left="0cm" fo:margin-right="0cm" fo:line-height="1.164cm" fo:text-indent="2.258cm" style:auto-text-indent="false"/>
    </style:style>
    <style:style style:name="P110" style:family="paragraph" style:parent-style-name="Standard">
      <style:paragraph-properties fo:margin-left="2.187cm" fo:margin-right="0cm" fo:line-height="1.199cm" fo:text-indent="-1.129cm" style:auto-text-indent="false"/>
    </style:style>
    <style:style style:name="P111" style:family="paragraph" style:parent-style-name="Standard">
      <style:paragraph-properties fo:margin-left="2.187cm" fo:margin-right="0cm" fo:line-height="1.058cm" fo:text-indent="-1.129cm" style:auto-text-indent="false"/>
    </style:style>
    <style:style style:name="P112" style:family="paragraph" style:parent-style-name="Standard">
      <style:paragraph-properties fo:margin-left="2.187cm" fo:margin-right="0cm" fo:line-height="1.199cm" fo:text-indent="-1.129cm" style:auto-text-indent="false"/>
      <style:text-properties style:font-name="標楷體" fo:font-size="16pt" style:font-name-asian="標楷體" style:font-size-asian="16pt" style:font-name-complex="標楷體"/>
    </style:style>
    <style:style style:name="P113" style:family="paragraph" style:parent-style-name="Standard">
      <style:paragraph-properties fo:margin-left="2.187cm" fo:margin-right="0cm" fo:line-height="1.058cm" fo:text-indent="-1.129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top="0.318cm" fo:margin-bottom="0cm" fo:text-align="justify" style:justify-single-word="false" style:snap-to-layout-grid="false"/>
      <style:text-properties style:font-name="標楷體" fo:font-size="16pt" style:font-name-asian="標楷體" style:font-size-asian="16pt" style:font-name-complex="標楷體" style:font-size-complex="16pt"/>
    </style:style>
    <style:style style:name="P115" style:family="paragraph" style:parent-style-name="Standard" style:master-page-name="Standard">
      <style:paragraph-properties fo:line-height="1.235cm" fo:text-align="justify" fo:text-align-last="justify"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116" style:family="paragraph" style:parent-style-name="Standard">
      <style:paragraph-properties fo:line-height="1.129cm"/>
      <style:text-properties style:font-name="標楷體" fo:font-size="16pt" style:font-name-asian="標楷體" style:font-size-asian="16pt" style:font-name-complex="標楷體"/>
    </style:style>
    <style:style style:name="P117" style:family="paragraph" style:parent-style-name="Standard">
      <style:paragraph-properties fo:line-height="0.882cm"/>
      <style:text-properties style:font-name="標楷體" fo:font-size="16pt" style:font-name-asian="標楷體" style:font-size-asian="16pt" style:font-name-complex="標楷體"/>
    </style:style>
    <style:style style:name="P118" style:family="paragraph" style:parent-style-name="Standard" style:list-style-name="WW8Num4">
      <style:paragraph-properties fo:line-height="1.164cm" fo:text-align="justify" style:justify-single-word="false" style:snap-to-layout-grid="false"/>
      <style:text-properties style:font-name="標楷體" fo:font-size="16pt" style:font-name-asian="標楷體" style:font-size-asian="16pt" style:font-name-complex="標楷體"/>
    </style:style>
    <style:style style:name="P119" style:family="paragraph" style:parent-style-name="Standard">
      <style:paragraph-properties fo:line-height="1.058cm"/>
      <style:text-properties style:font-name="標楷體" fo:font-size="16pt" style:font-name-asian="標楷體" style:font-size-asian="16pt" style:font-name-complex="標楷體"/>
    </style:style>
    <style:style style:name="P120" style:family="paragraph" style:parent-style-name="Standard">
      <style:paragraph-properties fo:line-height="0.917cm"/>
      <style:text-properties style:font-name="標楷體" fo:font-size="16pt" style:font-name-asian="標楷體" style:font-size-asian="16pt" style:font-name-complex="標楷體"/>
    </style:style>
    <style:style style:name="P121" style:family="paragraph" style:parent-style-name="Standard">
      <style:paragraph-properties fo:line-height="0.953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2" style:family="paragraph" style:parent-style-name="Standard">
      <style:paragraph-properties fo:line-height="1.19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3"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4" style:family="paragraph" style:parent-style-name="Standard">
      <style:paragraph-properties fo:line-height="1.12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5" style:family="paragraph" style:parent-style-name="Standard">
      <style:paragraph-properties fo:margin-left="1.058cm" fo:margin-right="0cm" fo:line-height="1.235cm" fo:text-align="justify" style:justify-single-word="false" fo:text-indent="-1.058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2.258cm" fo:margin-right="0cm" fo:line-height="1.09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27" style:family="paragraph" style:parent-style-name="List_20_Paragraph" style:list-style-name="WW8Num7">
      <style:paragraph-properties fo:margin-left="0cm" fo:margin-right="0cm" fo:line-height="1.164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HK" style:font-name-complex="標楷體"/>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fo:font-size="16pt" style:font-name-asian="標楷體" style:font-size-asian="16pt" style:language-asian="zh" style:country-asian="TW" style:font-name-complex="標楷體" style:font-size-complex="16pt"/>
    </style:style>
    <style:style style:name="T6" style:family="text">
      <style:text-properties style:font-name="標楷體" fo:font-size="16pt" fo:letter-spacing="0.018cm" style:font-name-asian="標楷體" style:font-size-asian="16pt" style:font-name-complex="標楷體"/>
    </style:style>
    <style:style style:name="T7" style:family="text">
      <style:text-properties style:font-name="標楷體" fo:font-size="16pt" fo:letter-spacing="0.011cm" style:font-name-asian="標楷體" style:font-size-asian="16pt" style:font-name-complex="標楷體"/>
    </style:style>
    <style:style style:name="T8" style:family="text">
      <style:text-properties style:font-name="標楷體" fo:font-size="16pt" fo:letter-spacing="-0.039cm" style:font-name-asian="標楷體" style:font-size-asian="16pt" style:font-name-complex="標楷體"/>
    </style:style>
    <style:style style:name="T9" style:family="text">
      <style:text-properties style:font-name="標楷體" fo:font-size="16pt" fo:letter-spacing="0.004cm" style:font-name-asian="標楷體" style:font-size-asian="16pt" style:font-name-complex="標楷體"/>
    </style:style>
    <style:style style:name="T10" style:family="text">
      <style:text-properties style:font-name="標楷體" fo:font-size="16pt" fo:letter-spacing="-0.053cm" style:font-name-asian="標楷體" style:font-size-asian="16pt" style:font-name-complex="標楷體"/>
    </style:style>
    <style:style style:name="T11" style:family="text">
      <style:text-properties style:font-name="標楷體" fo:font-size="16pt" fo:letter-spacing="-0.064cm" style:font-name-asian="標楷體" style:font-size-asian="16pt" style:font-name-complex="標楷體"/>
    </style:style>
    <style:style style:name="T12" style:family="text">
      <style:text-properties style:font-name="標楷體" fo:font-size="16pt" fo:letter-spacing="0.014cm" style:font-name-asian="標楷體" style:font-size-asian="16pt" style:font-name-complex="標楷體" style:font-size-complex="16pt"/>
    </style:style>
    <style:style style:name="T13" style:family="text">
      <style:text-properties style:font-name="標楷體" fo:font-size="16pt" fo:letter-spacing="0.014cm" style:font-name-asian="標楷體" style:font-size-asian="16pt" style:language-asian="zh" style:country-asian="HK" style:font-name-complex="標楷體" style:font-size-complex="16pt"/>
    </style:style>
    <style:style style:name="T14" style:family="text">
      <style:text-properties style:font-name="標楷體" fo:font-size="16pt" fo:letter-spacing="0.007cm" style:font-name-asian="標楷體" style:font-size-asian="16pt" style:font-name-complex="標楷體" style:font-size-complex="16pt"/>
    </style:style>
    <style:style style:name="T15" style:family="text">
      <style:text-properties style:font-name="標楷體" style:font-name-complex="標楷體"/>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fo:background-color="#ffffff" style:font-name-asian="標楷體" style:font-size-asian="16pt" style:font-name-complex="Arial" style:font-size-complex="16pt"/>
    </style:style>
    <style:style style:name="T20" style:family="text">
      <style:text-properties style:language-asian="zh" style:country-asian="TW"/>
    </style:style>
    <style:style style:name="T21" style:family="text">
      <style:text-properties fo:color="#ff420e" style:font-name="標楷體" fo:font-size="16pt" style:font-name-asian="標楷體" style:font-size-asian="16pt" style:language-asian="zh" style:country-asian="TW" style:font-name-complex="標楷體" style:font-size-complex="16pt"/>
    </style:style>
    <style:style style:name="T22" style:family="text">
      <style:text-properties fo:color="#c5000b" style:font-name="標楷體" fo:font-size="16pt" style:font-name-asian="標楷體" style:font-size-asian="16pt" style:language-asian="zh" style:country-asian="TW" style:font-name-complex="標楷體" style:font-size-complex="16pt"/>
    </style:style>
    <style:style style:name="T23" style:family="text">
      <style:text-properties fo:color="#c5000b" style:language-asian="zh" style:country-asian="TW"/>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彰化縣議會第18屆第6次定期會臨時動議案</text:p>
      <text:p text:style-name="P41"><text:span text:style-name="T2">臨第1號案　 <text:s text:c="3"/>　 <text:s text:c="3"/>類 <text:s/>別：</text:span><text:span text:style-name="T1">工 <text:s/>務</text:span></text:p>
      <text:p text:style-name="P43"><text:span text:style-name="T2">動議人：</text:span><text:span text:style-name="T1">蕭文雄</text:span><text:span text:style-name="T2"> <text:s text:c="7"/>附議人：</text:span><text:span text:style-name="T1">李俊諭、賴岸璋、黃育寬、蕭淑芬</text:span></text:p>
      <text:p text:style-name="P45"><text:span text:style-name="T1"><text:s text:c="29"/></text:span><text:span text:style-name="T2"><text:s/></text:span><text:span text:style-name="T1">白玉如、林宗翰</text:span></text:p>
      <text:p text:style-name="P6"><text:span text:style-name="T2">案 <text:s/>由：</text:span><text:span text:style-name="T1">建請縣府研議辦理和美鎮和潭路及和中路等道路拓寬改善工程，以紓解交通瓶頸，保障民眾通行安全，並促進地方繁榮發展案</text:span><text:span text:style-name="T2">。 </text:span></text:p>
      <text:p text:style-name="P5"><text:span text:style-name="T1">說 <text:s/>明：</text:span><text:span text:style-name="T2">和美鎮市區道路－彰美路為鎮內東西向主要幹道，東行為美寮路、和頭路及中山路五條通之起點；沿路往西行中段有一巷口是和潭路，為和美消防隊旁之道路，另約20年前曾辦理拓寬信義路，其與彰美路平行大約60公尺距離，導致和潭路及和中路無法通往彰美路，影響市區車輛進出與發展，此外其道路預定地大部分為學產地，僅少部分為私有地，</text:span><text:span text:style-name="T1">建請縣府儘速研議規劃辦理和潭路及和中廣場道路延伸至信義路，以納入形象商圈重要道路，同時協調教育部及交通部辦理徵收拓寬和美市區重要聯外道路改善工程，以期和潭路及和中路可連接通往彰美路，以確保人車通行安全，並促進地方繁榮發展</text:span><text:span text:style-name="T19">。</text:span></text:p>
      <text:p text:style-name="P15">辦　 <text:s/>法：同案由。</text:p>
      <text:p text:style-name="P42"><text:span text:style-name="T2">大會決議：</text:span><text:span text:style-name="T1">送縣府研究辦理。 </text:span></text:p>
      <text:p text:style-name="P63"><text:soft-page-break/>彰化縣議會第18屆第6次定期會臨時動議案</text:p>
      <text:p text:style-name="P76"><text:span text:style-name="T2">臨第2號案　 <text:s text:c="3"/>　 <text:s text:c="4"/>類 <text:s/>別：</text:span><text:span text:style-name="T1">水 資</text:span></text:p>
      <text:p text:style-name="P76"><text:span text:style-name="T2">動議人：</text:span><text:span text:style-name="T1">蕭文雄</text:span><text:span text:style-name="T2"> <text:s text:c="4"/></text:span><text:span text:style-name="T2"><text:s text:c="4"/>附議人：</text:span><text:span text:style-name="T1">李俊諭、賴岸璋、黃育寬、蕭淑芬</text:span></text:p>
      <text:p text:style-name="P48"><text:s text:c="31"/>白玉如、林宗翰</text:p>
      <text:p text:style-name="P7"><text:span text:style-name="T2">案 <text:s/>由：</text:span><text:span text:style-name="T1">建請縣府儘速辦理和美鎮六股圳排水溝護岸改善工程，以解決護岸過低及潰堤等問題，並保障民眾生命財產安全案</text:span><text:span text:style-name="T2">。</text:span><text:span text:style-name="T2"> </text:span></text:p>
      <text:p text:style-name="P9"><text:span text:style-name="T2">說 <text:s/>明：</text:span><text:span text:style-name="T1">和美鎮六股圳排水溝位於線東路竹園里路段，因護岸過低且有多處破損</text:span><text:span text:style-name="T2">，每遇大雨水位高漲，即溢堤淹沒附近民宅及農田，已危害民眾生命財產安全甚鉅，經本席聯絡水資處前往會勘設計整條溝渠時，當地農民反映六股圳部分早期捨直取彎占用民地，</text:span><text:span text:style-name="T1">建請縣府儘速辦理六股圳排水溝渠護岸截彎取直改善工程，並還地於民，以解決護岸過低及潰堤等問題，並保障民眾生命財產安全</text:span><text:span text:style-name="T19">。</text:span></text:p>
      <text:p text:style-name="P81">辦　 <text:s/>法：同案由。</text:p>
      <text:p text:style-name="P76"><text:span text:style-name="T2">大會決議：</text:span><text:span text:style-name="T1">送縣府研究辦理。</text:span><text:span text:style-name="T16"> </text:span></text:p>
      <text:p text:style-name="P77"/>
      <text:p text:style-name="P60"/>
      <text:p text:style-name="P60"/>
      <text:p text:style-name="P60"/>
      <text:p text:style-name="P60"/>
      <text:p text:style-name="P60"/>
      <text:p text:style-name="P60"><text:soft-page-break/>彰化縣議會第18屆第6次定期會臨時動議案</text:p>
      <text:p text:style-name="P78"><text:span text:style-name="T2">臨第3號案 <text:s text:c="12"/>類 <text:s/>別：</text:span><text:span text:style-name="T1">工 務</text:span><text:span text:style-name="T2"> <text:s text:c="14"/></text:span></text:p>
      <text:p text:style-name="P45"><text:span text:style-name="T2">動議人：</text:span><text:span text:style-name="T1">蕭文雄</text:span><text:span text:style-name="T2"> <text:s text:c="8"/>附議人：</text:span><text:span text:style-name="T1">李俊諭、賴岸璋、黃育寬、蕭淑芬</text:span></text:p>
      <text:p text:style-name="P50"><text:s text:c="31"/>白玉如、林宗翰</text:p>
      <text:p text:style-name="P6"><text:span text:style-name="T1">案 <text:s/>由：建請縣府研議辦理和美鎮東光路道路拓寬改善工程，以紓解交通瓶頸，保障民眾通行安全，並促進地方繁榮發展案</text:span><text:span text:style-name="T2">。</text:span><text:span text:style-name="T1"> </text:span></text:p>
      <text:p text:style-name="P27">說 <text:s/>明：東光路為和美鎮柑井里重要進出道路，亦是和美區早期農業時代牛車通行之農業道路，民國50年代都更規劃為10米計畫道路，目前東光路為供通行和美鎮立第2靈安塔之重要道路，亦是柑井里民、學童至和美傳統市場及就讀和東國小之必經道路，另外於東光路行經路線上有和美鎮禁葬近20年之公墓地，縣府及和美鎮公所可隨時因需要整地規劃成公園用地，因此本道路之重要性不可言喻，建請縣府早日規劃辦理和美鎮東光路道路拓寬改善工程，以紓解交通瓶頸，保障民眾通行安全，並為配合和美鎮大都更計畫做準備。</text:p>
      <text:p text:style-name="P69"><text:span text:style-name="T1">辦 <text:s text:c="3"/>法：</text:span><text:span text:style-name="T2">同案由。</text:span></text:p>
      <text:p text:style-name="P68"><text:span text:style-name="T1">大會決議：送縣府研究辦理。</text:span><text:span text:style-name="T1"> </text:span></text:p>
      <text:p text:style-name="P84"/>
      <text:p text:style-name="P60"/>
      <text:p text:style-name="P60"/>
      <text:p text:style-name="P60"><text:soft-page-break/>彰化縣議會第18屆第6次定期會臨時動議案</text:p>
      <text:p text:style-name="P78"><text:span text:style-name="T2">臨第4號案 <text:s text:c="12"/>類 <text:s/>別：</text:span><text:span text:style-name="T1">工 務</text:span><text:span text:style-name="T2"> <text:s text:c="14"/></text:span></text:p>
      <text:p text:style-name="P114">動議人：林世賢 <text:s text:c="8"/>附議人：賴澤民、張瀚天、葉國雄、陳秀寳</text:p>
      <text:p text:style-name="P6"><text:span text:style-name="T1">案 <text:s/>由：</text:span><text:span text:style-name="T2">建請縣府儘速研議規劃彰化市區完整道路系統，以利彰化市區發展及交通順暢安全。</text:span><text:span text:style-name="T1"> </text:span></text:p>
      <text:p text:style-name="P1">說 <text:s/>明：</text:p>
      <text:p text:style-name="P86"><text:s text:c="4"/>一、彰化市區國小每逢上下學雨天時，整體交通系統大阻塞，嚴</text:p>
      <text:p text:style-name="P86"><text:s text:c="8"/>重影響學童安全以及市民交通便利，接送的家長多數抱怨連</text:p>
      <text:p text:style-name="P86"><text:s text:c="8"/>連。</text:p>
      <text:p text:style-name="P85"><text:span text:style-name="T2"><text:s text:c="4"/></text:span><text:span text:style-name="T2">二、彰化市區發展歷史久遠，人口住宅密集，道路路網規劃沿襲</text:span></text:p>
      <text:p text:style-name="P86"><text:s text:c="8"/>舊制，市區道路屈就於西面鐵路設施及東面的八卦山脈，在</text:p>
      <text:p text:style-name="P86"><text:s text:c="8"/>這狹長的有限土地範圍內，舊有城市道路規劃設計，其路幅</text:p>
      <text:p text:style-name="P86"><text:s text:c="8"/>寬度均不寬，大型車輛無法於市區道路內會車通行，旅客無</text:p>
      <text:p text:style-name="P86"><text:s text:c="8"/>法進入市區，對於漫遊認識彰化，發展彰化市觀光具有嚴重</text:p>
      <text:p text:style-name="P85"><text:span text:style-name="T2"><text:s text:c="8"/>影響力，因此，妥善規劃市區道路</text:span><text:span text:style-name="T2">(</text:span><text:span text:style-name="T2">單行道或雙向道</text:span><text:span text:style-name="T2">)</text:span><text:span text:style-name="T2">，明顯</text:span></text:p>
      <text:p text:style-name="P86"><text:s text:c="8"/>刻不容緩。</text:p>
      <text:p text:style-name="P67"><text:span text:style-name="T1">辦 <text:s text:c="3"/>法：</text:span><text:span text:style-name="T2">同案由。</text:span></text:p>
      <text:p text:style-name="P58">大會決議：送縣府研究辦理。 </text:p>
      <text:p text:style-name="P58"/>
      <text:p text:style-name="P58"/>
      <text:p text:style-name="P84"/>
      <text:p text:style-name="P84"/>
      <text:p text:style-name="P84"/>
      <text:p text:style-name="P84"/>
      <text:p text:style-name="P84"/>
      <text:p text:style-name="P60"><text:soft-page-break/>彰化縣議會第18屆第6次定期會臨時動議案</text:p>
      <text:p text:style-name="P82">臨第5號案 <text:s text:c="12"/>類 <text:s/>別：工 <text:s/>務 <text:s text:c="14"/></text:p>
      <text:p text:style-name="P82">動議人：林世賢 <text:s text:c="8"/>附議人：賴澤民、張瀚天、葉國雄、陳秀寳</text:p>
      <text:p text:style-name="P79"><text:span text:style-name="T1">案 <text:s/>由：</text:span><text:span text:style-name="T2">建請縣府儘速重新規劃彰化市市區道路交通標線設施，以利</text:span></text:p>
      <text:p text:style-name="P79"><text:span text:style-name="T2"><text:s text:c="8"/>用路人清楚辨識及遵循，確保交通安全案。</text:span><text:span text:style-name="T1"> </text:span></text:p>
      <text:p text:style-name="P10">說 <text:s/>明：</text:p>
      <text:p text:style-name="P87"><text:s text:c="6"/><text:span text:style-name="T2">一、彰化市幅員廣闊，市區道路四通八達，交通網路系統遍佈，</text:span></text:p>
      <text:p text:style-name="P125"><text:s text:c="6"/>然而彰化市都市計畫已40年未進行全面通盤檢討，整個交通</text:p>
      <text:p text:style-name="P125"><text:s text:c="6"/>系統包含交通號誌、交通標線皆要進行完整重新規劃以利安</text:p>
      <text:p text:style-name="P125"><text:s text:c="6"/>全與系統順暢。</text:p>
      <text:list xml:id="list8262373969086634611" text:style-name="WW8Num7">
        <text:list-header>
          <text:p text:style-name="P127"><text:s text:c="2"/><text:span text:style-name="T20">二、</text:span>對於用路人來說，一條服務品質良好的道路，包含交通工程幾</text:p>
          <text:p text:style-name="P127"><text:s text:c="6"/>何設計、清楚的交通標線及交通標誌設施，讓用路人能清楚明</text:p>
          <text:p text:style-name="P127"><text:s text:c="6"/>瞭。目前本市觀光風景區指示與引導標誌之設置，道路交通標</text:p>
          <text:p text:style-name="P127"><text:s text:c="6"/>線設施等，已多年未重新規劃施設，部分道路交通標誌、標線</text:p>
          <text:p text:style-name="P127"><text:s text:c="6"/>設施已脫落不明，導致用路人無法遵循易生交通事故，允宜全面進行檢討，以維護市民行的安全。</text:p>
        </text:list-header>
      </text:list>
      <text:p text:style-name="P41"><text:span text:style-name="T1">辦 <text:s text:c="3"/>法：</text:span><text:span text:style-name="T2">同案由。</text:span><text:span text:style-name="T1"> </text:span></text:p>
      <text:p text:style-name="P58">大會決議：送縣府研究辦理。 </text:p>
      <text:p text:style-name="P84"/>
      <text:p text:style-name="P84"/>
      <text:p text:style-name="P84"/>
      <text:p text:style-name="P61"/>
      <text:p text:style-name="P61"><text:soft-page-break/>彰化縣議會第18屆第6次定期會臨時動議案</text:p>
      <text:p text:style-name="P83">臨第6號案 <text:s text:c="12"/>類 <text:s/>別：<text:span text:style-name="T23">工 <text:s/>務</text:span> <text:s text:c="12"/></text:p>
      <text:p text:style-name="P83">動議人：林世賢 <text:s text:c="8"/>附議人：賴澤民、張瀚天、葉國雄、陳秀寳</text:p>
      <text:p text:style-name="P12">案 <text:s/>由：建請縣府研議儘速成立交通局，以利彰化縣交通整體性之設計與規劃及交通建設推動案。 </text:p>
      <text:p text:style-name="P11">說 <text:s/>明：</text:p>
      <text:p text:style-name="P88"><text:span text:style-name="T1">一、 </text:span><text:span text:style-name="T2">緣早年各地方政府關於道安會報、交控中心及交通標誌、標線、號誌工程等業務，囿於組織編制、專業分工未臻明確等因素，統交由專司交通執法之警察機關負責辦理，惟近年來各縣、市政府陸續成立交通局、交通旅遊處等交通行政機關，是項業務回歸專業、專責機關辦理已成常態；另本縣縣政府工務處目前雖設有道路管理科、新建工程科、養護工程科、</text:span><text:span text:style-name="T2"> </text:span><text:span text:style-name="T2">運輸管理科、建築工程科共五科，負責辦理本縣縣、鄉道道路橋樑工程、公路系統及市區道路行政業務、地方小型工程及專案工程案件、公共建築工程及國宅、大眾運輸業管理、停車場業務、交通政策之研究擬定等業務，惟與專業行政機關</text:span><text:span text:style-name="T2">(</text:span><text:span text:style-name="T2">交通局</text:span><text:span text:style-name="T2">)</text:span><text:span text:style-name="T2">在組織及功能上仍有不足。</text:span></text:p>
      <text:p text:style-name="P4"><text:span text:style-name="T15"><text:s text:c="4"/>二、</text:span>由於本縣公路系統完善，觀光旅遊發達，假日或慶典時，車流量大增，為提升縣內交通路網之服務水準，增加便利性、舒適性及安全性，必須做整體規劃與改善，例如本縣各鄉鎮<text:soft-page-break/>及觀光風景區指示與引導標誌之設置、省道及市區道路與外環道號誌時制整體性之設計與規劃、機慢車及行人路權提升、風景區路線路網整合大眾運輸管理、市區停車空間規劃與管理等，均賴專業交通行政機關擘劃辦理。綜合上述事由請縣政府儘速規劃成立交通局，積極推動本縣交通工作規劃與執行，提供縣民優質交通環境。</text:p>
      <text:p text:style-name="P12">辦 <text:s text:c="3"/>法：同案由。 </text:p>
      <text:p text:style-name="P70"><text:span text:style-name="T2">大會決議：</text:span><text:span text:style-name="T1">送縣府研究辦理。 </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64"><text:soft-page-break/>彰化縣議會第18屆第6次定期會臨時動議案</text:p>
      <text:p text:style-name="P80"><text:span text:style-name="T2">臨第7號案　 <text:s text:c="3"/>　 <text:s text:c="4"/>類 <text:s/>別：</text:span><text:span text:style-name="T22">文 <text:s/>化</text:span></text:p>
      <text:p text:style-name="P71"><text:span text:style-name="T2">動議人：林世賢</text:span><text:span text:style-name="T2"> <text:s text:c="4"/></text:span><text:span text:style-name="T2"><text:s text:c="3"/></text:span><text:span text:style-name="T2"><text:s/></text:span><text:span text:style-name="T2">附議人：賴澤民、張瀚天、葉國雄、陳秀寳</text:span></text:p>
      <text:p text:style-name="P29"><text:span text:style-name="T2">案 <text:s/>由：建請縣府研議規劃彰化市孔廟整體周邊區域活化利用案。</text:span><text:span text:style-name="T2"> </text:span></text:p>
      <text:p text:style-name="P21">說 <text:s/>明：</text:p>
      <text:p text:style-name="P2"><text:s/>一、彰化市孔廟周邊區域腹地大，然而缺乏整體活化，以至發展</text:p>
      <text:p text:style-name="P2"><text:s text:c="5"/>停滯，當整體規劃孔廟及周邊區域，以利人文古蹟的利用及</text:p>
      <text:p text:style-name="P2"><text:s text:c="5"/>帶動觀光產業發展。</text:p>
      <text:p text:style-name="P3"><text:span text:style-name="T2"><text:s/></text:span><text:span text:style-name="T2">二、孔廟周邊區域活化帶動觀光產業發展，重新規劃大門開放，以現代化方式開放大門迎來觀光人群，更可促進周邊區域彰</text:span><text:span text:style-name="T2">化小吃、禮品業發展，加速市區觀光及人文景觀興盛。</text:span></text:p>
      <text:p text:style-name="P80"><text:span text:style-name="T2">辦　 <text:s/>法：同案由。 </text:span><text:span text:style-name="T2"><text:s/></text:span></text:p>
      <text:p text:style-name="P71"><text:span text:style-name="T2">大會決議：</text:span><text:span text:style-name="T1">送縣府研究辦理。 </text:span></text:p>
      <text:p text:style-name="P52"/>
      <text:p text:style-name="P52"/>
      <text:p text:style-name="P52"/>
      <text:p text:style-name="P52"/>
      <text:p text:style-name="P52"/>
      <text:p text:style-name="P52"/>
      <text:p text:style-name="P52"/>
      <text:p text:style-name="P64"><text:soft-page-break/>彰化縣議會第18屆第6次定期會臨時動議案</text:p>
      <text:p text:style-name="P80"><text:span text:style-name="T2">臨第8號案　 <text:s text:c="3"/>　 <text:s text:c="4"/>類 <text:s/>別：</text:span><text:span text:style-name="T1">工 務</text:span></text:p>
      <text:p text:style-name="P29"><text:span text:style-name="T2">動議人：</text:span><text:span text:style-name="T1">蕭文雄 </text:span><text:span text:style-name="T2"><text:s text:c="4"/></text:span><text:span text:style-name="T2"><text:s text:c="2"/></text:span><text:span text:style-name="T2"><text:s/></text:span><text:span text:style-name="T2"><text:s/>附議人：</text:span><text:span text:style-name="T1">蕭淑芬、李俊諭、游振雄、黃育寬</text:span><text:span text:style-name="T2"> <text:s text:c="29"/></text:span></text:p>
      <text:p text:style-name="P29"><text:span text:style-name="T2">案 <text:s/>由：</text:span><text:span text:style-name="T6">建請縣府研議辦理和美鎮道周路23巷口前之中央安全島</text:span></text:p>
      <text:p text:style-name="P89"><text:span text:style-name="T7"><text:s text:c="8"/>缺口延長改善工程，以維護民眾通行安全案。</text:span><text:span text:style-name="T2"> </text:span></text:p>
      <text:p text:style-name="P31"><text:span text:style-name="T2">說 <text:s/>明：</text:span><text:span text:style-name="T1">和美鎮道周路23巷口前之中央安全島缺口過短，導致23巷內將近60戶居民駕駛汽機車出入道周路時，需繞道至麥當勞前迴轉，易造成危險，若逆向行駛出入道周路亦是發生車</text:span><text:span text:style-name="T1">禍主因，故建請縣府研議辦理和美鎮道周路23巷口前之中央安全島缺口延長30公尺，以方便23巷內居民可方便直接出入道周路，並保障民眾通行安全。</text:span></text:p>
      <text:p text:style-name="P80"><text:span text:style-name="T2">辦　 <text:s/>法：同案由。 </text:span><text:span text:style-name="T2"><text:s/></text:span></text:p>
      <text:p text:style-name="P71"><text:span text:style-name="T2">大會決議：</text:span><text:span text:style-name="T1">送縣府研究辦理。</text:span><text:span text:style-name="T2"> </text:span></text:p>
      <text:p text:style-name="P53"/>
      <text:p text:style-name="P53"/>
      <text:p text:style-name="P53"/>
      <text:p text:style-name="P53"/>
      <text:p text:style-name="P62"/>
      <text:p text:style-name="P62"/>
      <text:p text:style-name="P62"/>
      <text:p text:style-name="P62"><text:soft-page-break/>彰化縣議會第18屆第6次定期會臨時動議案</text:p>
      <text:p text:style-name="P41"><text:span text:style-name="T2">臨第9號案　 <text:s text:c="3"/>　 <text:s text:c="3"/>類 <text:s/>別：</text:span><text:span text:style-name="T1">衛 生</text:span></text:p>
      <text:p text:style-name="P90"><text:span text:style-name="T2">動議人：</text:span><text:span text:style-name="T1">賴岸璋 </text:span><text:span text:style-name="T2"><text:s text:c="7"/>附議人：</text:span><text:span text:style-name="T1">林茂明、白玉如、尤瑞春、</text:span><text:span text:style-name="T8">歐陽蓁珠</text:span></text:p>
      <text:p text:style-name="P41"><text:span text:style-name="T2">案　由：</text:span><text:span text:style-name="T9">建請縣府研議於彰化市各里增設「自動體外心臟電擊去顫器</text:span><text:span text:style-name="T1"> </text:span></text:p>
      <text:p text:style-name="P41"><text:span text:style-name="T1"><text:s text:c="7"/>（AED）」乙具，以即時救援民眾生命案</text:span><text:span text:style-name="T2">。 </text:span></text:p>
      <text:p text:style-name="P6"><text:span text:style-name="T2">說　明：</text:span><text:span text:style-name="T1">近年來國人因猝死或心肌梗塞案件越來越多，為搶救生命黃金救援第一時間，及時挽救民眾寶貴生命，建請縣府於彰化</text:span><text:span text:style-name="T1">市各里增設「自動體外心臟電擊去顫器（AED）」乙具，以即時搶救性命垂危之民眾。</text:span></text:p>
      <text:p text:style-name="P16">辦　 <text:s/>法：同案由。 <text:s/></text:p>
      <text:p text:style-name="P40"><text:span text:style-name="T2">大會決議：</text:span><text:span text:style-name="T1">送縣府研究辦理。 <text:s text:c="2"/></text:span></text:p>
      <text:p text:style-name="P51"/>
      <text:p text:style-name="P62"/>
      <text:p text:style-name="P62"/>
      <text:p text:style-name="P62"/>
      <text:p text:style-name="P62"/>
      <text:p text:style-name="P62"/>
      <text:p text:style-name="P62"/>
      <text:p text:style-name="P62"/>
      <text:p text:style-name="P62"/>
      <text:p text:style-name="P62"><text:soft-page-break/>彰化縣議會第18屆第6次定期會臨時動議案</text:p>
      <text:p text:style-name="P54">臨第10號案　 <text:s text:c="3"/>　 <text:s text:c="3"/>類 <text:s/>別：<text:span text:style-name="T23">工 <text:s/>務</text:span></text:p>
      <text:p text:style-name="P92">動議人：賴澤民 <text:s text:c="8"/>附議人：葉國雄、陳秀寳、李清木、蕭如意</text:p>
      <text:p text:style-name="P92"><text:s text:c="31"/>林茂明</text:p>
      <text:p text:style-name="P33"><text:span text:style-name="T2">案　由：</text:span><text:span text:style-name="T17">建請縣府研議將臨近農作物旁的</text:span><text:span text:style-name="T2">LED</text:span><text:span text:style-name="T2">燈加設遮罩，以避免農作物因夜間照射而產生成長異常、空包等現象案。</text:span></text:p>
      <text:p text:style-name="P33"><text:span text:style-name="T2">說　明：經濟部能源局自</text:span><text:span text:style-name="T2">104</text:span><text:span text:style-name="T2">年起為推行節能減碳政策，補助各地方</text:span><text:span text:style-name="T2">政府「水銀路燈落日計畫」並汰換原有水銀路燈為</text:span><text:span text:style-name="T2">LED</text:span><text:span text:style-name="T2">燈。如此，除了有效節約電力外，亦大幅提升道路照明度及均勻度，以確保人車安全性。惟</text:span><text:span text:style-name="T2">LED</text:span><text:span text:style-name="T2">燈光的特性與亮度會影響農作物成長週期，因而造成路旁農作物生長異常、稻米空包等異常現象與負面評價。因此，</text:span><text:span text:style-name="T17">建請縣府研議將臨近農作物旁的</text:span><text:span text:style-name="T2">LED</text:span><text:span text:style-name="T2">燈加設遮罩，以避免農作物因夜間照射而產生成長異常、空包等現象案。</text:span></text:p>
      <text:p text:style-name="P14">辦　 <text:s/>法：同案由。</text:p>
      <text:p text:style-name="P66"><text:span text:style-name="T2">大會決議：</text:span><text:span text:style-name="T1">送縣府研究辦理。 </text:span></text:p>
      <text:p text:style-name="P62"/>
      <text:p text:style-name="P62"/>
      <text:p text:style-name="P62"/>
      <text:p text:style-name="P62"/>
      <text:p text:style-name="P62"><text:soft-page-break/>彰化縣議會第18屆第6次定期會臨時動議案</text:p>
      <text:p text:style-name="P41"><text:span text:style-name="T2">臨第11號案　 <text:s text:c="3"/>　 <text:s text:c="3"/>類 <text:s/>別：</text:span><text:span text:style-name="T1">建 設</text:span></text:p>
      <text:p text:style-name="P97"><text:span text:style-name="T2">動議人：</text:span><text:span text:style-name="T1">曹嘉豪</text:span><text:span text:style-name="T2"> <text:s text:c="8"/>附議人：</text:span><text:span text:style-name="T1">游振雄、蕭如意、林庚壬、劉淑芳</text:span></text:p>
      <text:p text:style-name="P96"><text:s text:c="31"/>劉景滄 <text:s text:c="31"/></text:p>
      <text:p text:style-name="P6"><text:span text:style-name="T2">案　由：</text:span><text:span text:style-name="T1">建請縣府研議設立「太陽能種電設備回收基金」，以解決太陽能設備報廢後之環保回收處理問題案</text:span><text:span text:style-name="T2">。 </text:span></text:p>
      <text:p text:style-name="P16">說　明：</text:p>
      <text:list xml:id="list6168946737634208251" text:style-name="WW8Num4">
        <text:list-item>
          <text:p text:style-name="P118">自從魏縣長上台以後，積極推動機關及校園種電，預計有44個機關45處，189間學校197處，可能面臨龐大的廢棄污染。</text:p>
        </text:list-item>
        <text:list-item>
          <text:p text:style-name="P118">太陽能板的壽命大約20年，100萬片的太陽能板報廢後相當於2萬公噸的廢棄物，本縣種電20年間陸續所產生報廢的太陽能板數目也相當可觀，雖然目前有簽約廠商可以負責回收工作，基於防患未然的心理及預防未知的狀況，建議縣府於種電的收益提撥相當比例的經費成立「太陽能種電設備回收基金」，為未來太陽能板回收時預留經費。</text:p>
        </text:list-item>
      </text:list>
      <text:p text:style-name="P18">辦　 <text:s/>法：同案由。</text:p>
      <text:p text:style-name="P46"><text:span text:style-name="T2">大會決議：</text:span><text:span text:style-name="T1">送縣府研究辦理。</text:span></text:p>
      <text:p text:style-name="P47"/>
      <text:p text:style-name="P62"/>
      <text:p text:style-name="P62"/>
      <text:p text:style-name="P121"><text:soft-page-break/>彰化縣議會第18屆第6次定期會臨時動議案</text:p>
      <text:p text:style-name="P74"><text:span text:style-name="T2">臨第12號案　 <text:s text:c="3"/>　 <text:s text:c="3"/>類 <text:s/>別：</text:span><text:span text:style-name="T1">教 育</text:span></text:p>
      <text:p text:style-name="P98"><text:span text:style-name="T2">動議人：</text:span><text:span text:style-name="T1">黃玉芬</text:span><text:span text:style-name="T2"> <text:s text:c="8"/>附議人：</text:span><text:span text:style-name="T1">劉景滄、李浩誠、張瀚天、劉淑芳</text:span></text:p>
      <text:p text:style-name="P93"><text:s text:c="31"/>蕭如意、陳榮妹、吳淑娟、林庚壬</text:p>
      <text:p text:style-name="P93"><text:s text:c="31"/>陳光輝、賴岸璋、曹嘉豪、李清木</text:p>
      <text:p text:style-name="P99"><text:span text:style-name="T1"><text:s text:c="30"/></text:span><text:span text:style-name="T2"><text:s/></text:span><text:span text:style-name="T1">葉國雄、黃正盛、柯振杯、劉惠娟</text:span></text:p>
      <text:p text:style-name="P94"><text:s text:c="31"/>凃淑媚、張春洋、賴清美、陳秋蓉</text:p>
      <text:p text:style-name="P94"><text:s text:c="31"/>賴澤民、歐陽蓁珠</text:p>
      <text:p text:style-name="P34"><text:span text:style-name="T2">案　由：</text:span><text:span text:style-name="T1">建請縣府於彰化市內推動設置國際上具有實質顯著、教育成效及聲譽卓越之國際教育體系與縣內學校結合之小學，例如：蒙特梭利、華德福、瑞吉歐等等，以創造教育之繽紛花園，增進兒童教育學習維度之發展案。</text:span><text:span text:style-name="T2"> </text:span></text:p>
      <text:p text:style-name="P19">說　明：</text:p>
      <text:p text:style-name="P104"><text:span text:style-name="T18">一、</text:span><text:span text:style-name="T1">芳苑民權國小所設置之華德福教育實驗小學教育型態，已為公眾、家長所傾心嚮往之優質公辦民營實驗學校之標準模範，唯其地處南彰化，為兒童妥受教育資源之平衡，建請於北彰化之都心彰化市內，設置</text:span><text:span text:style-name="T2">國際上具有實質顯著、教育成效及聲譽卓越之國際教育體系與縣內學校結合之小學，例如：蒙特梭利、華德福、瑞吉歐等等。</text:span></text:p>
      <text:p text:style-name="P104"><text:span text:style-name="T18">二、</text:span><text:span text:style-name="T2">縣府除以新實驗教育之精神</text:span><text:span text:style-name="T1">於彰化市內推動設置華德福教育</text:span><text:soft-page-break/><text:span text:style-name="T1">實驗小學等之外，亦應研議陸續於</text:span><text:span text:style-name="T1">26</text:span><text:span text:style-name="T1">鄉鎮推動及增加設置國際上具有實質顯著、教育成效及聲譽卓越之國際教育體系與縣內學校結合之小學，例如：蒙特梭利、華德福、瑞吉歐等等，以創造教育之繽紛花園，增進兒童教育學習維度之發展。</text:span></text:p>
      <text:p text:style-name="P19">辦　 <text:s/>法：同案由。</text:p>
      <text:p text:style-name="P73"><text:span text:style-name="T2">大會決議：</text:span><text:span text:style-name="T1">送縣府研究辦理。</text:span><text:span text:style-name="T16"> </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彰化縣議會第18屆第6次定期會臨時動議案</text:p>
      <text:p text:style-name="P41"><text:span text:style-name="T2">臨第13號案　 <text:s text:c="3"/>　 <text:s text:c="3"/>類 <text:s/>別：</text:span><text:span text:style-name="T1">環 保</text:span></text:p>
      <text:p text:style-name="P98"><text:span text:style-name="T2">動議人：</text:span><text:span text:style-name="T1">黃玉芬</text:span><text:span text:style-name="T2"> <text:s text:c="8"/>附議人：</text:span><text:span text:style-name="T1">劉景滄、李浩誠、張瀚天、劉淑芳</text:span></text:p>
      <text:p text:style-name="P93"><text:s text:c="31"/>蕭如意、陳榮妹、吳淑娟、林庚壬</text:p>
      <text:p text:style-name="P93"><text:s text:c="31"/>陳光輝、賴岸璋、曹嘉豪、李清木</text:p>
      <text:p text:style-name="P99"><text:span text:style-name="T1"><text:s text:c="30"/></text:span><text:span text:style-name="T2"><text:s/></text:span><text:span text:style-name="T1">葉國雄、黃正盛、柯振杯、劉惠娟</text:span></text:p>
      <text:p text:style-name="P94"><text:s text:c="31"/>凃淑媚、張春洋、賴清美、陳秋蓉</text:p>
      <text:p text:style-name="P94"><text:s text:c="31"/>賴澤民、陳重嘉、歐陽蓁珠</text:p>
      <text:p text:style-name="P100"><text:span text:style-name="T2">案　由：</text:span><text:span text:style-name="T1">建請縣府就改進縣內空污之現況提出檢測報告及建立民眾主</text:span></text:p>
      <text:p text:style-name="P100"><text:span text:style-name="T1"><text:s text:c="8"/>動檢測機制案。</text:span><text:span text:style-name="T2"> </text:span></text:p>
      <text:p text:style-name="P20">說　明：</text:p>
      <text:p text:style-name="P106">一、縣內廢置垃圾處理場燃燒戴奧辛之野火，時有所聞，縣府應就可能燃燒戴奧辛等有害人體之化學物質之危險區域，建立有效嚴格管制機制。</text:p>
      <text:p text:style-name="P28"><text:s text:c="4"/>二、彰化縣境內惡劣空氣品質之監測，應作更有效率之新聞發布，本席建議設置相關之大彰化空污指數手機APP，以提供民眾即時空污資訊。</text:p>
      <text:p text:style-name="P35"><text:span text:style-name="T1"><text:s text:c="4"/>三、縣府應研擬發給民眾空污健康檢測津貼500元，以鼓勵民眾</text:span><text:span text:style-name="T1">主動檢測。</text:span></text:p>
      <text:p text:style-name="P28"><text:s text:c="4"/>四、建請縣府就改進縣內空污之現況提出檢測報告及建立民眾主<text:soft-page-break/>動檢測機制。 <text:s text:c="69"/></text:p>
      <text:p text:style-name="P20">辦　 <text:s/>法：同案由。</text:p>
      <text:p text:style-name="P35"><text:span text:style-name="T2">大會決議：</text:span><text:span text:style-name="T1">送縣府研究辦理。</text:span><text:span text:style-name="T2">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2"><text:soft-page-break/>彰化縣議會第18屆第6次定期會臨時動議案</text:p>
      <text:p text:style-name="P41"><text:span text:style-name="T2">臨第14號案　 <text:s text:c="3"/>　 <text:s text:c="3"/>類 <text:s/>別：</text:span><text:span text:style-name="T1">民 政</text:span></text:p>
      <text:p text:style-name="P44"><text:span text:style-name="T2">動議人：</text:span><text:span text:style-name="T1">黃玉芬</text:span><text:span text:style-name="T2"> <text:s text:c="8"/>附議人：</text:span><text:span text:style-name="T1">劉淑芳、劉景滄、凃淑媚、黃正盛</text:span></text:p>
      <text:p text:style-name="P49"><text:s text:c="31"/>蕭如意、李浩誠</text:p>
      <text:p text:style-name="P8"><text:span text:style-name="T2">案　由：建請縣府補助縣內結婚新人獎助金新台幣</text:span><text:span text:style-name="T2">3</text:span><text:span text:style-name="T2">萬元案。 </text:span></text:p>
      <text:p text:style-name="P18">說　明：</text:p>
      <text:p text:style-name="P107"><text:span text:style-name="T1">一、</text:span><text:span text:style-name="T2">因應少子化及重建美好家庭價值，鼓勵青年人成家，建議縣</text:span></text:p>
      <text:p text:style-name="P109"><text:span text:style-name="T2">府補助結婚獎助金新台幣</text:span><text:span text:style-name="T2">3</text:span><text:span text:style-name="T2">萬元</text:span><text:span text:style-name="T1">。</text:span></text:p>
      <text:p text:style-name="P7"><text:span text:style-name="T1"><text:s text:c="4"/>二、</text:span><text:span text:style-name="T2">本案應列為戶政及縣府相關單位重要文宣專案。</text:span></text:p>
      <text:p text:style-name="P7"><text:span text:style-name="T1"><text:s text:c="4"/>三、</text:span><text:span text:style-name="T2">因獎助金具鼓勵之性質，凡符合民法規定及戶政結婚合法登記要件者，皆可申請。</text:span></text:p>
      <text:p text:style-name="P7"><text:span text:style-name="T1"><text:s text:c="4"/>四、</text:span><text:span text:style-name="T2">建請縣府補助結婚獎助金新台幣</text:span><text:span text:style-name="T2">3</text:span><text:span text:style-name="T2">萬元。</text:span></text:p>
      <text:p text:style-name="P18">辦　 <text:s/>法：同案由。 </text:p>
      <text:p text:style-name="P46"><text:span text:style-name="T2">大會決議：</text:span><text:span text:style-name="T1">送縣府研究辦理。 </text:span></text:p>
      <text:p text:style-name="P47"/>
      <text:p text:style-name="P47"/>
      <text:p text:style-name="P47"/>
      <text:p text:style-name="P47"/>
      <text:p text:style-name="P59"/>
      <text:p text:style-name="P59"/>
      <text:p text:style-name="P59"/>
      <text:p text:style-name="P59"/>
      <text:p text:style-name="P62"><text:soft-page-break/>彰化縣議會第18屆第6次定期會臨時動議案</text:p>
      <text:p text:style-name="P41"><text:span text:style-name="T2">臨第15號案　 <text:s text:c="3"/>　 <text:s text:c="3"/>類 <text:s/>別：</text:span><text:span text:style-name="T1">財 政</text:span></text:p>
      <text:p text:style-name="P40"><text:span text:style-name="T2">動議人：</text:span><text:span text:style-name="T1">黃玉芬</text:span><text:span text:style-name="T2"> <text:s text:c="8"/>附議人：</text:span><text:span text:style-name="T1">劉淑芳、劉景滄、凃淑媚、黃正盛</text:span></text:p>
      <text:p text:style-name="P40"><text:span text:style-name="T1"><text:s text:c="31"/>蕭如意、李浩誠、賴清美</text:span><text:span text:style-name="T10">、</text:span><text:span text:style-name="T11">歐陽蓁珠</text:span></text:p>
      <text:p text:style-name="P22">案　由：建請縣府就縣內之縣有閒置土地，進行全面清查，並提出完整土地活化利用方案，提高閒置土地之利用價值，為縣府財政收入開拓財源，健全縣府財政案。 </text:p>
      <text:p text:style-name="P16">說　明：</text:p>
      <text:p text:style-name="P108"><text:span text:style-name="T1">一、 </text:span><text:span text:style-name="T2">縣府應清查縣內縣有土地之閒置情狀，提出檢討及說明報告。</text:span></text:p>
      <text:p text:style-name="P5"><text:span text:style-name="T1"><text:s text:c="4"/>二、就</text:span><text:span text:style-name="T2">閒置之縣府土地，提出完整土地活化利用方案，提高閒置土地之利用價值，為縣府財政收入開拓財源，健全縣府財政。</text:span></text:p>
      <text:p text:style-name="P15">辦　 <text:s/>法：同案由。 </text:p>
      <text:p text:style-name="P40"><text:span text:style-name="T2">大會決議：</text:span><text:span text:style-name="T1">送縣府研究辦理。</text:span></text:p>
      <text:p text:style-name="P55"/>
      <text:p text:style-name="P55"/>
      <text:p text:style-name="P55"/>
      <text:p text:style-name="P55"/>
      <text:p text:style-name="P55"/>
      <text:p text:style-name="P55"/>
      <text:p text:style-name="P55"/>
      <text:p text:style-name="P62"><text:soft-page-break/>彰化縣議會第18屆第6次定期會臨時動議案</text:p>
      <text:p text:style-name="P41"><text:span text:style-name="T2">臨第16號案　 <text:s text:c="3"/>　 <text:s text:c="3"/>類 <text:s/>別：</text:span><text:span text:style-name="T22">建 <text:s/>設</text:span></text:p>
      <text:p text:style-name="P40"><text:span text:style-name="T2">動議人：</text:span><text:span text:style-name="T1">黃玉芬</text:span><text:span text:style-name="T2"> <text:s text:c="8"/>附議人：</text:span><text:span text:style-name="T1">劉淑芳、劉景滄、凃淑媚、黃正盛</text:span></text:p>
      <text:p text:style-name="P40"><text:span text:style-name="T1"><text:s text:c="31"/>蕭如意、李浩誠、賴清美</text:span><text:span text:style-name="T10">、</text:span><text:span text:style-name="T11">歐陽蓁珠</text:span></text:p>
      <text:p text:style-name="P30"><text:span text:style-name="T2">案　由：建請縣府就縣內公有建築物無障礙設施之機能及總體布建，提出有效改善無障礙空間之規劃</text:span><text:span text:style-name="T4">和</text:span><text:span text:style-name="T2">具體作為</text:span><text:span text:style-name="T4">案</text:span><text:span text:style-name="T2">。 </text:span></text:p>
      <text:p text:style-name="P16">說　明：</text:p>
      <text:p text:style-name="P105"><text:span text:style-name="T1">一、 </text:span><text:span text:style-name="T2">縣內公有建築物無障礙設施之</text:span><text:span text:style-name="T4">機能</text:span><text:span text:style-name="T2">、</text:span><text:span text:style-name="T4">設備</text:span><text:span text:style-name="T2">，明顯不足，嚴重</text:span></text:p>
      <text:p text:style-name="P105"><text:span text:style-name="T2"><text:s text:c="5"/>影響無障礙</text:span><text:span text:style-name="T4">設施</text:span><text:span text:style-name="T2">使用人權益，應立即改善。</text:span></text:p>
      <text:p text:style-name="P5"><text:span text:style-name="T1"><text:s text:c="4"/>二、 </text:span><text:span text:style-name="T2">建請縣府就縣內公有建築物無障礙設施之機能及總體布建，提出有效改善無障礙空間之規劃</text:span><text:span text:style-name="T4">和</text:span><text:span text:style-name="T2">具體作為。</text:span></text:p>
      <text:p text:style-name="P15">辦　 <text:s/>法：同案由。 </text:p>
      <text:p text:style-name="P40"><text:span text:style-name="T2">大會決議：</text:span><text:span text:style-name="T1">送縣府研究辦理。</text:span></text:p>
      <text:p text:style-name="P55"/>
      <text:p text:style-name="P55"/>
      <text:p text:style-name="P55"/>
      <text:p text:style-name="P55"/>
      <text:p text:style-name="P55"/>
      <text:p text:style-name="P55"/>
      <text:p text:style-name="P55"/>
      <text:p text:style-name="P64"><text:soft-page-break/>彰化縣議會第18屆第6次定期會臨時動議案</text:p>
      <text:p text:style-name="P72"><text:span text:style-name="T2">臨第17號案　 <text:s text:c="3"/>　 <text:s text:c="3"/>類 <text:s/>別：</text:span><text:span text:style-name="T1">建 設</text:span></text:p>
      <text:p text:style-name="P71"><text:span text:style-name="T2">動議人：</text:span><text:span text:style-name="T1">黃玉芬</text:span><text:span text:style-name="T2"> <text:s text:c="8"/>附議人：</text:span><text:span text:style-name="T1">劉淑芳、劉景滄、凃淑媚、黃正盛</text:span></text:p>
      <text:p text:style-name="P71"><text:span text:style-name="T1"><text:s text:c="31"/>蕭如意、李浩誠、賴清美</text:span><text:span text:style-name="T10">、</text:span><text:span text:style-name="T11">歐陽蓁珠</text:span></text:p>
      <text:p text:style-name="P30"><text:span text:style-name="T2">案　由：建請縣府研訂縣內中小企業輔導計畫，以使產業符合國際化趨勢，及以新型態商業模式為方向，進行有效規</text:span><text:span text:style-name="T4">劃</text:span><text:span text:style-name="T2">及具體作為，並就「一例一休」之影響提出檢討報告</text:span><text:span text:style-name="T4">案</text:span><text:span text:style-name="T2">。 </text:span></text:p>
      <text:p text:style-name="P22">說　明：</text:p>
      <text:p text:style-name="P29"><text:span text:style-name="T2"><text:s text:c="4"/></text:span><text:span text:style-name="T1">一、 </text:span><text:span text:style-name="T2">縣府對中小企業就現今國際產業趨勢變動及方向、新型態商業模式、工廠觀摩、企業診斷、參與國際商展（如德國法蘭克福及漢諾威市工業商展），應提</text:span><text:span text:style-name="T4">出</text:span><text:span text:style-name="T2">有效之輔導計畫，以增進縣內中小企業之競爭力。</text:span></text:p>
      <text:p text:style-name="P29"><text:span text:style-name="T1"><text:s text:c="4"/>二、</text:span><text:span text:style-name="T2">建請縣府就縣內中小企業輔導計畫進行有效規劃及具體作為</text:span></text:p>
      <text:p text:style-name="P21"><text:s text:c="8"/>，並就「一例一休」之影響提出檢討報告。</text:p>
      <text:p text:style-name="P21">辦　 <text:s/>法：同案由。 </text:p>
      <text:p text:style-name="P71"><text:span text:style-name="T2">大會決議：</text:span><text:span text:style-name="T1">送縣府研究辦理。</text:span></text:p>
      <text:p text:style-name="P57"/>
      <text:p text:style-name="P57"/>
      <text:p text:style-name="P57"/>
      <text:p text:style-name="P57"/>
      <text:p text:style-name="P64"><text:soft-page-break/>彰化縣議會第18屆第6次定期會臨時動議案</text:p>
      <text:p text:style-name="P72"><text:span text:style-name="T2">臨第18號案　 <text:s text:c="3"/>　 <text:s text:c="3"/>類 <text:s/>別：</text:span><text:span text:style-name="T3">衛</text:span><text:span text:style-name="T1"> </text:span><text:span text:style-name="T3">生</text:span></text:p>
      <text:p text:style-name="P71"><text:span text:style-name="T2">動議人：</text:span><text:span text:style-name="T1">黃玉芬</text:span><text:span text:style-name="T2"> <text:s text:c="8"/>附議人：</text:span><text:span text:style-name="T1">李浩誠、曹嘉豪、賴澤民、賴清美 <text:s text:c="28"/></text:span></text:p>
      <text:p text:style-name="P30"><text:span text:style-name="T2">案　由：</text:span><text:span text:style-name="T1">建請縣府就本縣年滿12歲至18歲之國中及高中女學生，擴大未接種注射者免費注射「子宮頸癌疫苗」，以降低女性罹患子宮頸癌風險案</text:span><text:span text:style-name="T2">。 </text:span></text:p>
      <text:p text:style-name="P22">說　明：</text:p>
      <text:p text:style-name="P29"><text:span text:style-name="T2"><text:s text:c="4"/>一、根據</text:span><text:span text:style-name="T4">美國及瑞典醫學期刊之研究，子宮頸癌疫苗為不活化疫苗，只含有病毒</text:span><text:span text:style-name="T2">之</text:span><text:span text:style-name="T4">一部份蛋白，並無引發感染之風險。</text:span></text:p>
      <text:p text:style-name="P21"><text:s text:c="4"/>二、 就注射後之暈針、頭暈、噁心、頭痛、發燒等症狀，本席建議應研擬流程，依照衛生專業人員指示即時追蹤及診斷，以保護接種注射之女性健康。</text:p>
      <text:p text:style-name="P29"><text:span text:style-name="T2"><text:s text:c="4"/>三、建請縣府就本縣年滿12歲至18歲之國中及高中女學生，擴大未接種注射者免費注射「子宮頸癌疫苗」，以降低女性罹患</text:span><text:span text:style-name="T2">子宮頸癌風險。</text:span></text:p>
      <text:p text:style-name="P21">辦　 <text:s/>法：同案由。 </text:p>
      <text:p text:style-name="P71"><text:span text:style-name="T2">大會決議：</text:span><text:span text:style-name="T1">送縣府研究辦理。</text:span></text:p>
      <text:p text:style-name="P57"/>
      <text:p text:style-name="P57"/>
      <text:p text:style-name="P57"/>
      <text:p text:style-name="P64"><text:soft-page-break/>彰化縣議會第18屆第6次定期會臨時動議案</text:p>
      <text:p text:style-name="P72"><text:span text:style-name="T2">臨第19號案　 <text:s text:c="3"/>　 <text:s text:c="3"/>類 <text:s/>別：</text:span><text:span text:style-name="T1">建 設</text:span></text:p>
      <text:p text:style-name="P97"><text:span text:style-name="T2">動議人：</text:span><text:span text:style-name="T1">黃玉芬</text:span><text:span text:style-name="T2"> <text:s text:c="8"/>附議人：</text:span><text:span text:style-name="T1">劉淑芳、劉景滄、凃淑媚、黃正盛</text:span></text:p>
      <text:p text:style-name="P71"><text:span text:style-name="T1"><text:s text:c="31"/>蕭如意、李浩誠、賴清美</text:span><text:span text:style-name="T10">、</text:span><text:span text:style-name="T11">歐陽蓁珠</text:span></text:p>
      <text:p text:style-name="P22">案　由：建請縣府就縣內商圈產業行銷及輔導升級提出具體計畫，並成立「大彰化商圈暨商店街產業發展辦公室」，有效促進本縣商圈活絡發展，與新時代產業模式接軌，提升縣內觀光產業之總體競爭力案。 </text:p>
      <text:p text:style-name="P22">說　明：</text:p>
      <text:p text:style-name="P29"><text:span text:style-name="T2"><text:s text:c="4"/>一、就大彰化境內之商圈及商店街，以發展兼具地方特色及新時代電子商務消費模式為目標，縣府應招攬具商圈商店街經濟專業之產官學者，成立「大彰化商圈暨商店街產業發展辦公室」，以達到更有效行銷縣內之商圈及商店街</text:span>。</text:p>
      <text:p text:style-name="P21"><text:s text:c="4"/>二、建請縣府就縣內商圈產業行銷及升級輔導應提出具體計畫，並成立「大彰化商圈暨商店街產業發展辦公室」，有效促進本縣商圈活絡發展，與新時代產業模式接軌，提升縣內觀光產業之總體競爭力。</text:p>
      <text:p text:style-name="P21">辦　 <text:s/>法：同案由。 </text:p>
      <text:p text:style-name="P71"><text:span text:style-name="T2">大會決議：</text:span><text:span text:style-name="T1">送縣府研究辦理。</text:span></text:p>
      <text:p text:style-name="P57"/>
      <text:p text:style-name="P64"><text:soft-page-break/>彰化縣議會第18屆第6次定期會臨時動議案</text:p>
      <text:p text:style-name="P44"><text:span text:style-name="T2">臨第20號案　 <text:s text:c="3"/>　 <text:s text:c="3"/>類 <text:s/>別：</text:span><text:span text:style-name="T1">教 育</text:span></text:p>
      <text:p text:style-name="P97"><text:span text:style-name="T2">動議人：</text:span><text:span text:style-name="T1">黃玉芬</text:span><text:span text:style-name="T2"> <text:s text:c="8"/>附議人：</text:span><text:span text:style-name="T1">劉淑芳、劉景滄、凃淑媚、黃正盛</text:span></text:p>
      <text:p text:style-name="P71"><text:span text:style-name="T1"><text:s text:c="31"/>蕭如意、李浩誠、賴清美</text:span><text:span text:style-name="T10">、</text:span><text:span text:style-name="T11">歐陽蓁珠</text:span></text:p>
      <text:p text:style-name="P30"><text:span text:style-name="T2">案　由：建請縣府就資訊科技及線上教學模式之推廣，有效加強學生於數位時代之學習競爭能力，並就建置鼓勵學習英語以外之第二外語（如德語、日語、法語）環境（學生可選修，非強制）提</text:span><text:span text:style-name="T4">出</text:span><text:span text:style-name="T2">具體之教育計畫</text:span><text:span text:style-name="T4">案</text:span><text:span text:style-name="T2">。 </text:span></text:p>
      <text:p text:style-name="P22">說　明：</text:p>
      <text:p text:style-name="P29"><text:span text:style-name="T2"><text:s text:c="4"/>一、資訊科技日新月異，線上教學已成學習之常態，縣府應有效利用，以推廣新時代之教學模式</text:span><text:span text:style-name="T4">，</text:span><text:span text:style-name="T2">新增軟體應用及程式語言等教學課程（學生可選修，非強制），並與國際接軌。</text:span></text:p>
      <text:p text:style-name="P29"><text:span text:style-name="T2"><text:s text:c="4"/>二、建請縣府就資訊科技及線上教學模式之推廣，有效加強學生於數位時代之學習競爭能力，並就建置鼓勵學習英語以外之第二外語（如德語、日語、法語）環境（學生可選修，非強制）提</text:span><text:span text:style-name="T4">出</text:span><text:span text:style-name="T2">具體之教育計畫。</text:span></text:p>
      <text:p text:style-name="P21">辦　 <text:s/>法：同案由。 </text:p>
      <text:p text:style-name="P71"><text:span text:style-name="T2">大會決議：</text:span><text:span text:style-name="T1">送縣府研究辦理。</text:span></text:p>
      <text:p text:style-name="P57"/>
      <text:p text:style-name="P57"/>
      <text:p text:style-name="P64"><text:soft-page-break/>彰化縣議會第18屆第6次定期會臨時動議案</text:p>
      <text:p text:style-name="P71"><text:span text:style-name="T2">臨第21號案　 <text:s text:c="3"/>　 <text:s text:c="3"/>類 <text:s/>別：</text:span><text:span text:style-name="T3">工</text:span><text:span text:style-name="T1"> </text:span><text:span text:style-name="T3">務</text:span></text:p>
      <text:p text:style-name="P101"><text:span text:style-name="T2">動議人：</text:span><text:span text:style-name="T1">黃玉芬</text:span><text:span text:style-name="T2"> <text:s text:c="8"/>附議人：</text:span><text:span text:style-name="T1">劉淑芳、劉景滄、黃正盛、李浩誠</text:span></text:p>
      <text:p text:style-name="P71"><text:span text:style-name="T1"><text:s text:c="31"/>賴清美</text:span><text:span text:style-name="T10">、</text:span><text:span text:style-name="T11">歐陽蓁珠</text:span></text:p>
      <text:p text:style-name="P30"><text:span text:style-name="T2">案　由：建請縣府協調中央補助購置無障礙公車，並增置改善無障礙候車亭及整合無障礙公車動態等相關資訊系統，同時設置專屬身心障礙者之APP，</text:span><text:span text:style-name="T4">以</text:span><text:span text:style-name="T2">有效改善無障礙通行空間</text:span><text:span text:style-name="T4">案</text:span><text:span text:style-name="T2">。 </text:span></text:p>
      <text:p text:style-name="P22">說　明：</text:p>
      <text:p text:style-name="P21"><text:s text:c="4"/>一、縣內友善預約叫車設施仍未整合公車動態相關資訊系統，不利於3C科技時代之無障礙空間之提升。</text:p>
      <text:p text:style-name="P29"><text:span text:style-name="T2"><text:s text:c="4"/>二、建請縣府</text:span><text:span text:style-name="T4">向</text:span><text:span text:style-name="T2">中央</text:span><text:span text:style-name="T4">爭取</text:span><text:span text:style-name="T2">補助購置無障礙公車，並增置改善無障</text:span><text:span text:style-name="T2">礙候車亭及整合無障礙公車動態相關資訊系統，同時設置專屬身心障礙者之APP，</text:span><text:span text:style-name="T4">以</text:span><text:span text:style-name="T2">有效提升無障礙通行空間。</text:span></text:p>
      <text:p text:style-name="P21">辦　 <text:s/>法：同案由。 </text:p>
      <text:p text:style-name="P71"><text:span text:style-name="T2">大會決議：</text:span><text:span text:style-name="T1">送縣府研究辦理。</text:span></text:p>
      <text:p text:style-name="P57"/>
      <text:p text:style-name="P57"/>
      <text:p text:style-name="P57"/>
      <text:p text:style-name="P57"/>
      <text:p text:style-name="P57"/>
      <text:p text:style-name="P64"><text:soft-page-break/>彰化縣議會第18屆第6次定期會臨時動議案</text:p>
      <text:p text:style-name="P71"><text:span text:style-name="T2">臨第22號案　 <text:s text:c="3"/>　 <text:s text:c="3"/>類 <text:s/>別：</text:span><text:span text:style-name="T22">衛 <text:s/>生</text:span></text:p>
      <text:p text:style-name="P101"><text:span text:style-name="T2">動議人：</text:span><text:span text:style-name="T1">黃玉芬</text:span><text:span text:style-name="T2"> <text:s text:c="8"/>附議人：</text:span><text:span text:style-name="T1">李浩誠、曹嘉豪、賴澤民、賴清美</text:span></text:p>
      <text:p text:style-name="P30"><text:span text:style-name="T2">案　由：建請縣府調查境內公私醫院診所之無障礙空間設施是否不足，以研擬</text:span><text:span text:style-name="T4">對</text:span><text:span text:style-name="T2">診所之無障礙空間設施補助方案，便利身心障礙民眾使用</text:span><text:span text:style-name="T4">案</text:span><text:span text:style-name="T2">。 </text:span></text:p>
      <text:p text:style-name="P22">說　明：</text:p>
      <text:p text:style-name="P21"><text:s text:c="4"/>一、健保署擬讓大醫院減少小病之門診量，但民間診所提供無障礙設施嚴重不足，且未普及，對身心障礙民眾甚為不便。</text:p>
      <text:p text:style-name="P29"><text:span text:style-name="T1"><text:s text:c="4"/>二、</text:span><text:span text:style-name="T2">建議縣府</text:span><text:span text:style-name="T4">應</text:span><text:span text:style-name="T2">就境內公私醫院診所</text:span><text:span text:style-name="T4">之</text:span><text:span text:style-name="T2">無障礙空間設施之普及，</text:span><text:span text:style-name="T2">研擬補貼專案輔導。</text:span></text:p>
      <text:p text:style-name="P112">三、建請縣府調查境內公私醫院診所之無障礙空間設施是否不足</text:p>
      <text:p text:style-name="P110"><text:span text:style-name="T1"><text:s text:c="4"/>，以研擬</text:span><text:span text:style-name="T3">對</text:span><text:span text:style-name="T1">診所之無障礙空間設施補助方案，便利身心障礙民眾使用。</text:span></text:p>
      <text:p text:style-name="P21">辦　 <text:s/>法：同案由。 </text:p>
      <text:p text:style-name="P71"><text:span text:style-name="T2">大會決議：</text:span><text:span text:style-name="T1">送縣府研究辦理。</text:span></text:p>
      <text:p text:style-name="P57"/>
      <text:p text:style-name="P57"/>
      <text:p text:style-name="P57"/>
      <text:p text:style-name="P57"/>
      <text:p text:style-name="P64"><text:soft-page-break/>彰化縣議會第18屆第6次定期會臨時動議案</text:p>
      <text:p text:style-name="P71"><text:span text:style-name="T2">臨第23號案　 <text:s text:c="3"/>　 <text:s text:c="3"/>類 <text:s/>別：</text:span><text:span text:style-name="T3">建</text:span><text:span text:style-name="T1"> </text:span><text:span text:style-name="T3">設</text:span></text:p>
      <text:p text:style-name="P101"><text:span text:style-name="T2">動議人：</text:span><text:span text:style-name="T1">黃玉芬</text:span><text:span text:style-name="T2"> <text:s text:c="8"/>附議人：</text:span><text:span text:style-name="T1">劉淑芳、劉景滄、黃正盛、李浩誠</text:span></text:p>
      <text:p text:style-name="P71"><text:span text:style-name="T1"><text:s text:c="31"/>賴清美</text:span><text:span text:style-name="T10">、</text:span><text:span text:style-name="T11">歐陽蓁珠</text:span></text:p>
      <text:p text:style-name="P30"><text:span text:style-name="T2">案　由：建請縣府</text:span><text:span text:style-name="T4">於</text:span><text:span text:style-name="T2">縣內無障礙廁所裝設照護床，並</text:span><text:span text:style-name="T4">就</text:span><text:span text:style-name="T2">境內公共空間以外之私人診所、商業場域設置照護床列為無障礙廁所建置</text:span><text:span text:style-name="T4">之</text:span><text:span text:style-name="T2">必</text:span><text:span text:style-name="T4">要</text:span><text:span text:style-name="T2">配備</text:span><text:span text:style-name="T4">項目</text:span><text:span text:style-name="T2">，同時應研擬補貼金專案輔導，以利無障礙空間之優化與提升</text:span><text:span text:style-name="T4">案</text:span><text:span text:style-name="T2">。 </text:span></text:p>
      <text:p text:style-name="P22">說　明：</text:p>
      <text:p text:style-name="P29"><text:span text:style-name="T2"><text:s text:c="4"/>一、建議縣府</text:span><text:span text:style-name="T4">儘</text:span><text:span text:style-name="T2">速將照護床列入無障礙廁所的必要設備之一，並以醫院、車站、捷運站、公園、學校等公共空間優先。</text:span></text:p>
      <text:p text:style-name="P29"><text:span text:style-name="T1"><text:s text:c="4"/>二、</text:span><text:span text:style-name="T2">建請縣府</text:span><text:span text:style-name="T4">於</text:span><text:span text:style-name="T2">縣內無障礙廁所裝設照護床，並就境內公共空間以外之私人診所、商業場域</text:span><text:span text:style-name="T4">設置</text:span><text:span text:style-name="T2">照護床列為無障礙廁所建置</text:span><text:span text:style-name="T4">之</text:span><text:span text:style-name="T2">必</text:span><text:span text:style-name="T4">要</text:span><text:span text:style-name="T2">配備</text:span><text:span text:style-name="T4">項目</text:span><text:span text:style-name="T2">，同時應研擬補貼金專案輔導，以利無障礙空間之優化與提升。</text:span></text:p>
      <text:p text:style-name="P21">辦　 <text:s/>法：同案由。 </text:p>
      <text:p text:style-name="P71"><text:span text:style-name="T2">大會決議：</text:span><text:span text:style-name="T1">送縣府研究辦理。</text:span></text:p>
      <text:p text:style-name="P57"/>
      <text:p text:style-name="P57"/>
      <text:p text:style-name="P57"/>
      <text:p text:style-name="P64"><text:soft-page-break/>彰化縣議會第18屆第6次定期會臨時動議案</text:p>
      <text:p text:style-name="P71"><text:span text:style-name="T2">臨第24號案　 <text:s text:c="3"/>　 <text:s text:c="3"/>類 <text:s/>別：</text:span><text:span text:style-name="T3">工</text:span><text:span text:style-name="T1"> </text:span><text:span text:style-name="T3">務</text:span></text:p>
      <text:p text:style-name="P101"><text:span text:style-name="T2">動議人：</text:span><text:span text:style-name="T1">黃玉芬</text:span><text:span text:style-name="T2"> <text:s text:c="8"/>附議人：</text:span><text:span text:style-name="T1">劉淑芳、劉景滄、黃正盛、李浩誠</text:span></text:p>
      <text:p text:style-name="P71"><text:span text:style-name="T1"><text:s text:c="31"/>賴清美</text:span><text:span text:style-name="T10">、</text:span><text:span text:style-name="T11">歐陽蓁珠</text:span></text:p>
      <text:p text:style-name="P30"><text:span text:style-name="T2">案　由：建請縣府協調交通部補助改裝無障礙計程車，並</text:span><text:span text:style-name="T4">應</text:span><text:span text:style-name="T2">就無障礙計程車之改裝普置，研擬補貼金專案輔導，以利無障礙空間之優質提升</text:span><text:span text:style-name="T4">案</text:span><text:span text:style-name="T2">。 </text:span></text:p>
      <text:p text:style-name="P22">說　明：</text:p>
      <text:p text:style-name="P29"><text:span text:style-name="T2"><text:s text:c="4"/>一、縣府應就復康巴士之定期預約，</text:span><text:span text:style-name="T4">與</text:span><text:span text:style-name="T2">無障礙計程車之臨時機動性質進行有效動能整合及分流規劃，並獎勵無障礙計程車之額外補貼。</text:span></text:p>
      <text:p text:style-name="P29"><text:span text:style-name="T1"><text:s text:c="4"/>二、</text:span><text:span text:style-name="T2">建請縣府協調交通部補助改裝無障礙計程車，並</text:span><text:span text:style-name="T4">應</text:span><text:span text:style-name="T2">就無障礙計程車之改裝普置，研擬補貼金專案輔導，以利無障礙空間之優質提升。</text:span></text:p>
      <text:p text:style-name="P21">辦　 <text:s/>法：同案由。 </text:p>
      <text:p text:style-name="P71"><text:span text:style-name="T2">大會決議：</text:span><text:span text:style-name="T1">送縣府研究辦理。</text:span></text:p>
      <text:p text:style-name="P57"/>
      <text:p text:style-name="P57"/>
      <text:p text:style-name="P57"/>
      <text:p text:style-name="P57"/>
      <text:p text:style-name="P64"><text:soft-page-break/>彰化縣議會第18屆第6次定期會臨時動議案</text:p>
      <text:p text:style-name="P71"><text:span text:style-name="T2">臨第25號案　 <text:s text:c="3"/>　 <text:s text:c="3"/>類 <text:s/>別：</text:span><text:span text:style-name="T3">社</text:span><text:span text:style-name="T1"> </text:span><text:span text:style-name="T3">會</text:span></text:p>
      <text:p text:style-name="P101"><text:span text:style-name="T2">動議人：</text:span><text:span text:style-name="T1">黃玉芬</text:span><text:span text:style-name="T2"> <text:s text:c="8"/>附議人：</text:span><text:span text:style-name="T1">劉淑芳、劉景滄、黃正盛、李浩誠</text:span></text:p>
      <text:p text:style-name="P71"><text:span text:style-name="T1"><text:s text:c="31"/>賴清美</text:span><text:span text:style-name="T10">、</text:span><text:span text:style-name="T11">歐陽蓁珠</text:span></text:p>
      <text:p text:style-name="P30"><text:span text:style-name="T2">案　由：建請縣府促請中央及國會立法之權責機關，建立跨部會人權身心保障機制，並成</text:span><text:span text:style-name="T12">立國家級</text:span><text:span text:style-name="T13">之</text:span><text:span text:style-name="T12">獨立人權監督機構，</text:span><text:span text:style-name="T2">以利落實「聯合國身心障礙者權利公約」之精神案。 </text:span></text:p>
      <text:p text:style-name="P22">說　明：</text:p>
      <text:p text:style-name="P29"><text:span text:style-name="T2"><text:s text:c="4"/>一、台灣現有身心障礙者之權利仍處於「醫療模式」，台灣應儘速修改相關法規，並成立獨立</text:span><text:span text:style-name="T4">之</text:span><text:span text:style-name="T2">「身心人權監督機制」。</text:span></text:p>
      <text:p text:style-name="P29"><text:span text:style-name="T2"><text:s text:c="4"/>二、 建議縣府應轉</text:span><text:span text:style-name="T4">陳</text:span><text:span text:style-name="T2">中央部會及國會</text:span><text:span text:style-name="T4">，</text:span><text:span text:style-name="T2">建立以「身心人權模式」為核心之無障礙幸福國度。</text:span></text:p>
      <text:p text:style-name="P110"><text:span text:style-name="T2">三、建請縣府促請中央及國會立法之權責機關，建立跨部會之人權身心保障機制，並成</text:span><text:span text:style-name="T12">立國家級</text:span><text:span text:style-name="T13">之</text:span><text:span text:style-name="T12">獨立人權監督機構，</text:span><text:span text:style-name="T2">以利落實「聯合國身心障礙者權利公約」之精神。</text:span></text:p>
      <text:p text:style-name="P21">辦　 <text:s/>法：同案由。 </text:p>
      <text:p text:style-name="P57">大會決議：照原案通過。</text:p>
      <text:p text:style-name="P57"/>
      <text:p text:style-name="P57"/>
      <text:p text:style-name="P57"/>
      <text:p text:style-name="P60"><text:soft-page-break/>彰化縣議會第18屆第6次定期會臨時動議案</text:p>
      <text:p text:style-name="P44"><text:span text:style-name="T2">臨第26號案　 <text:s text:c="3"/>　 <text:s text:c="3"/>類 <text:s/>別：</text:span><text:span text:style-name="T3">社</text:span><text:span text:style-name="T1"> </text:span><text:span text:style-name="T3">會</text:span></text:p>
      <text:p text:style-name="P97"><text:span text:style-name="T2">動議人：</text:span><text:span text:style-name="T1">黃玉芬</text:span><text:span text:style-name="T2"> <text:s text:c="8"/>附議人：</text:span><text:span text:style-name="T1">劉淑芳、劉景滄、黃正盛、李浩誠</text:span></text:p>
      <text:p text:style-name="P44"><text:span text:style-name="T1"><text:s text:c="31"/>賴清美</text:span><text:span text:style-name="T10">、</text:span><text:span text:style-name="T11">歐陽蓁珠</text:span></text:p>
      <text:p text:style-name="P37"><text:span text:style-name="T2">案　由：建請縣府協調縣內商業物流及各類生活據點廣設無障礙友善環境，招募無障礙友善環境之商家加入友善商店，並整合無</text:span><text:span text:style-name="T2">障礙公車、計程車、</text:span><text:span text:style-name="T4">復</text:span><text:span text:style-name="T2">康巴士等生活科技資訊，建置「大彰化身心障礙者專屬APP」</text:span><text:span text:style-name="T4">，以</text:span><text:span text:style-name="T2">提供身心障礙者所需之各類資訊，落實AI數據時代之無障礙幸福國度</text:span><text:span text:style-name="T4">案</text:span><text:span text:style-name="T2">。 </text:span></text:p>
      <text:p text:style-name="P24">說　明：</text:p>
      <text:p text:style-name="P36"><text:span text:style-name="T2"><text:s text:c="4"/>一、縣府應就縣內之生活便利商店等生活據點，</text:span><text:span text:style-name="T4">協調其</text:span><text:span text:style-name="T2">普置無障礙空間，並提供補助金，以輔導友善商店增設或改善無障礙設</text:span><text:span text:style-name="T4">施</text:span><text:span text:style-name="T2">。</text:span></text:p>
      <text:p text:style-name="P36"><text:span text:style-name="T2"><text:s text:c="4"/>二、建議便利身心障礙者之無障礙APP應整合無障礙公車、計程車、</text:span><text:span text:style-name="T4">復</text:span><text:span text:style-name="T2">康巴士等生活科技資訊</text:span><text:span text:style-name="T4">，以</text:span><text:span text:style-name="T2">及友善商店，</text:span><text:span text:style-name="T4">以</text:span><text:span text:style-name="T2">提供身心障礙者各項所需</text:span><text:span text:style-name="T4">之</text:span><text:span text:style-name="T2">資訊及服務，真正落實數位網路時代及AI人工數據便</text:span><text:span text:style-name="T4">利性</text:span><text:span text:style-name="T2">能之「無障礙空間」。</text:span></text:p>
      <text:p text:style-name="P111"><text:span text:style-name="T2">三、建請縣府協調縣內商業物流及各類生活據點廣設無障礙友善環境，招募無障礙友善環境之商家加入友善商店，並整合無障礙公車、計程車、復</text:span><text:span text:style-name="T4">康</text:span><text:span text:style-name="T2">巴士等生活科技資訊，建置「大彰化</text:span><text:soft-page-break/><text:span text:style-name="T2">身心障礙者專屬APP」</text:span><text:span text:style-name="T4">，以</text:span><text:span text:style-name="T2">提供身心障礙者所需之各類資訊</text:span></text:p>
      <text:p text:style-name="P113"><text:s text:c="4"/>，落實AI數據時代之無障礙幸福國度。</text:p>
      <text:p text:style-name="P23">辦　 <text:s/>法：同案由。 </text:p>
      <text:p text:style-name="P44"><text:span text:style-name="T2">大會決議：</text:span><text:span text:style-name="T1">送縣府研究辦理。</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3"><text:soft-page-break/>彰化縣議會第18屆第6次定期會臨時動議案</text:p>
      <text:p text:style-name="P46"><text:span text:style-name="T2">臨第27號案　 <text:s text:c="3"/>　 <text:s text:c="3"/>類 <text:s/>別：</text:span><text:span text:style-name="T3">衛</text:span><text:span text:style-name="T1"> </text:span><text:span text:style-name="T3">生</text:span></text:p>
      <text:p text:style-name="P102"><text:span text:style-name="T2">動議人：</text:span><text:span text:style-name="T1">黃玉芬</text:span><text:span text:style-name="T2"> <text:s text:c="8"/>附議人：</text:span><text:span text:style-name="T1">劉淑芳、劉景滄、黃正盛、李浩誠</text:span></text:p>
      <text:p text:style-name="P46"><text:span text:style-name="T1"><text:s text:c="31"/>賴清美</text:span><text:span text:style-name="T10">、</text:span><text:span text:style-name="T11">歐陽蓁珠</text:span></text:p>
      <text:p text:style-name="P8"><text:span text:style-name="T2">案　由：建請縣府轉</text:span><text:span text:style-name="T4">陳</text:span><text:span text:style-name="T2">中央健保署及相關部會，</text:span><text:span text:style-name="T4">對</text:span><text:span text:style-name="T2">健保署擬讓大醫院減少小病的門診量，表達反對之意，並就彰化縣無障礙門診友善空間不足</text:span><text:span text:style-name="T4">之問題</text:span><text:span text:style-name="T2">，</text:span><text:span text:style-name="T4">除</text:span><text:span text:style-name="T2">應推行「預約到府無障礙門診」、「友善診所」之外，同時需另提出檢討及報告</text:span><text:span text:style-name="T4">案</text:span><text:span text:style-name="T2">。 </text:span></text:p>
      <text:p text:style-name="P18">說　明：</text:p>
      <text:p text:style-name="P7"><text:span text:style-name="T2"><text:s text:c="4"/>一、 </text:span><text:span text:style-name="T4">本</text:span><text:span text:style-name="T2">縣應推行「無障礙門診」</text:span><text:span text:style-name="T4">，</text:span><text:span text:style-name="T2">並就區域醫院及診所分流落實，調整機動醫療資源，推行「預約到府無障礙門診」、「友善診所」</text:span><text:span text:style-name="T4">，以</text:span><text:span text:style-name="T2">增進</text:span><text:span text:style-name="T4">、</text:span><text:span text:style-name="T2">落實無障礙幸福大縣之精神。</text:span></text:p>
      <text:p text:style-name="P7"><text:span text:style-name="T2"><text:s text:c="4"/>二、建請縣府轉</text:span><text:span text:style-name="T4">陳</text:span><text:span text:style-name="T2">中央健保署及相關部會，</text:span><text:span text:style-name="T4">對</text:span><text:span text:style-name="T2">健保署擬讓大醫院減少小病的門診量，表達反對之意，並就彰化縣無障礙門診友善空間</text:span><text:span text:style-name="T4">不足之問題</text:span><text:span text:style-name="T2">，</text:span><text:span text:style-name="T4">除</text:span><text:span text:style-name="T2">應推行「預約到府無障礙門診」、「友善診所」之外，同時需另提出檢討及報告。</text:span></text:p>
      <text:p text:style-name="P17">辦　 <text:s/>法：同案由。 </text:p>
      <text:p text:style-name="P56">大會決議：照原案通過。</text:p>
      <text:p text:style-name="P56"/>
      <text:p text:style-name="P56"/>
      <text:p text:style-name="P65"><text:soft-page-break/>彰化縣議會第18屆第6次定期會臨時動議案</text:p>
      <text:p text:style-name="P75"><text:span text:style-name="T2">臨第28號案　 <text:s text:c="3"/>　 <text:s text:c="3"/>類 <text:s/>別：</text:span><text:span text:style-name="T22">建 <text:s/>設</text:span></text:p>
      <text:p text:style-name="P103"><text:span text:style-name="T2">動議人：</text:span><text:span text:style-name="T1">黃玉芬</text:span><text:span text:style-name="T2"> <text:s text:c="8"/>附議人：</text:span><text:span text:style-name="T1">黃正盛、李浩誠、劉景滄、吳淑娟</text:span></text:p>
      <text:p text:style-name="P95"><text:s text:c="31"/>張春洋、凃淑媚、陳一惇 <text:s text:c="37"/></text:p>
      <text:p text:style-name="P39"><text:span text:style-name="T2">案　由：為協助縣內產業升級並與國際趨勢化產業結合，建請縣府成立無人機發展推動辦公室，發展國際級之無人機產業聚落及生產基地</text:span><text:span text:style-name="T4">案</text:span><text:span text:style-name="T2">。 </text:span></text:p>
      <text:p text:style-name="P26">說　明：</text:p>
      <text:p text:style-name="P25"><text:s text:c="4"/>一、為協助縣內產業升級並與國際趨勢化產業結合，建請縣府成立無人機發展推動辦公室，發展國際級之無人機產業聚落及生產基地等，其可協助身為農業大縣之彰化縣政府用於農業政策制定與管控上，以及協助農民往精緻農業發展與轉型上</text:p>
      <text:p text:style-name="P25"><text:s text:c="8"/>，實是俾益良多。</text:p>
      <text:p text:style-name="P38"><text:span text:style-name="T1"><text:s text:c="4"/>二、</text:span><text:span text:style-name="T2">於消防與救災方面，高空救災與海上救災於國際上都有廣泛應用，不僅能大大提高救災上之成功率，同時並能降低救災人員於救災時之風險性。</text:span></text:p>
      <text:p text:style-name="P38"><text:span text:style-name="T2"><text:s text:c="4"/>三、無人機於其他商業範疇之應用更是不勝枚舉，若能將彰化縣打造為無人機研發及製造生產的重鎮，讓無人機研發生產製造之產業鏈於彰化縣落地生根，將使彰化縣繼發展綠能科技此一國際化趨勢產業後，另一項與國際趨勢化產業結合之重</text:span><text:soft-page-break/><text:span text:style-name="T2">點指標項目，也使彰化縣往國際智慧大縣之目標又邁進了一大步。</text:span></text:p>
      <text:p text:style-name="P25"><text:s text:c="4"/>四、推動此一國際趨勢化產業也能協助縣內相關產業之升級轉型</text:p>
      <text:p text:style-name="P25"><text:s text:c="8"/>，同時吸引國際指標性企業進駐投資，創造就業機會，推動整體經濟發展。</text:p>
      <text:p text:style-name="P25">辦　 <text:s/>法：同案由。 </text:p>
      <text:p text:style-name="P75"><text:span text:style-name="T2">大會決議：</text:span><text:span text:style-name="T1">送縣府研究辦理。</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4"><text:soft-page-break/>彰化縣議會第18屆第6次定期會臨時動議案</text:p>
      <text:p text:style-name="P66"><text:span text:style-name="T2">臨第29號案　 <text:s text:c="3"/>　 <text:s text:c="3"/>類 <text:s/>別：</text:span><text:span text:style-name="T3">衛</text:span><text:span text:style-name="T1"> </text:span><text:span text:style-name="T3">生</text:span></text:p>
      <text:p text:style-name="P91"><text:span text:style-name="T2">動議人：</text:span><text:span text:style-name="T1">黃玉芬</text:span><text:span text:style-name="T2"> <text:s text:c="8"/>附議人：</text:span><text:span text:style-name="T1">李浩誠、賴清美、賴澤民、曹嘉豪 <text:s text:c="36"/></text:span></text:p>
      <text:p text:style-name="P14">案　由：建請縣府除既有之「免費流感疫苗政策」外，應為本縣60歲以上彰化縣民免費注射「肺炎鏈球菌疫苗」及接種「流感疫苗」，以降低罹患肺炎風險和維護本縣長者健康案。 </text:p>
      <text:p text:style-name="P14">說　明：</text:p>
      <text:p text:style-name="P13"><text:s text:c="4"/>一、 侵襲性肺炎鏈球菌，常在冬天及春天為好發高峰，有發燒、咳嗽、氣喘、胸痛、頭痛等病狀，常侵襲抵抗力較低之年長者。肺炎鏈球菌感染通常先為流感病毒破壞呼吸道黏膜，再因肺炎鏈球菌入侵遭破壞之黏膜引發感染，嚴重時引起革蘭氏菌等細菌感染，誘發敗血症等併發重症。因此防範流感病毒通常為第一道與侵襲性肺炎鏈球菌疫苗一起接種之配套衛生注射。</text:p>
      <text:p text:style-name="P32"><text:span text:style-name="T1"><text:s text:c="4"/>二、</text:span><text:span text:style-name="T2">肺炎鏈球菌疫苗能提供人體必要之防護力，又因肺炎鏈球菌常和流感共同出現，本席建議免費施打肺炎鏈球菌疫苗及接種流感疫苗應依醫師及衛生護理指示人員同時實行。</text:span></text:p>
      <text:p text:style-name="P32"><text:span text:style-name="T2"><text:s text:c="4"/>三、</text:span><text:span text:style-name="T14">建請縣府除既有之「免費流感疫苗政策」外，應為本縣60</text:span><text:span text:style-name="T2">歲以上彰化縣民免費注射「肺炎鏈球菌疫苗」及接種「流感疫苗」，以降低罹患肺炎風險和維護本縣長者健康。</text:span></text:p>
      <text:p text:style-name="P13"><text:soft-page-break/>辦　 <text:s/>法：同案由。 </text:p>
      <text:p text:style-name="P66"><text:span text:style-name="T2">大會決議：</text:span><text:span text:style-name="T1">送縣府研究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說明" style:family="paragraph" style:parent-style-name="Standard">
      <style:paragraph-properties fo:margin="100%" fo:margin-left="1.7cm" fo:margin-right="0cm" fo:margin-top="0cm" fo:margin-bottom="0cm" fo:line-height="0.776cm" fo:text-indent="-1.7cm" style:auto-text-indent="false"/>
      <style:text-properties fo:font-size="16pt" style:font-name-asian="標楷體" style:font-size-asian="16pt" style:font-size-complex="16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7"><draw:text-box fo:min-height="0.058cm"><text:p text:style-name="Footer"><text:span text:style-name="Page_20_Number"><text:page-number text:select-page="current">6</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7-12-07T10:27:00</meta:creation-date>
    <dc:date>2018-03-21T11:44:19.74</dc:date>
    <meta:print-date>2017-12-11T15:14:00</meta:print-date>
    <meta:editing-cycles>118</meta:editing-cycles>
    <meta:editing-duration>PT5H53M55S</meta:editing-duration>
    <meta:generator>OpenOffice/4.1.0$Win32 OpenOffice.org_project/410m18$Build-9764</meta:generator>
    <meta:document-statistic meta:table-count="0" meta:image-count="0" meta:object-count="0" meta:page-count="35" meta:paragraph-count="318" meta:word-count="10103" meta:character-count="12663"/>
  </office:meta>
</office:document-meta>
</file>