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eiryo" svg:font-family="Meiry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line-height="1.164cm">
        <style:tab-stops>
          <style:tab-stop style:position="16.499cm"/>
        </style:tab-stops>
      </style:paragraph-properties>
    </style:style>
    <style:style style:name="P2" style:family="paragraph" style:parent-style-name="Standard">
      <style:paragraph-properties fo:line-height="1.164cm"/>
    </style:style>
    <style:style style:name="P3" style:family="paragraph" style:parent-style-name="Standard">
      <style:paragraph-properties fo:line-height="1.164cm" fo:text-align="justify" style:justify-single-word="false"/>
    </style:style>
    <style:style style:name="P4" style:family="paragraph" style:parent-style-name="Standard">
      <style:paragraph-properties fo:line-height="1.164cm">
        <style:tab-stops>
          <style:tab-stop style:position="2.223cm"/>
          <style:tab-stop style:position="16.499cm"/>
        </style:tab-stops>
      </style:paragraph-properties>
    </style:style>
    <style:style style:name="P5" style:family="paragraph" style:parent-style-name="Standard">
      <style:paragraph-properties fo:line-height="1.164cm"/>
      <style:text-properties fo:font-size="16pt" style:font-name-asian="標楷體" style:font-size-asian="16pt"/>
    </style:style>
    <style:style style:name="P6" style:family="paragraph" style:parent-style-name="Standard">
      <style:paragraph-properties fo:line-height="1.129cm"/>
      <style:text-properties fo:font-size="16pt" style:font-name-asian="標楷體" style:font-size-asian="16pt"/>
    </style:style>
    <style:style style:name="P7" style:family="paragraph" style:parent-style-name="Standard">
      <style:paragraph-properties fo:line-height="1.129cm">
        <style:tab-stops>
          <style:tab-stop style:position="2.223cm"/>
          <style:tab-stop style:position="16.499cm"/>
        </style:tab-stops>
      </style:paragraph-properties>
      <style:text-properties fo:font-size="16pt" style:font-name-asian="標楷體" style:font-size-asian="16pt"/>
    </style:style>
    <style:style style:name="P8" style:family="paragraph" style:parent-style-name="Standard">
      <style:paragraph-properties fo:line-height="1.164cm"/>
      <style:text-properties style:font-name="標楷體" fo:font-size="16pt" style:font-name-asian="標楷體" style:font-size-asian="16pt" style:font-name-complex="標楷體"/>
    </style:style>
    <style:style style:name="P9"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line-height="1.164cm">
        <style:tab-stops>
          <style:tab-stop style:position="16.499cm"/>
        </style:tab-stops>
      </style:paragraph-properties>
      <style:text-properties style:font-name="標楷體" fo:font-size="16pt" style:font-name-asian="標楷體" style:font-size-asian="16pt" style:font-name-complex="標楷體"/>
    </style:style>
    <style:style style:name="P11" style:family="paragraph" style:parent-style-name="Standard">
      <style:paragraph-properties fo:line-height="1.164cm">
        <style:tab-stops>
          <style:tab-stop style:position="2.223cm"/>
          <style:tab-stop style:position="16.499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line-height="0.988cm"/>
      <style:text-properties style:font-name="標楷體" fo:font-size="16pt" style:font-name-asian="標楷體" style:font-size-asian="16pt" style:font-name-complex="標楷體"/>
    </style:style>
    <style:style style:name="P13"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14" style:family="paragraph" style:parent-style-name="Standard">
      <style:paragraph-properties fo:line-height="1.129cm">
        <style:tab-stops>
          <style:tab-stop style:position="16.499cm"/>
        </style:tab-stops>
      </style:paragraph-properties>
      <style:text-properties style:font-name="標楷體" fo:font-size="16pt" style:font-name-asian="標楷體" style:font-size-asian="16pt" style:font-name-complex="標楷體"/>
    </style:style>
    <style:style style:name="P15" style:family="paragraph" style:parent-style-name="Standard">
      <style:paragraph-properties fo:line-height="1.129cm">
        <style:tab-stops>
          <style:tab-stop style:position="2.223cm"/>
          <style:tab-stop style:position="16.499cm"/>
        </style:tab-stops>
      </style:paragraph-properties>
      <style:text-properties style:font-name="標楷體" fo:font-size="16pt" style:font-name-asian="標楷體" style:font-size-asian="16pt" style:font-name-complex="標楷體"/>
    </style:style>
    <style:style style:name="P16"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7" style:family="paragraph" style:parent-style-name="Standard">
      <style:paragraph-properties fo:line-height="1.058cm"/>
      <style:text-properties style:font-name="標楷體" fo:font-size="16pt" style:font-name-asian="標楷體" style:font-size-asian="16pt" style:font-name-complex="標楷體"/>
    </style:style>
    <style:style style:name="P18" style:family="paragraph" style:parent-style-name="Standard">
      <style:paragraph-properties fo:line-height="1.094cm" fo:text-align="justify" style:justify-single-word="false"/>
      <style:text-properties style:font-name="標楷體" fo:font-size="16pt" style:font-name-asian="標楷體" style:font-size-asian="16pt" style:font-name-complex="標楷體"/>
    </style:style>
    <style:style style:name="P19" style:family="paragraph" style:parent-style-name="Standard">
      <style:paragraph-properties fo:line-height="1.235cm" fo:text-align="justify" fo:text-align-last="justify"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fo:line-height="1.129cm"/>
    </style:style>
    <style:style style:name="P21" style:family="paragraph" style:parent-style-name="Standard">
      <style:paragraph-properties fo:line-height="1.129cm" fo:text-align="justify" style:justify-single-word="false"/>
    </style:style>
    <style:style style:name="P22" style:family="paragraph" style:parent-style-name="Standard">
      <style:paragraph-properties fo:line-height="1.129cm">
        <style:tab-stops>
          <style:tab-stop style:position="2.223cm"/>
          <style:tab-stop style:position="16.499cm"/>
        </style:tab-stops>
      </style:paragraph-properties>
    </style:style>
    <style:style style:name="P23" style:family="paragraph" style:parent-style-name="Standard">
      <style:paragraph-properties fo:line-height="1.094cm" fo:text-align="justify" style:justify-single-word="false"/>
    </style:style>
    <style:style style:name="P24" style:family="paragraph" style:parent-style-name="Standard">
      <style:paragraph-properties fo:margin-left="0cm" fo:margin-right="0cm" fo:line-height="1.164cm" fo:text-align="justify" style:justify-single-word="false" fo:text-indent="2.258cm" style:auto-text-indent="false"/>
    </style:style>
    <style:style style:name="P25" style:family="paragraph" style:parent-style-name="Standard">
      <style:paragraph-properties fo:margin-left="0cm" fo:margin-right="0cm" fo:line-height="1.164cm" fo:text-indent="2.258cm" style:auto-text-indent="false">
        <style:tab-stops>
          <style:tab-stop style:position="2.223cm"/>
          <style:tab-stop style:position="16.499cm"/>
        </style:tab-stops>
      </style:paragraph-properties>
      <style:text-properties fo:font-size="16pt" style:font-name-asian="標楷體" style:font-size-asian="16pt"/>
    </style:style>
    <style:style style:name="P26" style:family="paragraph" style:parent-style-name="Standard">
      <style:paragraph-properties fo:margin-left="2.258cm" fo:margin-right="0cm" fo:line-height="1.164cm" fo:text-indent="-2.258cm" style:auto-text-indent="false"/>
    </style:style>
    <style:style style:name="P27" style:family="paragraph" style:parent-style-name="Standard">
      <style:paragraph-properties fo:margin-left="2.258cm" fo:margin-right="0cm" fo:line-height="1.164cm" fo:text-align="justify" style:justify-single-word="false" fo:text-indent="-2.258cm" style:auto-text-indent="false"/>
    </style:style>
    <style:style style:name="P28" style:family="paragraph" style:parent-style-name="Standard">
      <style:paragraph-properties fo:margin-left="2.258cm" fo:margin-right="0cm" fo:line-height="1.164cm" fo:text-align="justify" style:justify-single-word="false" fo:text-indent="-2.258cm" style:auto-text-indent="false">
        <style:tab-stops>
          <style:tab-stop style:position="2.54cm"/>
        </style:tab-stops>
      </style:paragraph-properties>
    </style:style>
    <style:style style:name="P29" style:family="paragraph" style:parent-style-name="Standard">
      <style:paragraph-properties fo:margin-left="2.258cm" fo:margin-right="0cm" fo:line-height="1.164cm" fo:text-indent="-2.258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31"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style>
    <style:style style:name="P32"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2.258cm" fo:margin-right="0cm" fo:line-height="1.094cm" fo:text-align="justify" style:justify-single-word="false" fo:text-indent="-2.258cm" style:auto-text-indent="false"/>
      <style:text-properties style:font-name="標楷體" fo:font-size="16pt" style:font-name-asian="標楷體" style:font-size-asian="16pt" style:font-name-complex="標楷體"/>
    </style:style>
    <style:style style:name="P34" style:family="paragraph" style:parent-style-name="Standard">
      <style:paragraph-properties fo:margin-left="2.258cm" fo:margin-right="0cm" fo:line-height="1.129cm" fo:text-indent="-2.258cm" style:auto-text-indent="false"/>
    </style:style>
    <style:style style:name="P35" style:family="paragraph" style:parent-style-name="Standard">
      <style:paragraph-properties fo:margin-left="2.258cm" fo:margin-right="0cm" fo:line-height="1.058cm" fo:text-indent="-2.258cm" style:auto-text-indent="false"/>
    </style:style>
    <style:style style:name="P36" style:family="paragraph" style:parent-style-name="Standard">
      <style:paragraph-properties fo:margin-left="2.258cm" fo:margin-right="0cm" fo:line-height="1.094cm" fo:text-indent="-2.258cm" style:auto-text-indent="false"/>
    </style:style>
    <style:style style:name="P37" style:family="paragraph" style:parent-style-name="Standard">
      <style:paragraph-properties fo:margin-left="1.138cm" fo:margin-right="0cm" fo:line-height="1.129cm" fo:text-indent="0cm" style:auto-text-indent="false"/>
    </style:style>
    <style:style style:name="P38" style:family="paragraph" style:parent-style-name="Standard">
      <style:paragraph-properties fo:margin-left="1.138cm" fo:margin-right="0cm" fo:line-height="1.164cm" fo:text-indent="0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2.268cm" fo:margin-right="0cm" fo:line-height="1.129cm" fo:text-indent="-1.129cm" style:auto-text-indent="false"/>
      <style:text-properties fo:font-size="16pt" style:font-name-asian="標楷體" style:font-size-asian="16pt"/>
    </style:style>
    <style:style style:name="P40" style:family="paragraph" style:parent-style-name="Standard">
      <style:paragraph-properties fo:margin-left="2.268cm" fo:margin-right="0cm" fo:line-height="1.164cm" fo:text-indent="-1.129cm"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2.286cm" fo:margin-right="0cm" fo:line-height="1.129cm" fo:text-align="justify" style:justify-single-word="false" fo:text-indent="-1.185cm" style:auto-text-indent="false"/>
    </style:style>
    <style:style style:name="P42" style:family="paragraph" style:parent-style-name="Standard">
      <style:paragraph-properties fo:margin-left="2.23cm" fo:margin-right="0cm" fo:line-height="1.129cm" fo:text-align="justify" style:justify-single-word="false" fo:text-indent="-1.129cm" style:auto-text-indent="false"/>
    </style:style>
    <style:style style:name="P43" style:family="paragraph" style:parent-style-name="Standard">
      <style:paragraph-properties fo:margin-left="2.254cm" fo:margin-right="0cm" fo:line-height="1.058cm" fo:text-indent="-1.129cm" style:auto-text-indent="false"/>
    </style:style>
    <style:style style:name="P44" style:family="paragraph" style:parent-style-name="Standard">
      <style:paragraph-properties fo:margin-left="2.254cm" fo:margin-right="0cm" fo:line-height="1.058cm" fo:text-align="justify" style:justify-single-word="false" fo:text-indent="-1.129cm" style:auto-text-indent="false"/>
    </style:style>
    <style:style style:name="P45" style:family="paragraph" style:parent-style-name="Standard">
      <style:paragraph-properties fo:margin-left="2.254cm" fo:margin-right="0cm" fo:line-height="1.094cm" fo:text-indent="-1.129cm" style:auto-text-indent="false"/>
    </style:style>
    <style:style style:name="P46" style:family="paragraph" style:parent-style-name="Standard">
      <style:paragraph-properties fo:margin-left="2.254cm" fo:margin-right="0cm" fo:line-height="1.094cm" fo:text-align="justify" style:justify-single-word="false" fo:text-indent="-1.129cm" style:auto-text-indent="false"/>
    </style:style>
    <style:style style:name="P47" style:family="paragraph" style:parent-style-name="Standard">
      <style:paragraph-properties fo:margin-left="2.254cm" fo:margin-right="0cm" fo:line-height="1.129cm" fo:text-indent="-1.129cm" style:auto-text-indent="false"/>
    </style:style>
    <style:style style:name="P48" style:family="paragraph" style:parent-style-name="Standard">
      <style:paragraph-properties fo:margin-left="2.254cm" fo:margin-right="0cm" fo:line-height="1.129cm" fo:text-align="justify" style:justify-single-word="false" fo:text-indent="-1.129cm" style:auto-text-indent="false"/>
    </style:style>
    <style:style style:name="P49" style:family="paragraph" style:parent-style-name="Standard" style:master-page-name="Standard">
      <style:paragraph-properties fo:line-height="1.164cm" fo:text-align="justify" fo:text-align-last="justify" style:justify-single-word="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P50" style:family="paragraph" style:parent-style-name="Standard">
      <style:paragraph-properties fo:margin-left="0cm" fo:margin-right="0cm" fo:line-height="1.16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line-height="1.164cm"/>
      <style:text-properties style:font-name="標楷體" fo:font-size="16pt" style:font-name-asian="標楷體" style:font-size-asian="16pt" style:font-name-complex="標楷體"/>
    </style:style>
    <style:style style:name="P52"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53" style:family="paragraph" style:parent-style-name="Standard" style:list-style-name="WW8Num2">
      <style:paragraph-properties fo:line-height="1.164cm"/>
      <style:text-properties style:font-name="標楷體" fo:font-size="16pt" style:font-name-asian="標楷體" style:font-size-asian="16pt" style:font-name-complex="標楷體"/>
    </style:style>
    <style:style style:name="P54" style:family="paragraph" style:parent-style-name="Standard">
      <style:paragraph-properties fo:line-height="1.164cm">
        <style:tab-stops>
          <style:tab-stop style:position="2.223cm"/>
          <style:tab-stop style:position="16.499cm"/>
        </style:tab-stops>
      </style:paragraph-properties>
      <style:text-properties style:font-name="標楷體" fo:font-size="16pt" style:font-name-asian="標楷體" style:font-size-asian="16pt" style:font-name-complex="標楷體"/>
    </style:style>
    <style:style style:name="P55" style:family="paragraph" style:parent-style-name="Standard">
      <style:paragraph-properties fo:line-height="1.129cm"/>
      <style:text-properties style:font-name="標楷體" fo:font-size="16pt" style:font-name-asian="標楷體" style:font-size-asian="16pt" style:font-name-complex="標楷體"/>
    </style:style>
    <style:style style:name="P56"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57" style:family="paragraph" style:parent-style-name="Standard">
      <style:paragraph-properties fo:line-height="1.129cm">
        <style:tab-stops>
          <style:tab-stop style:position="2.223cm"/>
          <style:tab-stop style:position="16.499cm"/>
        </style:tab-stops>
      </style:paragraph-properties>
      <style:text-properties style:font-name="標楷體" fo:font-size="16pt" style:font-name-asian="標楷體" style:font-size-asian="16pt" style:font-name-complex="標楷體"/>
    </style:style>
    <style:style style:name="P58"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59" style:family="paragraph" style:parent-style-name="Standard">
      <style:paragraph-properties fo:line-height="1.058cm"/>
      <style:text-properties style:font-name="標楷體" fo:font-size="16pt" style:font-name-asian="標楷體" style:font-size-asian="16pt" style:font-name-complex="標楷體"/>
    </style:style>
    <style:style style:name="P60" style:family="paragraph" style:parent-style-name="Standard">
      <style:paragraph-properties fo:line-height="1.094cm"/>
      <style:text-properties style:font-name="標楷體" fo:font-size="16pt" style:font-name-asian="標楷體" style:font-size-asian="16pt" style:font-name-complex="標楷體"/>
    </style:style>
    <style:style style:name="P61" style:family="paragraph" style:parent-style-name="Standard">
      <style:paragraph-properties fo:line-height="1.094cm">
        <style:tab-stops>
          <style:tab-stop style:position="2.223cm"/>
          <style:tab-stop style:position="16.499cm"/>
        </style:tab-stops>
      </style:paragraph-properties>
      <style:text-properties style:font-name="標楷體" fo:font-size="16pt" style:font-name-asian="標楷體" style:font-size-asian="16pt" style:font-name-complex="標楷體"/>
    </style:style>
    <style:style style:name="P62" style:family="paragraph" style:parent-style-name="Standard">
      <style:paragraph-properties fo:line-height="1.164cm" fo:text-align="justify" fo:text-align-last="justify"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63" style:family="paragraph" style:parent-style-name="Standard">
      <style:paragraph-properties fo:line-height="1.129cm">
        <style:tab-stops>
          <style:tab-stop style:position="2.223cm"/>
          <style:tab-stop style:position="16.499cm"/>
        </style:tab-stops>
      </style:paragraph-properties>
      <style:text-properties style:font-name="標楷體" fo:font-size="22pt" fo:font-weight="bold" style:font-name-asian="標楷體" style:font-size-asian="22pt" style:font-weight-asian="bold" style:font-name-complex="標楷體" style:font-size-complex="22pt" style:font-weight-complex="bold"/>
    </style:style>
    <style:style style:name="P64" style:family="paragraph" style:parent-style-name="Standard">
      <style:paragraph-properties fo:line-height="1.164cm">
        <style:tab-stops>
          <style:tab-stop style:position="2.223cm"/>
          <style:tab-stop style:position="16.499cm"/>
        </style:tab-stops>
      </style:paragraph-properties>
      <style:text-properties style:font-name="標楷體" fo:font-size="22pt" style:font-name-asian="標楷體" style:font-size-asian="22pt" style:font-name-complex="標楷體"/>
    </style:style>
    <style:style style:name="P65" style:family="paragraph" style:parent-style-name="Standard">
      <style:paragraph-properties fo:line-height="1.164cm" fo:text-align="justify" fo:text-align-last="justify" style:justify-single-word="false"/>
      <style:text-properties style:font-name="標楷體" fo:font-size="22pt" style:font-name-asian="標楷體" style:font-size-asian="22pt" style:font-name-complex="標楷體"/>
    </style:style>
    <style:style style:name="P66" style:family="paragraph" style:parent-style-name="Standard">
      <style:paragraph-properties fo:line-height="1.129cm" fo:text-align="justify" fo:text-align-last="justify" style:justify-single-word="false"/>
      <style:text-properties style:font-name="標楷體" fo:font-size="22pt" style:font-name-asian="標楷體" style:font-size-asian="22pt" style:font-name-complex="標楷體"/>
    </style:style>
    <style:style style:name="P67" style:family="paragraph" style:parent-style-name="Standard">
      <style:paragraph-properties fo:line-height="1.094cm" fo:text-align="justify" fo:text-align-last="justify" style:justify-single-word="false"/>
      <style:text-properties style:font-name="標楷體" fo:font-size="22pt" style:font-name-asian="標楷體" style:font-size-asian="22pt" style:font-name-complex="標楷體"/>
    </style:style>
    <style:style style:name="P68" style:family="paragraph" style:parent-style-name="Standard">
      <style:paragraph-properties fo:line-height="1.164cm"/>
      <style:text-properties fo:font-size="16pt" style:font-name-asian="標楷體" style:font-size-asian="16pt"/>
    </style:style>
    <style:style style:name="P69" style:family="paragraph" style:parent-style-name="Standard" style:list-style-name="WW8Num12">
      <style:paragraph-properties fo:line-height="1.164cm"/>
      <style:text-properties fo:font-size="16pt" style:font-name-asian="標楷體" style:font-size-asian="16pt"/>
    </style:style>
    <style:style style:name="P70" style:family="paragraph" style:parent-style-name="Standard">
      <style:paragraph-properties fo:margin-left="2.258cm" fo:margin-right="0cm" fo:line-height="1.164cm" fo:text-indent="-2.258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72"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style>
    <style:style style:name="P73"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style>
    <style:style style:name="P74" style:family="paragraph" style:parent-style-name="Standard">
      <style:paragraph-properties fo:line-height="1.164cm" fo:text-align="justify" fo:text-align-last="justify" style:justify-single-word="false" fo:break-before="page"/>
      <style:text-properties style:font-name="標楷體" fo:font-size="22pt" fo:font-weight="bold" style:font-name-asian="標楷體" style:font-size-asian="22pt" style:font-weight-asian="bold" style:font-name-complex="標楷體" style:font-size-complex="22pt" style:font-weight-complex="bold"/>
    </style:style>
    <style:style style:name="P75" style:family="paragraph" style:parent-style-name="Standard">
      <style:paragraph-properties fo:line-height="1.129cm" fo:text-align="justify" fo:text-align-last="justify" style:justify-single-word="false" fo:break-before="page"/>
      <style:text-properties style:font-name="標楷體" fo:font-size="22pt" fo:font-weight="bold" style:font-name-asian="標楷體" style:font-size-asian="22pt" style:font-weight-asian="bold" style:font-name-complex="標楷體" style:font-size-complex="22pt" style:font-weight-complex="bold"/>
    </style:style>
    <style:style style:name="P76" style:family="paragraph" style:parent-style-name="Standard">
      <style:paragraph-properties fo:margin-left="1.138cm" fo:margin-right="0cm" fo:line-height="1.164cm" fo:text-indent="0cm" style:auto-text-indent="false"/>
      <style:text-properties fo:font-size="16pt" style:font-name-asian="標楷體" style:font-size-asian="16pt"/>
    </style:style>
    <style:style style:name="P77" style:family="paragraph" style:parent-style-name="Standard">
      <style:paragraph-properties fo:margin-left="1.138cm" fo:margin-right="0cm" fo:line-height="1.129cm" fo:text-indent="0cm" style:auto-text-indent="false"/>
      <style:text-properties fo:font-size="16pt" style:font-name-asian="標楷體" style:font-size-asian="16pt"/>
    </style:style>
    <style:style style:name="P78" style:family="paragraph" style:parent-style-name="Standard">
      <style:paragraph-properties fo:margin-left="1.138cm" fo:margin-right="0cm" fo:line-height="1.164cm" fo:text-indent="0cm" style:auto-text-indent="false"/>
      <style:text-properties style:font-name="標楷體" fo:font-size="16pt" style:font-name-asian="標楷體" style:font-size-asian="16pt" style:font-name-complex="標楷體"/>
    </style:style>
    <style:style style:name="P79" style:family="paragraph" style:parent-style-name="Standard">
      <style:paragraph-properties fo:margin-left="2.268cm" fo:margin-right="0cm" fo:line-height="1.164cm"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HK" style:font-name-complex="標楷體"/>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fo:font-size="16pt" fo:letter-spacing="0.026cm" fo:background-color="#ffffff" style:font-name-asian="標楷體" style:font-size-asian="16pt" style:font-name-complex="Meiryo" style:font-size-complex="16pt"/>
    </style:style>
    <style:style style:name="T6" style:family="text">
      <style:text-properties style:font-name="標楷體" fo:font-size="16pt" fo:letter-spacing="0.026cm" fo:background-color="#ffffff" style:font-name-asian="標楷體" style:font-size-asian="16pt" style:font-name-complex="細明體" style:font-size-complex="16pt"/>
    </style:style>
    <style:style style:name="T7" style:family="text">
      <style:text-properties fo:font-size="16pt" style:font-name-asian="標楷體" style:font-size-asian="16pt"/>
    </style:style>
    <style:style style:name="T8" style:family="text">
      <style:text-properties fo:font-weight="bold" style:font-weight-asian="bold" style:font-size-complex="22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彰化縣議會第18屆第19、20次臨時會臨時動議案</text:p>
      <text:p text:style-name="P9">臨第1號案　 <text:s text:c="3"/>　　 類 <text:s/>別：建 設</text:p>
      <text:p text:style-name="P9">動議人：蕭淑芬 <text:s text:c="6"/>附議人：謝彥慧、陳一惇、張春洋、黃育寬</text:p>
      <text:p text:style-name="P9"><text:s text:c="29"/>劉惠娟、林宗翰、陳秀寳、江熊一楓</text:p>
      <text:p text:style-name="P3"><text:span text:style-name="T1">案　由：</text:span><text:span text:style-name="T2">建請縣府</text:span><text:span text:style-name="T2">研議於彰化高鐵特定區規劃興建「多功能大型展覽</text:span></text:p>
      <text:p text:style-name="P50">館」，以作為產業推廣及行銷觀光文化之平台，並活絡地方經</text:p>
      <text:p text:style-name="P24"><text:span text:style-name="T2">濟案</text:span><text:span text:style-name="T1">。</text:span></text:p>
      <text:p text:style-name="P27"><text:span text:style-name="T1">說　明：臺</text:span><text:span text:style-name="T2">灣</text:span><text:span text:style-name="T1">高鐵彰化站自104年12月1日啟用通車後，交通機能日趨完善，為協助產業推廣與行銷觀光文化，並建立多功能交流平台</text:span><text:span text:style-name="T2">，建請縣府儘速研議於特定區內規劃興建「多功能大型展覽館」，以提供各行各業做產品展示，如：汽車展、婦幼用品展、傢俱展等，藉以帶動地方發展，增加縣府財政收入，並便利民眾看展需求。</text:span></text:p>
      <text:p text:style-name="P30">辦　 <text:s/>法：同案由。</text:p>
      <text:p text:style-name="P9">大會決議：送縣府研究辦理。 </text:p>
      <text:p text:style-name="P19"/>
      <text:p text:style-name="P19"/>
      <text:p text:style-name="P19"/>
      <text:p text:style-name="P19"/>
      <text:p text:style-name="P62"><text:soft-page-break/>彰化縣議會第18屆第19、20次臨時會臨時動議案</text:p>
      <text:p text:style-name="P9">臨第2號案　 <text:s text:c="3"/>　　 <text:s text:c="2"/>類 <text:s/>別：警 政</text:p>
      <text:p text:style-name="P29">動議人：林世賢 <text:s text:c="8"/>附議人：歐陽蓁珠、賴澤民、賴清美</text:p>
      <text:p text:style-name="P29"><text:s text:c="31"/>江熊一楓、林茂明、陳蔣秀美</text:p>
      <text:p text:style-name="P28"><text:span text:style-name="T1">案　由：</text:span><text:span text:style-name="T7">彰化市交通號誌系統規劃已數十年，為整體通盤檢討，建請縣府委請專家全面通盤檢討改善計畫案。</text:span><text:span text:style-name="T1"> <text:s/></text:span></text:p>
      <text:p text:style-name="P30">說　明：</text:p>
      <text:list xml:id="list1187647641442761248" text:style-name="WW8Num12">
        <text:list-item>
          <text:p text:style-name="P69">彰化市交通每遇雨天上下班尖峰時段，常造成嚴重塞車。</text:p>
        </text:list-item>
        <text:list-item>
          <text:p text:style-name="P69">交通號誌系統應納入工業4.0技術、AI智慧系統，全面重新規劃。</text:p>
        </text:list-item>
      </text:list>
      <text:p text:style-name="P30">辦　 <text:s/>法：同案由。</text:p>
      <text:p text:style-name="P9">大會決議：送縣府研究辦理。 </text:p>
      <text:p text:style-name="P74">彰化縣議會第18屆第19、20次臨時會臨時動議案</text:p>
      <text:p text:style-name="P9">臨第3號案　 <text:s text:c="3"/>　　 <text:s text:c="2"/>類 <text:s/>別：工 務</text:p>
      <text:p text:style-name="P29">動議人：林世賢 <text:s text:c="8"/>附議人：歐陽蓁珠、賴澤民、賴清美</text:p>
      <text:p text:style-name="P29"><text:s text:c="31"/>江熊一楓、林茂明、陳蔣秀美</text:p>
      <text:p text:style-name="P2"><text:span text:style-name="T1">案　由：</text:span><text:span text:style-name="T7">彰化市交通道路標線系統，已數十年未全面通盤檢討，建請</text:span></text:p>
      <text:p text:style-name="P5"><text:s text:c="8"/>縣府委請專家召開全面通盤改善道路標線計畫案。</text:p>
      <text:p text:style-name="P5">說 <text:s/>明：</text:p>
      <text:p text:style-name="P5"><text:s text:c="4"/>一、彰化市道路標線紛亂不一致，年久未通盤討論。</text:p>
      <text:p text:style-name="P76">二、道路標線不良易造成交通事故原因之一。</text:p>
      <text:p text:style-name="P38">三、道路標線系統完善，交通才能安全流暢。</text:p>
      <text:p text:style-name="P30">辦　 <text:s/>法：同案由。</text:p>
      <text:p text:style-name="P9">大會決議：送縣府研究辦理。 </text:p>
      <text:p text:style-name="P12"/>
      <text:p text:style-name="P75">彰化縣議會第18屆第19、20次臨時會臨時動議案</text:p>
      <text:p text:style-name="P13">臨第4號案　 <text:s text:c="3"/>　　 <text:s text:c="2"/>類 <text:s/>別：城 觀</text:p>
      <text:p text:style-name="P31">動議人：林世賢 <text:s text:c="8"/>附議人：歐陽蓁珠、賴澤民、賴清美</text:p>
      <text:p text:style-name="P31"><text:s text:c="31"/>江熊一楓、林茂明、陳蔣秀美</text:p>
      <text:p text:style-name="P34"><text:span text:style-name="T1">案　由：</text:span><text:span text:style-name="T7">建請縣府輔導彰化小吃美食推向國際化，讓彰化成為美食之都案。</text:span><text:span text:style-name="T2"> </text:span></text:p>
      <text:p text:style-name="P31">說　明：</text:p>
      <text:p text:style-name="P20"><text:span text:style-name="T2"><text:s text:c="4"/>一、</text:span><text:span text:style-name="T7">彰化小吃美食文化底蘊深厚，應鼓勵輔導美食業者參加國際</text:span></text:p>
      <text:p text:style-name="P6"><text:s text:c="8"/>美食業。</text:p>
      <text:p text:style-name="P39">二、彰化爌肉飯、肉圓等深受日本、韓國、香港、新加坡、馬來西亞等華人喜愛。</text:p>
      <text:p text:style-name="P37"><text:span text:style-name="T1">三、輔導業者菜單</text:span><text:span text:style-name="T7">、宣傳單等語文國際化。</text:span></text:p>
      <text:p text:style-name="P31">辦 <text:s/>　法：同案由。</text:p>
      <text:p text:style-name="P55">大會決議：送縣府研究辦理。 <text:s/></text:p>
      <text:p text:style-name="P74">彰化縣議會第18屆第19、20次臨時會臨時動議案</text:p>
      <text:p text:style-name="P9">臨第5號案　 <text:s text:c="3"/>　　 <text:s text:c="2"/>類 <text:s/>別：城 觀</text:p>
      <text:p text:style-name="P29">動議人：林世賢 <text:s text:c="8"/>附議人：歐陽蓁珠、賴澤民、賴清美</text:p>
      <text:p text:style-name="P29"><text:s text:c="31"/>江熊一楓、林茂明、陳蔣秀美</text:p>
      <text:p text:style-name="P1">案　由：彰化市公園過於老舊單調，設施偏向制式化、塑膠罐頭式遊憩設備，對幼童感覺統合發展沒有幫助，建請縣府提出公園改善計畫，朝向共融公園發展案。 </text:p>
      <text:p text:style-name="P9">說 <text:s/>明：</text:p>
      <text:list xml:id="list3694813705446915923" text:style-name="WW8Num2">
        <text:list-item>
          <text:p text:style-name="P53">彰化市公園內充滿水泥建築，設施偏於單調制式化，應全面打造共融公園，可大幅增進親子關係、並讓身障人士參與遊憩、同時增進兒童身心發展。</text:p>
        </text:list-item>
      </text:list>
      <text:p text:style-name="P79">二、應增設沙坑遊戲區可以刺激幼兒的觸覺統合發展，盪鞦韆擺動的高度跟溜滑梯長度與斜度須達到一定的標準，才可以激發幼童的前庭發展。</text:p>
      <text:p text:style-name="P79">三、具特色的公園遊戲設施，在遊戲過程也可以讓家長提早發現一些遲緩發展的幼兒，這些遲緩發展的幼童必須透過早期療育就可以讓他們趕上一般兒童的發展。</text:p>
      <text:p text:style-name="P79">四、公園是都市生活最密切相關的空間，不但是人民的需求更是淨化空氣的重要地方。</text:p>
      <text:p text:style-name="P10">辦 <text:s text:c="3"/>法：同案由。</text:p>
      <text:p text:style-name="P11"><text:soft-page-break/>大會決議：送縣府研究辦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3"><text:soft-page-break/>彰化縣議會第18屆第19、20次臨時會臨時動議案</text:p>
      <text:p text:style-name="P13">臨第6號案　 <text:s text:c="3"/>　　 <text:s text:c="2"/>類 <text:s/>別：農 業</text:p>
      <text:p text:style-name="P31">動議人：林世賢 <text:s text:c="8"/>附議人：歐陽蓁珠、賴澤民、賴清美</text:p>
      <text:p text:style-name="P31"><text:s text:c="31"/>江熊一楓、林茂明、陳蔣秀美</text:p>
      <text:p text:style-name="P22"><text:span text:style-name="T1">案　由：</text:span><text:span text:style-name="T7">彰化市流浪狗數量已極為氾濫，嚴重影響社區居民生活品質，</text:span></text:p>
      <text:p text:style-name="P7"><text:s text:c="7"/>危害民眾運動安全，建請縣府提出收容解決之道案。</text:p>
      <text:p text:style-name="P13">說 <text:s/>明：</text:p>
      <text:p text:style-name="P20"><text:span text:style-name="T1"><text:s text:c="4"/>一、</text:span><text:span text:style-name="T7">彰化市社區流浪狗氾濫，半夜常狂吠影響民眾生活品質。</text:span></text:p>
      <text:p text:style-name="P77">二、民眾在公園或社區運動，遭受流浪狗追逐咬傷的事件，時有</text:p>
      <text:p text:style-name="P77"><text:s text:c="4"/>耳聞。</text:p>
      <text:p text:style-name="P31"><text:s text:c="4"/>三、建請研議利用偏遠高速公路橋下閒置空間收容流浪狗的可行性。</text:p>
      <text:p text:style-name="P14">辦 <text:s text:c="3"/>法：同案由。</text:p>
      <text:p text:style-name="P15">大會決議：送縣府研究辦理。</text:p>
      <text:p text:style-name="P15"/>
      <text:p text:style-name="P15"/>
      <text:p text:style-name="P15"/>
      <text:p text:style-name="P15"/>
      <text:p text:style-name="P15"/>
      <text:p text:style-name="P15"/>
      <text:p text:style-name="P64"><text:soft-page-break/><text:span text:style-name="T8">彰化縣議會第18屆第19、20次臨時會臨時動議案</text:span></text:p>
      <text:p text:style-name="P9">臨第7號案　 <text:s text:c="3"/>　　 <text:s text:c="2"/>類 <text:s/>別：衛 生</text:p>
      <text:p text:style-name="P29">動議人：林世賢 <text:s text:c="8"/>附議人：歐陽蓁珠、賴澤民、賴清美</text:p>
      <text:p text:style-name="P29"><text:s text:c="31"/>江熊一楓、林茂明、陳蔣秀美</text:p>
      <text:p text:style-name="P4"><text:span text:style-name="T1">案　由：</text:span><text:span text:style-name="T7">毒品危害常造成家庭破裂的悲劇，建請縣府建立家庭、社區</text:span></text:p>
      <text:p text:style-name="P25">為基層的反毒防護網案。 </text:p>
      <text:p text:style-name="P11">說 <text:s/>明：</text:p>
      <text:p text:style-name="P8"><text:s text:c="4"/>一、毒品問題致使上癮，嚴重影響個人健康，並造成失業、家庭</text:p>
      <text:p text:style-name="P8"><text:s text:c="8"/>破碎等問題，造成嚴重的社會問題。</text:p>
      <text:p text:style-name="P40">二、毒品戒除極其不易，當從基層建立毒品防護網，避免青少年接觸毒品，防患於未然。</text:p>
      <text:p text:style-name="P38">三、建請提供家庭簡易可攜式毒品快篩檢測器。</text:p>
      <text:p text:style-name="P2"><text:span text:style-name="T1">辦</text:span><text:span text:style-name="T1"> <text:s/></text:span><text:span text:style-name="T1"><text:s text:c="2"/>法：同案由。</text:span></text:p>
      <text:p text:style-name="P29">大會決議：送縣府研究辦理。</text:p>
      <text:p text:style-name="P15"/>
      <text:p text:style-name="P15"/>
      <text:p text:style-name="P15"/>
      <text:p text:style-name="P15"/>
      <text:p text:style-name="P15"/>
      <text:p text:style-name="P15"/>
      <text:p text:style-name="P66"><text:soft-page-break/><text:span text:style-name="T8">彰化縣議會第18屆第19、20次臨時會臨時動議案</text:span></text:p>
      <text:p text:style-name="P13">臨第8號案　 <text:s text:c="3"/>　　 <text:s text:c="2"/>類 <text:s/>別：工 務</text:p>
      <text:p text:style-name="P16">動議人：劉惠娟 <text:s text:c="8"/>附議人：凃淑媚、黃正盛、劉景滄、賴清美</text:p>
      <text:p text:style-name="P16"><text:s text:c="31"/>黃玉芬、歐陽蓁珠</text:p>
      <text:p text:style-name="P15">案　由：建請縣府於員林市新東山排水與石苟排水匯流處增設橋樑一</text:p>
      <text:p text:style-name="P15"><text:s text:c="8"/>座，以減輕浮圳橋之車流量及便利民眾通行案。 </text:p>
      <text:p text:style-name="P32">說　明：</text:p>
      <text:p text:style-name="P41"><text:span text:style-name="T1">一、</text:span><text:span text:style-name="T5">本縣穿越6個</text:span><text:span text:style-name="T6">鄉</text:span><text:span text:style-name="T5">鎮市的石笱排水是彰化平原重要的南北向區域排水，</text:span><text:span text:style-name="T1">石苟排水整治計畫第四期工程已於本（107）年2月10日動土開工，將從賜福橋往南整治至新東山排水匯流處，第五期工程則進入通盤檢討中。</text:span></text:p>
      <text:p text:style-name="P42"><text:span text:style-name="T1">二、新東山排水與石苟排水匯流處為員林市山腳路及東區一帶居民通往市區重要路段，該處因無橋樑直接跨越石苟排水，來往車輛每每需繞行至浮圳橋，如此造成通往浮圳橋之道路及浮圳橋橋面車流量大增，常有車輛堵塞情形發生，建請縣府</text:span><text:span text:style-name="T1">於員林市新東山排水與石苟排水匯流處增設橋樑一座，以減輕浮圳橋之車流量及便利民眾通行。</text:span></text:p>
      <text:p text:style-name="P32">辦 　 法：同案由。</text:p>
      <text:p text:style-name="P15">大會決議：送縣府研究辦理。</text:p>
      <text:p text:style-name="P11"/>
      <text:p text:style-name="P66"><text:soft-page-break/><text:span text:style-name="T8">彰化縣議會第18屆第19、20次臨時會臨時動議案</text:span></text:p>
      <text:p text:style-name="P21"><text:span text:style-name="T1">臨第9號案　 <text:s text:c="3"/>　　 <text:s text:c="2"/>類 <text:s/>別：</text:span><text:span text:style-name="T3">農</text:span><text:span text:style-name="T1"> </text:span><text:span text:style-name="T3">業</text:span></text:p>
      <text:p text:style-name="P17">動議人：黃玉芬 <text:s text:c="8"/>附議人：黃正盛、劉景滄、劉惠娟、吳淑娟</text:p>
      <text:p text:style-name="P17"><text:s text:c="31"/>賴清美、李浩誠、凃淑媚、張春洋</text:p>
      <text:p text:style-name="P16"><text:s text:c="31"/>歐陽蓁珠</text:p>
      <text:p text:style-name="P35"><text:span text:style-name="T1">案　由：</text:span><text:span text:style-name="T2">建請縣府就推廣平腹小蜂防治計畫提出説明及建立季節生物防制機制，</text:span><text:span text:style-name="T4">以解決</text:span><text:span text:style-name="T2">害蟲荔枝椿象肆虐</text:span><text:span text:style-name="T4">現象案。</text:span></text:p>
      <text:p text:style-name="P32">說　明：</text:p>
      <text:p text:style-name="P44"><text:span text:style-name="T1">一、</text:span><text:span text:style-name="T2">彰化縣荔枝、龍眼產區約占1,800公頃，因荔枝椿象大量繁殖，</text:span><text:span text:style-name="T4">常</text:span><text:span text:style-name="T2">群聚在樹枝上吸食汁液，</text:span><text:span text:style-name="T4">當</text:span><text:span text:style-name="T2">受驚擾時所噴出酸臭的有毒汁液，易造成</text:span><text:span text:style-name="T4">民眾</text:span><text:span text:style-name="T2">皮膚受傷。</text:span></text:p>
      <text:p text:style-name="P43"><text:span text:style-name="T1">二、</text:span><text:span text:style-name="T2">建請縣府</text:span><text:span text:style-name="T4">就</text:span><text:span text:style-name="T2">推廣平腹小蜂防治計畫提出説明及建立季節生物防制機制，</text:span><text:span text:style-name="T4">以解決</text:span><text:span text:style-name="T2">害蟲荔枝椿象肆虐</text:span><text:span text:style-name="T4">現象</text:span><text:span text:style-name="T2">。</text:span></text:p>
      <text:p text:style-name="P13">辦 <text:s text:c="3"/>法：同案由。</text:p>
      <text:p text:style-name="P11">大會決議：送縣府研究辦理。</text:p>
      <text:p text:style-name="P11"/>
      <text:p text:style-name="P11"/>
      <text:p text:style-name="P11"/>
      <text:p text:style-name="P11"/>
      <text:p text:style-name="P11"/>
      <text:p text:style-name="P67"><text:soft-page-break/><text:span text:style-name="T8">彰化縣議會第18屆第19、20次臨時會臨時動議案</text:span></text:p>
      <text:p text:style-name="P23"><text:span text:style-name="T1">臨第10號案　 <text:s text:c="3"/>　　類 <text:s/>別：</text:span><text:span text:style-name="T3">農</text:span><text:span text:style-name="T1"> </text:span><text:span text:style-name="T3">業</text:span></text:p>
      <text:p text:style-name="P60">動議人：黃玉芬 <text:s text:c="6"/>附議人：黃正盛、劉景滄、吳淑娟、賴清美</text:p>
      <text:p text:style-name="P60"><text:s text:c="29"/>李浩誠、凃淑媚、張春洋、歐陽蓁珠 <text:s text:c="33"/></text:p>
      <text:p text:style-name="P36"><text:span text:style-name="T1">案　由：</text:span><text:span text:style-name="T2">建請縣府就本縣貓犬之寵物自由日、假日市集與流動綠地結合擬定</text:span><text:span text:style-name="T4">計畫</text:span><text:span text:style-name="T2">，以發展貓犬（毛小孩）文創景觀產業</text:span><text:span text:style-name="T4">案。</text:span><text:span text:style-name="T2"> </text:span></text:p>
      <text:p text:style-name="P33">說　明：</text:p>
      <text:p text:style-name="P46"><text:span text:style-name="T1">一、</text:span><text:span text:style-name="T2">鑑於台中市及高雄市之貓犬寵物假日市集與綠地森林結合行之有年，頗受國際媒體及動物保護人士好評，彰化縣爲貓犬（毛小孩）愛護大縣，縣府應</text:span><text:span text:style-name="T4">積極</text:span><text:span text:style-name="T2">規劃相對之假日市集與綠地森林。</text:span></text:p>
      <text:p text:style-name="P45"><text:span text:style-name="T1">二、</text:span><text:span text:style-name="T2">動保人士與環保人士常因貓犬（毛小孩）之管理及適地野放而有爭議及對立衝突，如能規</text:span><text:span text:style-name="T4">劃</text:span><text:span text:style-name="T2">定期之寵物自由日</text:span><text:span text:style-name="T4">、</text:span><text:span text:style-name="T2">假日市集</text:span><text:span text:style-name="T4">與</text:span><text:span text:style-name="T2">流動之綠地結合（為假日之寵物日，非引發落地爭議之「愛心動物園區」），加</text:span><text:span text:style-name="T4">上</text:span><text:span text:style-name="T2">寵物自由日結束</text:span><text:span text:style-name="T4">後</text:span><text:span text:style-name="T2">之綠地清潔，可免去全部開放貓犬日常綠地奔放之風險，有效節制貓犬爭議。</text:span></text:p>
      <text:p text:style-name="P45"><text:span text:style-name="T2">三、建請縣府就本縣貓犬之寵物自由日、假日市集與流動綠地結合擬定</text:span><text:span text:style-name="T4">計畫</text:span><text:span text:style-name="T2">，以發展貓犬（毛小孩）文創景觀產業</text:span><text:span text:style-name="T4">。</text:span></text:p>
      <text:p text:style-name="P18">辦 <text:s text:c="3"/>法：同案由。</text:p>
      <text:p text:style-name="P61">大會決議：送縣府研究辦理。</text:p>
      <text:p text:style-name="P66"><text:soft-page-break/><text:span text:style-name="T8">彰化縣議會第18屆第19、20次臨時會臨時動議案</text:span></text:p>
      <text:p text:style-name="P13">臨第11號案　 <text:s text:c="3"/>　　類 <text:s/>別：建 設</text:p>
      <text:p text:style-name="P55">動議人：黃玉芬 <text:s text:c="6"/>附議人：蕭淑芬、蕭如意、林宗翰、劉景滄 <text:s text:c="62"/></text:p>
      <text:p text:style-name="P34"><text:span text:style-name="T1">案　由：</text:span><text:span text:style-name="T2">建請縣府爭取Fintech（金融科技）產業園區二代落境彰化市之設置，並針對區塊鏈技術對地方政府效能之應用提出報告說明及規劃</text:span><text:span text:style-name="T4">案。</text:span><text:span text:style-name="T2"> </text:span></text:p>
      <text:p text:style-name="P32">說　明：</text:p>
      <text:p text:style-name="P48"><text:span text:style-name="T1">一、</text:span><text:span text:style-name="T2">第一代金融科技產業園區雖已落腳台北市，但彰化市為台灣</text:span><text:span text:style-name="T2">中小企業傳統金融產業之重心，值此金融科技產業風雲際會之際，縣府應協助地方進行傳統金融產業之升級，並積極爭取於彰化市腹地規劃第二代金融科技產業園區。</text:span></text:p>
      <text:p text:style-name="P47"><text:span text:style-name="T1">二、</text:span><text:span text:style-name="T2">區塊鏈技術對地方政府效能之應用亦為國際之趨勢，縣府應積極應對。</text:span></text:p>
      <text:p text:style-name="P47"><text:span text:style-name="T2">三、建請縣府爭取Fintech（金融科技）產業園區二代落境彰化市之設置，並針對相關區塊鏈技術對地方政府效能之應用提出報告說明及規劃</text:span><text:span text:style-name="T4">。</text:span></text:p>
      <text:p text:style-name="P13">辦 <text:s text:c="3"/>法：同案由。</text:p>
      <text:p text:style-name="P15">大會決議：送縣府研究辦理。</text:p>
      <text:p text:style-name="P15"/>
      <text:p text:style-name="P15"/>
      <text:p text:style-name="P65"><text:soft-page-break/><text:span text:style-name="T8">彰化縣議會第18屆第19、20次臨時會臨時動議案</text:span></text:p>
      <text:p text:style-name="P9">臨第12號案　 <text:s text:c="3"/>　　類 <text:s/>別：警 <text:s/>政</text:p>
      <text:p text:style-name="P8">動議人：凃淑媚 <text:s text:c="6"/>附議人：葉麗娟、白玉如、黄育寬、顧黄水花</text:p>
      <text:p text:style-name="P8"><text:s text:c="29"/>林茂明、劉惠娟、張春洋、陳蔣秀美 <text:s/></text:p>
      <text:p text:style-name="P8"><text:s text:c="29"/>劉淑芳 <text:s text:c="57"/></text:p>
      <text:p text:style-name="P26"><text:span text:style-name="T1">案　由：建請縣府編列經費補助調高縣內員警執行擴大臨檢勤務之夜</text:span><text:span text:style-name="T1">點費至每人60元，以慰勞警察同仁之辛勞並激勵士氣案。 </text:span></text:p>
      <text:p text:style-name="P27"><text:span text:style-name="T1">說　明：彰化縣警察局各分局每月實施2次擴大臨檢，中央補助之員警執行擴大臨檢勤務之夜點費每人40元已多年未調整，近年來物價飆漲，可供選購之40元餐點種類甚少，為增加餐點的選購能量，維持用膳品質，政府應考量物價上漲情形適時調整夜點費，確實照顧辛苦之執勤人員，建請縣府</text:span><text:span text:style-name="T2">編列經費補助調高縣內員警執行擴大臨檢勤務之夜點費至每人60元，以慰勞警察同仁之辛勞並激勵士氣。</text:span></text:p>
      <text:p text:style-name="P9">辦 <text:s text:c="3"/>法：同案由。</text:p>
      <text:p text:style-name="P11">大會決議：送縣府研究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eiryo" svg:font-family="Meiry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language="en" fo:country="US"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language="en" fo:country="U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7-12-12T15:13:00</meta:creation-date>
    <dc:date>2018-04-24T11:39:31.66</dc:date>
    <meta:print-date>2018-04-16T15:43:00</meta:print-date>
    <meta:editing-cycles>113</meta:editing-cycles>
    <meta:editing-duration>PT7H26M48S</meta:editing-duration>
    <meta:generator>OpenOffice/4.1.0$Win32 OpenOffice.org_project/410m18$Build-9764</meta:generator>
    <meta:document-statistic meta:table-count="0" meta:image-count="0" meta:object-count="0" meta:page-count="13" meta:paragraph-count="135" meta:word-count="3483" meta:character-count="4501"/>
  </office:meta>
</office:document-meta>
</file>