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 fo:text-align="justify" fo:text-align-last="justify" style:justify-single-word="false"/>
    </style:style>
    <style:style style:name="P2" style:family="paragraph" style:parent-style-name="Standard">
      <style:paragraph-properties fo:line-height="1.164cm"/>
    </style:style>
    <style:style style:name="P3" style:family="paragraph" style:parent-style-name="Standard">
      <style:paragraph-properties fo:line-height="1.164cm" fo:text-align="justify" style:justify-single-word="false"/>
    </style:style>
    <style:style style:name="P4" style:family="paragraph" style:parent-style-name="Standard">
      <style:paragraph-properties fo:line-height="1.164cm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.164cm">
        <style:tab-stops>
          <style:tab-stop style:position="9.313cm"/>
        </style:tab-stops>
      </style:paragraph-properties>
    </style:style>
    <style:style style:name="P6" style:family="paragraph" style:parent-style-name="Standard">
      <style:paragraph-properties fo:line-height="1.164cm">
        <style:tab-stops>
          <style:tab-stop style:position="8.467cm"/>
        </style:tab-stops>
      </style:paragraph-properties>
    </style:style>
    <style:style style:name="P7" style:family="paragraph" style:parent-style-name="Standard">
      <style:paragraph-properties fo:line-height="1.164cm" style:snap-to-layout-grid="false"/>
    </style:style>
    <style:style style:name="P8" style:family="paragraph" style:parent-style-name="Standard">
      <style:paragraph-properties fo:line-height="1.164cm">
        <style:tab-stops>
          <style:tab-stop style:position="9.313cm"/>
          <style:tab-stop style:position="9.525cm"/>
        </style:tab-stops>
      </style:paragraph-properties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line-height="1.094cm"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3" style:family="paragraph" style:parent-style-name="Standard">
      <style:paragraph-properties fo:line-height="1.164cm" fo:text-align="justify" fo:text-align-last="justify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line-height="1.129cm" fo:text-align="justify" style:justify-single-word="false"/>
      <style:text-properties style:font-name="標楷體" fo:font-size="24pt" fo:letter-spacing="0.021cm" fo:font-weight="bold" style:font-name-asian="標楷體" style:font-size-asian="24pt" style:font-weight-asian="bold" style:font-name-complex="標楷體" style:font-weight-complex="bold"/>
    </style:style>
    <style:style style:name="P15" style:family="paragraph" style:parent-style-name="Standard">
      <style:paragraph-properties fo:line-height="1.164cm" fo:text-align="justify" style:justify-single-word="false"/>
      <style:text-properties style:font-name="標楷體" fo:font-size="24pt" fo:letter-spacing="0.021cm" fo:font-weight="bold" style:font-name-asian="標楷體" style:font-size-asian="24pt" style:font-weight-asian="bold" style:font-name-complex="標楷體" style:font-weight-complex="bold"/>
    </style:style>
    <style:style style:name="P16" style:family="paragraph" style:parent-style-name="Standard">
      <style:paragraph-properties fo:line-height="1.199cm" fo:text-align="justify" style:justify-single-word="false"/>
      <style:text-properties style:font-name="標楷體" fo:font-size="24pt" fo:letter-spacing="0.021cm" fo:font-weight="bold" style:font-name-asian="標楷體" style:font-size-asian="24pt" style:font-weight-asian="bold" style:font-name-complex="標楷體" style:font-weight-complex="bold"/>
    </style:style>
    <style:style style:name="P17" style:family="paragraph" style:parent-style-name="Standard">
      <style:paragraph-properties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1.164cm">
        <style:tab-stops>
          <style:tab-stop style:position="2.11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1.199cm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1.199cm">
        <style:tab-stops>
          <style:tab-stop style:position="9.31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1.129cm"/>
    </style:style>
    <style:style style:name="P29" style:family="paragraph" style:parent-style-name="Standard">
      <style:paragraph-properties fo:line-height="1.129cm" style:snap-to-layout-grid="false"/>
    </style:style>
    <style:style style:name="P30" style:family="paragraph" style:parent-style-name="Standard">
      <style:paragraph-properties fo:line-height="1.164cm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1.058cm"/>
    </style:style>
    <style:style style:name="P32" style:family="paragraph" style:parent-style-name="Standard">
      <style:paragraph-properties fo:line-height="0.847cm" style:snap-to-layout-grid="false"/>
    </style:style>
    <style:style style:name="P33" style:family="paragraph" style:parent-style-name="Standard">
      <style:paragraph-properties fo:line-height="1.199cm"/>
    </style:style>
    <style:style style:name="P34" style:family="paragraph" style:parent-style-name="Standard">
      <style:paragraph-properties fo:line-height="1.199cm" fo:text-align="justify" style:justify-single-word="false"/>
    </style:style>
    <style:style style:name="P35" style:family="paragraph" style:parent-style-name="Standard">
      <style:paragraph-properties fo:line-height="1.199cm">
        <style:tab-stops>
          <style:tab-stop style:position="9.313cm"/>
        </style:tab-stops>
      </style:paragraph-properties>
    </style:style>
    <style:style style:name="P36" style:family="paragraph" style:parent-style-name="Standard">
      <style:paragraph-properties fo:line-height="1.164cm"/>
      <style:text-properties fo:color="#000000"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1.129cm" fo:margin-right="0cm" fo:line-height="1.094cm" fo:text-indent="-1.129cm" style:auto-text-indent="false"/>
    </style:style>
    <style:style style:name="P38" style:family="paragraph" style:parent-style-name="Standard">
      <style:paragraph-properties fo:margin-left="1.129cm" fo:margin-right="0cm" fo:line-height="1.129cm" fo:text-indent="-1.129cm" style:auto-text-indent="false"/>
    </style:style>
    <style:style style:name="P39" style:family="paragraph" style:parent-style-name="Standard">
      <style:paragraph-properties fo:margin-left="2.258cm" fo:margin-right="0cm" fo:line-height="0.988cm" fo:text-indent="-2.258cm" style:auto-text-indent="false"/>
    </style:style>
    <style:style style:name="P40" style:family="paragraph" style:parent-style-name="Standard">
      <style:paragraph-properties fo:margin-left="2.258cm" fo:margin-right="0cm" fo:line-height="1.164cm" fo:text-indent="-2.258cm" style:auto-text-indent="false"/>
    </style:style>
    <style:style style:name="P41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</style:style>
    <style:style style:name="P42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 style:snap-to-layout-grid="false"/>
    </style:style>
    <style:style style:name="P43" style:family="paragraph" style:parent-style-name="Standard">
      <style:paragraph-properties fo:margin-left="2.258cm" fo:margin-right="0cm" fo:line-height="1.164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2.258cm" fo:margin-right="0cm" fo:line-height="1.129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>
        <style:tab-stops>
          <style:tab-stop style:position="9.313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7" style:family="paragraph" style:parent-style-name="Standard">
      <style:paragraph-properties fo:margin-left="2.258cm" fo:margin-right="0cm" fo:line-height="1.129cm" fo:text-indent="-2.258cm" style:auto-text-indent="false"/>
    </style:style>
    <style:style style:name="P48" style:family="paragraph" style:parent-style-name="Standard">
      <style:paragraph-properties fo:margin-left="2.258cm" fo:margin-right="0cm" fo:line-height="0.847cm" fo:text-align="justify" style:justify-single-word="false" fo:text-indent="-2.258cm" style:auto-text-indent="false"/>
    </style:style>
    <style:style style:name="P49" style:family="paragraph" style:parent-style-name="Standard">
      <style:paragraph-properties fo:margin-left="2.258cm" fo:margin-right="0cm" fo:line-height="1.164cm" fo:text-indent="-2.25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0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  <style:text-properties fo:font-size="16pt" style:font-name-asian="標楷體" style:font-size-asian="16pt"/>
    </style:style>
    <style:style style:name="P51" style:family="paragraph" style:parent-style-name="Standard">
      <style:paragraph-properties fo:margin-left="0.559cm" fo:margin-right="0cm" fo:line-height="1.129cm" fo:text-indent="0cm" style:auto-text-indent="false"/>
    </style:style>
    <style:style style:name="P52" style:family="paragraph" style:parent-style-name="Standard">
      <style:paragraph-properties fo:margin-left="0.559cm" fo:margin-right="0cm" fo:line-height="1.12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559cm" fo:margin-right="0cm" fo:line-height="1.129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margin-left="2.26cm" fo:margin-right="0cm" fo:line-height="1.129cm" fo:text-indent="-1.129cm" style:auto-text-indent="false"/>
    </style:style>
    <style:style style:name="P55" style:family="paragraph" style:parent-style-name="Standard">
      <style:paragraph-properties fo:margin-left="2.26cm" fo:margin-right="0cm" fo:line-height="1.129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56" style:family="paragraph" style:parent-style-name="Standard">
      <style:paragraph-properties fo:margin-left="2.26cm" fo:margin-right="0cm" fo:line-height="1.164cm" fo:text-indent="-1.129cm" style:auto-text-indent="false">
        <style:tab-stops>
          <style:tab-stop style:position="9.313cm"/>
        </style:tab-stops>
      </style:paragraph-properties>
    </style:style>
    <style:style style:name="P57" style:family="paragraph" style:parent-style-name="Standard">
      <style:paragraph-properties fo:margin-left="0.282cm" fo:margin-right="0cm" fo:line-height="0.847cm" fo:text-align="justify" style:justify-single-word="false" fo:text-indent="-0.282cm" style:auto-text-indent="false"/>
    </style:style>
    <style:style style:name="P58" style:family="paragraph" style:parent-style-name="Standard">
      <style:paragraph-properties fo:margin-left="0.282cm" fo:margin-right="0cm" fo:line-height="0.847cm" fo:text-align="justify" style:justify-single-word="false" fo:text-indent="-0.282cm" style:auto-text-indent="false">
        <style:tab-stops>
          <style:tab-stop style:position="1.482cm"/>
          <style:tab-stop style:position="2.328cm"/>
        </style:tab-stops>
      </style:paragraph-properties>
    </style:style>
    <style:style style:name="P59" style:family="paragraph" style:parent-style-name="Standard">
      <style:paragraph-properties fo:margin-left="0.282cm" fo:margin-right="0cm" fo:line-height="0.847cm" fo:text-align="justify" style:justify-single-word="false" fo:text-indent="-0.282cm" style:auto-text-indent="false">
        <style:tab-stops>
          <style:tab-stop style:position="5.503cm"/>
          <style:tab-stop style:position="6.13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2.822cm" fo:margin-right="0cm" fo:line-height="0.847cm" fo:text-indent="-2.822cm" style:auto-text-indent="false"/>
    </style:style>
    <style:style style:name="P61" style:family="paragraph" style:parent-style-name="Standard">
      <style:paragraph-properties fo:margin-left="2.822cm" fo:margin-right="0cm" fo:line-height="0.847cm" fo:text-align="justify" style:justify-single-word="false" fo:text-indent="-2.822cm" style:auto-text-indent="false"/>
    </style:style>
    <style:style style:name="P62" style:family="paragraph" style:parent-style-name="Standard">
      <style:paragraph-properties fo:margin-left="2.822cm" fo:margin-right="0cm" fo:line-height="0.847cm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margin-left="2.822cm" fo:margin-right="0cm" fo:line-height="1.164cm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64" style:family="paragraph" style:parent-style-name="Standard">
      <style:paragraph-properties fo:margin-left="2.822cm" fo:margin-right="0cm" fo:line-height="1.164cm" fo:text-indent="-2.822cm" style:auto-text-indent="false"/>
    </style:style>
    <style:style style:name="P65" style:family="paragraph" style:parent-style-name="Standard">
      <style:paragraph-properties fo:margin-left="1.016cm" fo:margin-right="0cm" fo:line-height="0.84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6" style:family="paragraph" style:parent-style-name="Standard">
      <style:paragraph-properties fo:margin-left="2.309cm" fo:margin-right="0cm" fo:line-height="1.164cm" fo:text-indent="-0.056cm" style:auto-text-indent="false"/>
    </style:style>
    <style:style style:name="P67" style:family="paragraph" style:parent-style-name="Standard">
      <style:paragraph-properties fo:margin-left="10.724cm" fo:margin-right="0cm" fo:line-height="1.164cm" fo:text-indent="-10.724cm" style:auto-text-indent="false"/>
    </style:style>
    <style:style style:name="P68" style:family="paragraph" style:parent-style-name="Standard">
      <style:paragraph-properties fo:margin-left="10.724cm" fo:margin-right="0cm" fo:line-height="1.164cm" fo:text-indent="-10.724cm" style:auto-text-indent="false">
        <style:tab-stops>
          <style:tab-stop style:position="8.678cm"/>
        </style:tab-stops>
      </style:paragraph-properties>
    </style:style>
    <style:style style:name="P69" style:family="paragraph" style:parent-style-name="Standard">
      <style:paragraph-properties fo:margin-left="10.724cm" fo:margin-right="0cm" fo:line-height="1.164cm" fo:text-indent="-10.724cm" style:auto-text-indent="false"/>
      <style:text-properties style:font-name="標楷體" fo:font-size="16pt" style:font-name-asian="標楷體" style:font-size-asian="16pt" style:font-name-complex="標楷體"/>
    </style:style>
    <style:style style:name="P70" style:family="paragraph" style:parent-style-name="Standard">
      <style:paragraph-properties fo:margin-left="10.724cm" fo:margin-right="0cm" fo:line-height="1.164cm" fo:text-indent="-10.724cm" style:auto-text-indent="false"/>
      <style:text-properties fo:font-size="16pt" style:font-name-asian="標楷體" style:font-size-asian="16pt"/>
    </style:style>
    <style:style style:name="P71" style:family="paragraph" style:parent-style-name="Standard">
      <style:paragraph-properties fo:margin-left="0cm" fo:margin-right="0cm" fo:line-height="1.164cm" fo:text-align="justify" style:justify-single-word="false" fo:text-indent="2.258cm" style:auto-text-indent="false"/>
    </style:style>
    <style:style style:name="P72" style:family="paragraph" style:parent-style-name="Standard">
      <style:paragraph-properties fo:margin-left="2.738cm" fo:margin-right="0cm" fo:line-height="1.164cm" fo:text-align="justify" style:justify-single-word="false" fo:text-indent="-2.738cm" style:auto-text-indent="false" style:snap-to-layout-grid="false"/>
    </style:style>
    <style:style style:name="P73" style:family="paragraph" style:parent-style-name="Standard">
      <style:paragraph-properties fo:margin-left="2.738cm" fo:margin-right="0cm" fo:line-height="1.164cm" fo:text-align="justify" style:justify-single-word="false" fo:text-indent="-2.738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74" style:family="paragraph" style:parent-style-name="Standard">
      <style:paragraph-properties fo:margin-left="8.184cm" fo:margin-right="0cm" fo:line-height="1.164cm" fo:text-indent="-8.184cm" style:auto-text-indent="false">
        <style:tab-stops>
          <style:tab-stop style:position="7.62cm"/>
          <style:tab-stop style:position="9.843cm"/>
          <style:tab-stop style:position="12.065cm"/>
          <style:tab-stop style:position="16.499cm"/>
        </style:tab-stops>
      </style:paragraph-properties>
    </style:style>
    <style:style style:name="P75" style:family="paragraph" style:parent-style-name="Standard">
      <style:paragraph-properties fo:margin-left="8.184cm" fo:margin-right="0cm" fo:line-height="1.164cm" fo:text-indent="-8.184cm" style:auto-text-indent="false">
        <style:tab-stops>
          <style:tab-stop style:position="7.62cm"/>
          <style:tab-stop style:position="9.843cm"/>
          <style:tab-stop style:position="12.065cm"/>
          <style:tab-stop style:position="16.499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6" style:family="paragraph" style:parent-style-name="Standard">
      <style:paragraph-properties fo:margin-left="0cm" fo:margin-right="0cm" fo:line-height="1.164cm" fo:text-align="justify" style:justify-single-word="false" fo:text-indent="0.282cm" style:auto-text-indent="false"/>
    </style:style>
    <style:style style:name="P77" style:family="paragraph" style:parent-style-name="Standard">
      <style:paragraph-properties fo:margin-left="9.313cm" fo:margin-right="0cm" fo:line-height="1.164cm" fo:text-indent="-9.313cm" style:auto-text-indent="false"/>
    </style:style>
    <style:style style:name="P78" style:family="paragraph" style:parent-style-name="Standard">
      <style:paragraph-properties fo:margin-left="9.313cm" fo:margin-right="0cm" fo:line-height="1.164cm" fo:text-indent="-9.313cm" style:auto-text-indent="false"/>
      <style:text-properties style:font-name="標楷體" fo:font-size="16pt" style:font-name-asian="標楷體" style:font-size-asian="16pt" style:font-name-complex="標楷體"/>
    </style:style>
    <style:style style:name="P79" style:family="paragraph" style:parent-style-name="Standard">
      <style:paragraph-properties fo:margin-left="2.268cm" fo:margin-right="0cm" fo:line-height="1.164cm" fo:text-indent="-1.129cm" style:auto-text-indent="false"/>
    </style:style>
    <style:style style:name="P80" style:family="paragraph" style:parent-style-name="Standard">
      <style:paragraph-properties fo:margin-left="2.254cm" fo:margin-right="0cm" fo:line-height="1.164cm" fo:text-indent="-1.129cm" style:auto-text-indent="false"/>
    </style:style>
    <style:style style:name="P81" style:family="paragraph" style:parent-style-name="Text_20_body_20_indent">
      <style:paragraph-properties fo:margin-left="0cm" fo:margin-right="0cm" fo:margin-top="0cm" fo:margin-bottom="0cm" fo:line-height="1.164cm" fo:text-indent="0cm" style:auto-text-indent="false" style:snap-to-layout-grid="false">
        <style:tab-stops>
          <style:tab-stop style:position="16.499cm"/>
        </style:tab-stops>
      </style:paragraph-properties>
    </style:style>
    <style:style style:name="P82" style:family="paragraph" style:parent-style-name="Text_20_body_20_indent">
      <style:paragraph-properties fo:margin-left="0cm" fo:margin-right="0cm" fo:margin-top="0cm" fo:margin-bottom="0cm" fo:line-height="1.164cm" fo:text-indent="0cm" style:auto-text-indent="false">
        <style:tab-stops>
          <style:tab-stop style:position="2.752cm"/>
          <style:tab-stop style:position="16.499cm"/>
        </style:tab-stops>
      </style:paragraph-properties>
    </style:style>
    <style:style style:name="P83" style:family="paragraph" style:parent-style-name="Text_20_body_20_indent">
      <style:paragraph-properties fo:margin-left="0cm" fo:margin-right="0cm" fo:margin-top="0cm" fo:margin-bottom="0cm" fo:line-height="1.164cm" fo:text-indent="0cm" style:auto-text-indent="false" style:snap-to-layout-grid="false">
        <style:tab-stops>
          <style:tab-stop style:position="16.499cm"/>
        </style:tab-stops>
      </style:paragraph-properties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P84" style:family="paragraph" style:parent-style-name="Standard">
      <style:paragraph-properties fo:margin-left="1.138cm" fo:margin-right="0cm" fo:line-height="1.164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86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Standard">
      <style:paragraph-properties fo:line-height="1.1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9" style:family="paragraph" style:parent-style-name="Standard">
      <style:paragraph-properties fo:line-height="1.199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0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1" style:family="paragraph" style:parent-style-name="Standard">
      <style:paragraph-properties fo:line-height="1.129cm"/>
    </style:style>
    <style:style style:name="P92" style:family="paragraph" style:parent-style-name="Standard">
      <style:paragraph-properties fo:line-height="1.199cm" fo:text-align="justify" style:justify-single-word="false"/>
    </style:style>
    <style:style style:name="P93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4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5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96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 style:snap-to-layout-grid="false"/>
      <style:text-properties fo:color="#000000" style:font-name="標楷體" fo:font-size="16pt" fo:background-color="#ffffff" style:font-name-asian="標楷體" style:font-size-asian="16pt" style:font-name-complex="Arial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Open Sans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Open Sans" style:font-size-complex="16pt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/>
    </style:style>
    <style:style style:name="T7" style:family="text">
      <style:text-properties style:font-name="標楷體" fo:font-size="16pt" fo:letter-spacing="0.011cm" style:font-name-asian="標楷體" style:font-size-asian="16pt" style:font-name-complex="標楷體"/>
    </style:style>
    <style:style style:name="T8" style:family="text">
      <style:text-properties style:font-name="標楷體" fo:font-size="16pt" fo:letter-spacing="-0.011cm" style:font-name-asian="標楷體" style:font-size-asian="16pt" style:font-name-complex="標楷體"/>
    </style:style>
    <style:style style:name="T9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11cm" style:font-name-asian="標楷體" style:font-size-asian="16pt" style:language-asian="zh" style:country-asian="TW" style:font-name-complex="標楷體"/>
    </style:style>
    <style:style style:name="T11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13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18cm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fo:letter-spacing="-0.06cm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letter-spacing="-0.004cm" style:font-name-asian="標楷體" style:font-size-asian="16pt" style:font-name-complex="標楷體"/>
    </style:style>
    <style:style style:name="T18" style:family="text">
      <style:text-properties style:font-name="標楷體" fo:font-size="16pt" fo:letter-spacing="-0.007cm" style:font-name-asian="標楷體" style:font-size-asian="16pt" style:font-name-complex="標楷體"/>
    </style:style>
    <style:style style:name="T19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T22" style:family="text">
      <style:text-properties style:font-name="標楷體" fo:font-size="16pt" fo:background-color="#ffffff" style:font-name-asian="標楷體" style:font-size-asian="16pt" style:font-name-complex="Arial" style:font-size-complex="16pt"/>
    </style:style>
    <style:style style:name="T23" style:family="text">
      <style:text-properties style:font-name="標楷體" fo:font-size="16pt" fo:background-color="#ffffff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fo:letter-spacing="-0.053cm" style:font-name-asian="標楷體" style:font-size-asian="16pt" style:font-name-complex="標楷體"/>
    </style:style>
    <style:style style:name="T25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26" style:family="text">
      <style:text-properties style:font-name="標楷體" style:font-name-complex="標楷體" style:font-size-complex="16pt"/>
    </style:style>
    <style:style style:name="T27" style:family="text">
      <style:text-properties style:font-name="標楷體" style:language-asian="zh" style:country-asian="TW" style:font-name-complex="標楷體" style:font-size-complex="16pt"/>
    </style:style>
    <style:style style:name="T28" style:family="text">
      <style:text-properties fo:font-size="16pt" fo:letter-spacing="-0.011cm" style:font-name-asian="標楷體" style:font-size-asian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color="#000000" style:font-name="標楷體" fo:font-size="16pt" style:font-name-asian="標楷體" style:font-size-asian="16pt" style:font-name-complex="Helvetica" style:font-size-complex="16pt"/>
    </style:style>
    <style:style style:name="T31" style:family="text">
      <style:text-properties fo:color="#000000" style:font-name="標楷體" fo:font-size="16pt" style:font-name-asian="標楷體" style:font-size-asian="16pt" style:font-name-complex="標楷體"/>
    </style:style>
    <style:style style:name="T3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3" style:family="text">
      <style:text-properties fo:color="#000000" style:font-name="標楷體" fo:font-size="16pt" fo:background-color="#ffffff" style:font-name-asian="標楷體" style:font-size-asian="16pt" style:font-name-complex="Arial" style:font-size-complex="16pt"/>
    </style:style>
    <style:style style:name="T34" style:family="text"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T35" style:family="text">
      <style:text-properties fo:color="#000000" style:font-name="標楷體" fo:font-size="16pt" fo:background-color="#ffffff" style:font-name-asian="標楷體" style:font-size-asian="16pt" style:language-asian="zh" style:country-asian="TW" style:font-name-complex="標楷體" style:font-size-complex="16pt"/>
    </style:style>
    <style:style style:name="T36" style:family="text">
      <style:text-properties fo:color="#000000" style:font-name="標楷體" fo:font-size="16pt" fo:background-color="#ffffff" style:font-name-asian="標楷體" style:font-size-asian="16pt" style:language-asian="zh" style:country-asian="TW" style:font-name-complex="Arial" style:font-size-complex="16pt"/>
    </style:style>
    <style:style style:name="T37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8" style:family="text">
      <style:text-properties fo:color="#000000" style:font-name="標楷體" fo:font-size="18pt" style:font-name-asian="標楷體" style:font-size-asian="18pt" style:font-name-complex="標楷體"/>
    </style:style>
    <style:style style:name="T39" style:family="text">
      <style:text-properties fo:color="#080808" style:font-name="標楷體" fo:font-size="16pt" fo:background-color="#ffffff" style:font-name-asian="標楷體" style:font-size-asian="16pt" style:font-name-complex="標楷體" style:font-size-complex="16pt"/>
    </style:style>
    <style:style style:name="T40" style:family="text">
      <style:text-properties fo:color="#080808" style:font-name="標楷體" fo:font-size="16pt" fo:background-color="#ffffff" style:font-name-asian="標楷體" style:font-size-asian="16pt" style:font-name-complex="細明體_HKSCS" style:font-size-complex="16pt"/>
    </style:style>
    <style:style style:name="T41" style:family="text">
      <style:text-properties style:language-asian="zh" style:country-asian="TW"/>
    </style:style>
    <style:style style:name="T42" style:family="text">
      <style:text-properties fo:font-weight="bold" style:font-weight-asian="bold" style:font-weight-complex="bold"/>
    </style:style>
    <style:style style:name="T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1">彰化縣議會第1</text:span><text:span text:style-name="T1">8</text:span><text:span text:style-name="T1">屆第</text:span><text:span text:style-name="T1">7</text:span><text:span text:style-name="T1">次定期會議員提案</text:span></text:p>
      <text:p text:style-name="P37"><text:span text:style-name="T3">第</text:span><text:span text:style-name="T3"> <text:s/>1 <text:s text:c="2"/></text:span><text:span text:style-name="T3">號案 <text:s text:c="9"/>類 <text:s/>別：</text:span><text:span text:style-name="T3">水 資</text:span></text:p>
      <text:p text:style-name="P39"><text:span text:style-name="T3">提案人：</text:span><text:span text:style-name="T3">劉淑芳</text:span><text:span text:style-name="T3"> <text:s text:c="6"/></text:span><text:span text:style-name="T3"><text:s/></text:span><text:span text:style-name="T3">連署人：</text:span><text:span text:style-name="T2">凃淑媚、曾世勇、陳榮妹、曹嘉豪</text:span></text:p>
      <text:p text:style-name="P39"><text:span text:style-name="T2"><text:s text:c="30"/>顧黃水花</text:span><text:span text:style-name="T3"> <text:s text:c="36"/></text:span></text:p>
      <text:p text:style-name="P41"><text:span text:style-name="T3">案 <text:s/>由：</text:span><text:span text:style-name="T30">建請</text:span><text:span text:style-name="T30">縣府儘速寬</text:span><text:span text:style-name="T30">列預算</text:span><text:span text:style-name="T30">，整治田尾鄉陸豐村、打簾村等排水系統，以避免汛期來臨影響民眾生命財產安全案。</text:span><text:span text:style-name="T3"> </text:span></text:p>
      <text:p text:style-name="P44">說 <text:s/>明：</text:p>
      <text:p text:style-name="P44"><text:s text:c="4"/>一、田尾鄉海豐崙排水（民生路3段1巷以西起，至國道中山高速公路止）因年久未予疏浚，導致水流斷面狹窄，雜草叢生，嚴重阻礙排水功能。</text:p>
      <text:p text:style-name="P41"><text:span text:style-name="T3">　　二</text:span><text:span text:style-name="T3">、</text:span><text:span text:style-name="T3">田尾鄉打簾村公園路二段215巷至公園路二段81巷旁區域排水(打簾排水支線)泥沙淤積、雜草叢生。</text:span></text:p>
      <text:p text:style-name="P41"><text:span text:style-name="T3">辦 </text:span><text:span text:style-name="T3"><text:s text:c="2"/></text:span><text:span text:style-name="T3"><text:s/>法：同案由。</text:span></text:p>
      <text:p text:style-name="P41"><text:span text:style-name="T3">審查意見：</text:span><text:span text:style-name="T2">送縣府研究辦理。</text:span></text:p>
      <text:p text:style-name="P41"><text:span text:style-name="T3">大會決議：</text:span><text:span text:style-name="T2">照審查意見通過。</text:span><text:span text:style-name="T3"> </text:span></text:p>
      <text:p text:style-name="P9"/>
      <text:p text:style-name="P9"/>
      <text:p text:style-name="P10"/>
      <text:p text:style-name="P10"/>
      <text:p text:style-name="P10"/>
      <text:p text:style-name="P1"><text:soft-page-break/><text:span text:style-name="T37">彰化</text:span><text:span text:style-name="T1">縣議會第18屆第7次定期會議員提案</text:span></text:p>
      <text:p text:style-name="P38"><text:span text:style-name="T3">第</text:span><text:span text:style-name="T3"> <text:s/>2 <text:s text:c="2"/></text:span><text:span text:style-name="T3">號案 <text:s text:c="8"/>類 <text:s/>別：</text:span><text:span text:style-name="T3">工 務</text:span></text:p>
      <text:p text:style-name="P29"><text:span text:style-name="T3">提案人：</text:span><text:span text:style-name="T6">陳蔣秀美 </text:span><text:span text:style-name="T3"><text:s/></text:span><text:span text:style-name="T3"><text:s/></text:span><text:span text:style-name="T3"><text:s text:c="3"/></text:span><text:span text:style-name="T3">連署人：</text:span><text:span text:style-name="T2">劉淑芳、李浩誠、陳重嘉、</text:span><text:span text:style-name="T6">顧黃水花</text:span></text:p>
      <text:p text:style-name="P29"><text:span text:style-name="T3">案 <text:s/>由：</text:span><text:span text:style-name="T2">建請縣府研議於彰化火車站北面空地興建立體停車場，以解</text:span></text:p>
      <text:p text:style-name="P29"><text:span text:style-name="T2"><text:s text:c="8"/>決火車站前停車之亂象案。</text:span><text:span text:style-name="T3"> </text:span></text:p>
      <text:p text:style-name="P45">說 <text:s/>明：</text:p>
      <text:p text:style-name="P51"><text:span text:style-name="T3"><text:s text:c="2"/>一、</text:span><text:span text:style-name="T2">彰化火車站是彰化市的門面，站前的造景美侖美奐，但是機</text:span></text:p>
      <text:p text:style-name="P52"><text:span text:style-name="T2"><text:s text:c="6"/></text:span><text:span text:style-name="T7">車及汽車的停放，是民眾的一大困擾，往往貪圖一時之便</text:span></text:p>
      <text:p text:style-name="P53"><text:s text:c="6"/>而亂停，造成火車站前的亂象，也成為出入火車站民眾的</text:p>
      <text:p text:style-name="P53"><text:s text:c="6"/>不佳觀感。</text:p>
      <text:p text:style-name="P54"><text:span text:style-name="T2">二、</text:span><text:span text:style-name="T8">建請縣府邀集臺鐵局及彰化市公所共同研議興建立體停車場</text:span></text:p>
      <text:p text:style-name="P55"><text:s text:c="4"/>之可行性，解決民眾停車之不便，亦可美化彰化市的門面。</text:p>
      <text:p text:style-name="P47"><text:span text:style-name="T3">辦 <text:s/></text:span><text:span text:style-name="T3"><text:s text:c="2"/></text:span><text:span text:style-name="T3">法：同案由。</text:span></text:p>
      <text:p text:style-name="P28"><text:span text:style-name="T3">審查意見：</text:span><text:span text:style-name="T2">送縣府研究辦理。</text:span><text:span text:style-name="T3"> </text:span></text:p>
      <text:p text:style-name="P28"><text:span text:style-name="T3">大會決議：</text:span><text:span text:style-name="T2">照審查意見通過。</text:span><text:span text:style-name="T3"> </text:span></text:p>
      <text:p text:style-name="P28"><text:span text:style-name="T3"/></text:p>
      <text:p text:style-name="P17"/>
      <text:p text:style-name="P17"/>
      <text:p text:style-name="P18"/>
      <text:p text:style-name="P11"/>
      <text:p text:style-name="P12"><text:soft-page-break/>彰化縣議會第18 屆第7次定期會議員提案</text:p>
      <text:p text:style-name="P59">第 <text:s/>3 <text:s text:c="2"/>號案 <text:s text:c="9"/>類 <text:s/>別：農 業</text:p>
      <text:p text:style-name="P21">提案人：林宗翰 <text:s text:c="7"/>連署人：林茂明、陳光輝、陳重嘉、黃正盛</text:p>
      <text:p text:style-name="P21"><text:s text:c="8"/>張瀚天 <text:s text:c="15"/>曾世勇</text:p>
      <text:p text:style-name="P48"><text:span text:style-name="T3">案 <text:s/>由：</text:span><text:span text:style-name="T11">建請縣府應即針對本縣大肚溪口野生動物保護區內之蚵田辦理</text:span><text:span text:style-name="T3">區劃漁業權，以保障本縣養蚵漁民權益案。</text:span><text:span text:style-name="Strong_20_Emphasis"><text:span text:style-name="T12"> </text:span></text:span></text:p>
      <text:p text:style-name="P61"><text:span text:style-name="Strong_20_Emphasis"><text:span text:style-name="T12">說 <text:s/>明：</text:span></text:span></text:p>
      <text:p text:style-name="P60"><text:span text:style-name="Strong_20_Emphasis"><text:span text:style-name="T12"><text:s text:c="4"/>一、</text:span></text:span><text:span text:style-name="T3">民國98年農委會漁業署於彰化區漁會申請換發彰化縣專用</text:span></text:p>
      <text:p text:style-name="P62"><text:s text:c="8"/>漁業權執照時，將大肚溪口野生動物保護區內之彰化縣潮</text:p>
      <text:p text:style-name="P62"><text:s text:c="8"/>間帶排除，致民國105年蘇迪勒颱風來襲，本縣雖列為災</text:p>
      <text:p text:style-name="P62"><text:s text:c="8"/>區，但保護區內之蚵田卻無法申請災害補助，為此彰化區</text:p>
      <text:p text:style-name="P62"><text:s text:c="8"/>漁會連續3年建請縣府協助解決，亦在民國105及106年於</text:p>
      <text:p text:style-name="P62"><text:s text:c="8"/>彰化縣政府召開之大肚溪口野生動物保護區期末審查會中</text:p>
      <text:p text:style-name="P62"><text:s text:c="8"/>，反映縣府應確保保護區內受損蚵田之蚵民生計及權益，</text:p>
      <text:p text:style-name="P60"><text:span text:style-name="T3"><text:s text:c="8"/>並建議將大</text:span><text:span text:style-name="T13">肚溪口野生動物保護區同面積外移，據以修正</text:span></text:p>
      <text:p text:style-name="P60"><text:span text:style-name="T13"><text:s text:c="8"/>調整最佳</text:span><text:span text:style-name="T14">範</text:span><text:span text:style-name="T3">圍，讓漁民和海洋保育可以共存共榮。</text:span></text:p>
      <text:p text:style-name="P60"><text:span text:style-name="T3"><text:s text:c="4"/>二、</text:span><text:span text:style-name="T9">經查本縣於保護區內之蚵田面積約6.6公頃，養殖戶數計20</text:span></text:p>
      <text:p text:style-name="P62"><text:s text:c="8"/>戶；另查至民國104年為止，全國已規劃公告牡蠣養殖戶</text:p>
      <text:p text:style-name="P62"><text:s text:c="8"/>區劃漁業權之縣市包括：嘉義縣、臺南市及澎湖縣，其中嘉</text:p>
      <text:p text:style-name="P62"><text:s text:c="8"/>義縣政府更自95年起全國首辦「區劃漁業權登記與管理」，</text:p>
      <text:p text:style-name="P62"><text:soft-page-break/><text:s text:c="8"/>以保障漁民權益及落實淺海牡蠣養殖管理，且據其統計顯</text:p>
      <text:p text:style-name="P62"><text:s text:c="8"/>示，104年區劃漁業權執照核發數達3,846張，面積達450</text:p>
      <text:p text:style-name="P62"><text:s text:c="8"/>公頃，其中超過三分之二是由平掛式養殖取得執照，其餘</text:p>
      <text:p text:style-name="P62"><text:s text:c="8"/>為浮棚式。</text:p>
      <text:p text:style-name="P65">三、綜合上述，建請縣府應立即著手辦理本縣大肚溪口野生動物</text:p>
      <text:p text:style-name="P65"><text:s text:c="4"/>保護區內蚵田之區劃漁業權相關事宜，並重新調整保護區</text:p>
      <text:p text:style-name="P65"><text:s text:c="4"/>範圍，將本縣蚵田排除，以利該區蚵田之專用漁業權申請。</text:p>
      <text:p text:style-name="P57"><text:span text:style-name="Strong_20_Emphasis"><text:span text:style-name="T12">辦 <text:s text:c="3"/>法：同案由。</text:span></text:span></text:p>
      <text:p text:style-name="P58"><text:span text:style-name="T3">審查意見：</text:span><text:span text:style-name="T2">送縣府研究辦理。</text:span><text:span text:style-name="T3"> </text:span></text:p>
      <text:p text:style-name="P32"><text:span text:style-name="T3">大會決議：</text:span><text:span text:style-name="T2">照審查意見通過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90"><text:soft-page-break/><text:span text:style-name="T42">彰化縣議會第18 屆第7次定期會議員提案</text:span></text:p>
      <text:p text:style-name="P2"><text:span text:style-name="T2">第 <text:s/>4 <text:s text:c="2"/>號案 <text:s text:c="2"/>　　 <text:s text:c="2"/>類 <text:s/>別：</text:span><text:span text:style-name="T3">民 政<text:tab/></text:span></text:p>
      <text:p text:style-name="P3"><text:span text:style-name="T2">提案人：</text:span><text:span text:style-name="T3">陳重嘉</text:span><text:span text:style-name="T3"> </text:span><text:span text:style-name="T2"><text:s text:c="7"/>連署人：</text:span><text:span text:style-name="T3">林庚壬、賴清美、尤瑞春、陳秀寳</text:span></text:p>
      <text:p text:style-name="P3"><text:span text:style-name="T3"><text:s text:c="28"/></text:span><text:span text:style-name="T15"><text:s/>葉國雄</text:span></text:p>
      <text:p text:style-name="P2"><text:span text:style-name="T29">案　由：</text:span><text:span text:style-name="T2">建請縣府儘速研議制定「彰化縣競選廣告物管理自治條例」</text:span></text:p>
      <text:p text:style-name="P66"><text:span text:style-name="T2">，</text:span><text:span text:style-name="T7">以維護本縣於各類公職人員選舉競選活動期間之市容景</text:span><text:span text:style-name="T2">觀、公共安全及交通秩序案。 </text:span></text:p>
      <text:p text:style-name="P46">說 <text:s/>明：為端正選舉風氣及導正一般民眾對於政治參與之正確認知，並維護市容景觀，確保公共安全及交通秩序，建請縣府參照臺北市對於競選廣告物之管理規範，研議制定「彰化縣競選廣告物管理自治條例」，以解決競選廣告物恣意張貼、樹立及懸掛之亂象。 </text:p>
      <text:p text:style-name="P5"><text:span text:style-name="T2">辦 <text:s text:c="3"/>法：同案由。</text:span><text:span text:style-name="T2"><text:tab/></text:span></text:p>
      <text:p text:style-name="P24">審查意見：送縣府研究辦理。 </text:p>
      <text:p text:style-name="P26">大會決議：照審查意見通過。 </text:p>
      <text:p text:style-name="P31"/>
      <text:p text:style-name="P31"/>
      <text:p text:style-name="P18"/>
      <text:p text:style-name="P18"/>
      <text:p text:style-name="P18"/>
      <text:p text:style-name="P18"/>
      <text:p text:style-name="P18"/>
      <text:p text:style-name="P13"><text:soft-page-break/>彰化縣議會第18屆第7次定期會議員提案</text:p>
      <text:p text:style-name="P6"><text:span text:style-name="T3">第</text:span><text:span text:style-name="T3"> <text:s/>5 <text:s text:c="2"/></text:span><text:span text:style-name="T3">號案 <text:s text:c="7"/></text:span><text:span text:style-name="T3"><text:s text:c="2"/></text:span><text:span text:style-name="T3">類 <text:s/>別：</text:span><text:span text:style-name="T3">地 政</text:span></text:p>
      <text:p text:style-name="P3"><text:span text:style-name="T3">提案人：</text:span><text:span text:style-name="T3">游振雄</text:span><text:span text:style-name="T3"> <text:s text:c="6"/></text:span><text:span text:style-name="T3"><text:s/></text:span><text:span text:style-name="T3">連署人：</text:span><text:span text:style-name="T3">曹嘉豪、曾世勇、葉麗娟、</text:span><text:span text:style-name="T16">陳蔣秀美</text:span></text:p>
      <text:p text:style-name="P68"><text:span text:style-name="T3"><text:s text:c="30"/>劉淑芳、劉惠娟、陳榮妹、凃淑媚</text:span><text:span text:style-name="T2"> <text:s text:c="28"/></text:span></text:p>
      <text:p text:style-name="P2"><text:span text:style-name="T29">案 <text:s/>由：</text:span><text:span text:style-name="T17">建請縣府研議可行方案協助員林市公所取得員林市十七份</text:span></text:p>
      <text:p text:style-name="P2"><text:span text:style-name="T17"><text:s text:c="8"/>活</text:span><text:span text:style-name="T2">動中心及其基地之產權，以增進地方實際使用需要，並</text:span></text:p>
      <text:p text:style-name="P24"><text:s text:c="8"/>活化使用效益案。</text:p>
      <text:p text:style-name="P72"><text:span text:style-name="T29">說 <text:s/>明：</text:span><text:span text:style-name="T17">本縣員林市十七份活動中心及其基地位於十七份市地重劃</text:span></text:p>
      <text:p text:style-name="P72"><text:span text:style-name="T17"><text:s text:c="8"/>區</text:span><text:span text:style-name="T2">內，其坐落基地係屬抵費地，現由彰化縣政府管理，而</text:span></text:p>
      <text:p text:style-name="P73"><text:s text:c="8"/>目前該活動中心之使用管理係由縣府委託員林市公所代管，</text:p>
      <text:p text:style-name="P73"><text:s text:c="8"/>為求建物及其基地所有權一致，建請縣府儘速研提可行方</text:p>
      <text:p text:style-name="P73"><text:s text:c="8"/>案協助市公所取得該活動中心產權，以促進土地有效利用。</text:p>
      <text:p text:style-name="P5"><text:span text:style-name="T2">辦 </text:span><text:span text:style-name="T2"><text:s text:c="2"/></text:span><text:span text:style-name="T2"><text:s/>法：同案由。</text:span></text:p>
      <text:p text:style-name="P5"><text:span text:style-name="T2">審查意見：</text:span><text:span text:style-name="T2">送縣府研究辦理。 </text:span></text:p>
      <text:p text:style-name="P5"><text:span text:style-name="T2">大會決議：</text:span><text:span text:style-name="T2">照審查意見通過。</text:span><text:span text:style-name="T29"> </text:span></text:p>
      <text:p text:style-name="P18"/>
      <text:p text:style-name="P9"/>
      <text:p text:style-name="P9"/>
      <text:p text:style-name="P9"/>
      <text:p text:style-name="P9"/>
      <text:p text:style-name="P9"><text:soft-page-break/>彰化縣議會第18屆第7次定期會議員提案</text:p>
      <text:p text:style-name="P2"><text:span text:style-name="T2">第</text:span><text:span text:style-name="T2"> <text:s/>6 <text:s text:c="2"/></text:span><text:span text:style-name="T2">號案 <text:s text:c="8"/></text:span><text:span text:style-name="T2"><text:s text:c="3"/></text:span><text:span text:style-name="T18">類 <text:s/>別</text:span><text:span text:style-name="T2">：</text:span><text:span text:style-name="T2">地 政</text:span></text:p>
      <text:p text:style-name="P3"><text:span text:style-name="T2">提案</text:span><text:span text:style-name="T2">人：</text:span><text:span text:style-name="T19">游振雄</text:span><text:span text:style-name="T3">、曹嘉豪 <text:s/></text:span><text:span text:style-name="T2">連署</text:span><text:span text:style-name="T2">人：</text:span><text:span text:style-name="T19">曾世勇</text:span><text:span text:style-name="T3">、</text:span><text:span text:style-name="T19">陳榮妹</text:span><text:span text:style-name="T3">、</text:span><text:span text:style-name="T19">劉淑芳</text:span><text:span text:style-name="T3">、</text:span><text:span text:style-name="T20">凃淑媚 </text:span></text:p>
      <text:p text:style-name="P3"><text:span text:style-name="T3"><text:s text:c="8"/>葉麗娟、</text:span><text:span text:style-name="T19">劉惠娟</text:span><text:span text:style-name="T3"> <text:s text:c="9"/>陳蔣秀美</text:span></text:p>
      <text:p text:style-name="P64"><text:span text:style-name="T3">案 <text:s/>由：</text:span><text:span text:style-name="T2">建請縣府重新檢視彰化縣第八期員林都市計畫整體開發單</text:span></text:p>
      <text:p text:style-name="P63"><text:s text:c="8"/>元1-10市地重劃區內原有合法建物或既成社區之重劃負擔</text:p>
      <text:p text:style-name="P63"><text:s text:c="8"/>，並給予應有之減免，以消弭民怨，並促進地方和諧發</text:p>
      <text:p text:style-name="P63"><text:s text:c="8"/>展案。</text:p>
      <text:p text:style-name="P41"><text:span text:style-name="T3">說 <text:s/>明：本縣</text:span><text:span text:style-name="T2">第八期員林都市計畫整體開發單元1-10市地重劃區內原有合法建物或既成社區之重劃負擔，經有關民眾陳情未依照重劃相關法令與解釋予以減輕，致使其權益受損，為體恤民情，建請縣府重新檢視全區類似案件，並給予妥適之處置，以化解紛爭，促進地方和諧。 </text:span></text:p>
      <text:p text:style-name="P3"><text:span text:style-name="T3">辦 </text:span><text:span text:style-name="T3"><text:s text:c="2"/></text:span><text:span text:style-name="T3"><text:s/>法：同案由</text:span><text:span text:style-name="T3">。</text:span></text:p>
      <text:p text:style-name="P3"><text:span text:style-name="T3">審查意見：</text:span><text:span text:style-name="T2">送縣府研究辦理。</text:span></text:p>
      <text:p text:style-name="P3"><text:span text:style-name="T3">大會決議：</text:span><text:span text:style-name="T2">照審查意見通過。</text:span><text:span text:style-name="T3"> </text:span></text:p>
      <text:p text:style-name="P14"/>
      <text:p text:style-name="P14"/>
      <text:p text:style-name="P14"/>
      <text:p text:style-name="P14"/>
      <text:p text:style-name="P14"><text:soft-page-break/>彰化縣議會第18屆第7次定期會議員提案</text:p>
      <text:p text:style-name="P2"><text:span text:style-name="T3">第</text:span><text:span text:style-name="T3"> <text:s/>7 <text:s text:c="2"/></text:span><text:span text:style-name="T3">號案 <text:s text:c="8"/></text:span><text:span text:style-name="T3"><text:s/></text:span><text:span text:style-name="T3">類 <text:s/>別：</text:span><text:span text:style-name="T2">警 政</text:span></text:p>
      <text:p text:style-name="P74"><text:span text:style-name="T3">提案人：</text:span><text:span text:style-name="T2">劉惠娟 </text:span><text:span text:style-name="T3"><text:s text:c="3"/></text:span><text:span text:style-name="T3"><text:s text:c="4"/></text:span><text:span text:style-name="T3">連署人：</text:span><text:span text:style-name="T2">葉麗娟、游振雄、曹嘉豪、黃正盛</text:span></text:p>
      <text:p text:style-name="P75"><text:s text:c="30"/>蕭如意、林庚壬、謝彥慧、劉淑芳</text:p>
      <text:p text:style-name="P75"><text:s text:c="30"/>陳蔣秀美 </text:p>
      <text:p text:style-name="P81"><text:span text:style-name="T21">案 <text:s/>由：</text:span><text:span text:style-name="T21">建請縣府研議成立「警消賠償訴訟基金」，作為警消後盾，</text:span></text:p>
      <text:p text:style-name="P83"><text:s text:c="8"/>以使警消執勤無後顧之憂案。</text:p>
      <text:p text:style-name="P20">說 <text:s/>明：</text:p>
      <text:p text:style-name="P41"><text:span text:style-name="T3"><text:s text:c="4"/>一、</text:span><text:span text:style-name="T21">警察出勤或辦案，消防員救災或救護，因公執勤時造成民眾傷亡的案例不少，惟</text:span><text:span text:style-name="T22">現在民眾</text:span><text:span text:style-name="T22">觀念和</text:span><text:span text:style-name="T22">以前不一樣，警察執勤與當事人看</text:span><text:span text:style-name="T22">法</text:span><text:span text:style-name="T22">角度</text:span><text:span text:style-name="T22">不同</text:span><text:span text:style-name="T22">，</text:span><text:span text:style-name="T22">日後</text:span><text:span text:style-name="T22">就有可能</text:span><text:span text:style-name="T22">面臨</text:span><text:span text:style-name="T23">被民眾控告而涉訟，</text:span><text:span text:style-name="T39">如果警察依法執勤時涉訟，</text:span><text:span text:style-name="T39">從訴訟到和解，</text:span><text:span text:style-name="T39">不應該由他們單獨面對</text:span><text:span text:style-name="T39">。</text:span></text:p>
      <text:p text:style-name="P41"><text:span text:style-name="T22"><text:s text:c="4"/>二、</text:span><text:span text:style-name="T39">「警消賠償訴訟基金」</text:span><text:span text:style-name="T39">的成立有其必要性及迫切性，</text:span><text:span text:style-name="T39">可讓警察執勤多一分保障，</text:span><text:span text:style-name="T39">隨之</text:span><text:span text:style-name="T39">付出的努力與心力可獲得提升，</text:span><text:span text:style-name="T39">進而</text:span><text:span text:style-name="T39">更有效維護社會治安</text:span><text:span text:style-name="T39">，建請縣府研</text:span><text:span text:style-name="T40">議成立</text:span><text:span text:style-name="T39">「警消賠償訴訟基金」</text:span><text:span text:style-name="T39">，作為警消後盾，以使</text:span><text:span text:style-name="T3">警消執勤無後顧之憂。</text:span></text:p>
      <text:p text:style-name="P76"><text:span text:style-name="T3">辦 </text:span><text:span text:style-name="T3"><text:s text:c="2"/></text:span><text:span text:style-name="T3"><text:s/>法：同案由。</text:span></text:p>
      <text:p text:style-name="P76"><text:span text:style-name="T3">審查意見：</text:span><text:span text:style-name="T2">送縣府研究辦理。</text:span><text:span text:style-name="T3"> </text:span></text:p>
      <text:p text:style-name="P76"><text:span text:style-name="T3">大會決議：</text:span><text:span text:style-name="T2">照審查意見通過。</text:span></text:p>
      <text:p text:style-name="P14"><text:soft-page-break/>彰化縣議會第18屆第7次定期會議員提案</text:p>
      <text:p text:style-name="P8"><text:span text:style-name="T3">第</text:span><text:span text:style-name="T3"> <text:s/>8 <text:s text:c="2"/></text:span><text:span text:style-name="T3">號案 <text:s text:c="9"/>類 </text:span><text:span text:style-name="T3"><text:s/></text:span><text:span text:style-name="T3">別</text:span><text:span text:style-name="T3">：</text:span><text:span text:style-name="T2">社 會</text:span></text:p>
      <text:p text:style-name="P77"><text:span text:style-name="T3">提案人：</text:span><text:span text:style-name="T2">林世賢</text:span><text:span text:style-name="T3"> <text:s text:c="3"/></text:span><text:span text:style-name="T3"><text:s text:c="4"/></text:span><text:span text:style-name="T3">連署人</text:span><text:span text:style-name="T3">：葉</text:span><text:span text:style-name="T2">國雄、尤瑞春、林宗翰、蕭文雄</text:span></text:p>
      <text:p text:style-name="P78"><text:s text:c="30"/>陳蔣秀美</text:p>
      <text:p text:style-name="P2"><text:span text:style-name="T3">案 <text:s/>由：</text:span><text:span text:style-name="T29">建請縣府</text:span><text:span text:style-name="T2">研議</text:span><text:span text:style-name="T29">建立「施、受虐者心理輔導機制」，減少施、</text:span></text:p>
      <text:p text:style-name="P2"><text:span text:style-name="T29"><text:s text:c="8"/>受虐者心理問題案。</text:span><text:span text:style-name="T3"> </text:span></text:p>
      <text:p text:style-name="P94">說 <text:s/>明：</text:p>
      <text:p text:style-name="P42"><text:span text:style-name="T34"><text:s text:c="4"/></text:span><text:span text:style-name="T35">一、</text:span><text:span text:style-name="T33">受虐兒童受到漠不關心、冷落、排斥，經常受恐嚇、高聲喝罵</text:span></text:p>
      <text:p text:style-name="P96"><text:s text:c="7"/>、批評、挑剔、藐視過分要求等，造成兒童心智障礙、學習障礙</text:p>
      <text:p text:style-name="P96"><text:s text:c="7"/>、行為障礙、社會適應障礙，甚至自殺行為、虐待下一代等嚴重心理問題。</text:p>
      <text:p text:style-name="P42"><text:span text:style-name="T36"><text:s text:c="4"/>二、</text:span><text:span text:style-name="T33">對於施虐者酒癮、藥癮或是精神疾病困擾，提供心理輔導，以防範家庭暴力事件再度發生。</text:span></text:p>
      <text:p text:style-name="P7"><text:span text:style-name="T3">辦 <text:s/></text:span><text:span text:style-name="T3"><text:s text:c="2"/></text:span><text:span text:style-name="T3">法：同案由。</text:span></text:p>
      <text:p text:style-name="P7"><text:span text:style-name="T3">審查意見：</text:span><text:span text:style-name="T2">送縣府研究辦理。</text:span><text:span text:style-name="T3"> </text:span></text:p>
      <text:p text:style-name="P7"><text:span text:style-name="T3">大會決議：</text:span><text:span text:style-name="T2">照審查意見通過。</text:span><text:span text:style-name="T3"> </text:span></text:p>
      <text:p text:style-name="P87"/>
      <text:p text:style-name="P17"/>
      <text:p text:style-name="P9"/>
      <text:p text:style-name="P9"/>
      <text:p text:style-name="P14"/>
      <text:p text:style-name="P15"><text:soft-page-break/>彰化縣議會第18屆第7次定期會議員提案</text:p>
      <text:p text:style-name="P2"><text:span text:style-name="T3">第</text:span><text:span text:style-name="T3"> <text:s/>9 <text:s text:c="2"/></text:span><text:span text:style-name="T3">號案 <text:s text:c="8"/></text:span><text:span text:style-name="T3"><text:s/></text:span><text:span text:style-name="T3">類 <text:s/>別：</text:span><text:span text:style-name="T2">社 會</text:span></text:p>
      <text:p text:style-name="P67"><text:span text:style-name="T3">提案人：</text:span><text:span text:style-name="T2">林世賢 </text:span><text:span text:style-name="T3"><text:s text:c="7"/>連署人：</text:span><text:span text:style-name="T2">葉國雄、尤瑞春、林宗翰、蕭文雄</text:span></text:p>
      <text:p text:style-name="P69"><text:s text:c="30"/>陳蔣秀美</text:p>
      <text:p text:style-name="P40"><text:span text:style-name="T3">案 <text:s/>由</text:span><text:span text:style-name="T3">：</text:span><text:span text:style-name="T32">建請縣府</text:span><text:span text:style-name="T2">研議</text:span><text:span text:style-name="T32">成立「高風險家庭管理中心」，以減少家暴、兒童受虐受忽視的發生機率案。</text:span></text:p>
      <text:p text:style-name="P41"><text:span text:style-name="T3">說 <text:s/>明</text:span><text:span text:style-name="T3">：</text:span></text:p>
      <text:p text:style-name="P2"><text:span text:style-name="T3"><text:s text:c="4"/>一、</text:span><text:span text:style-name="T32">高風險家庭如經濟弱勢、離婚、</text:span><text:span text:style-name="T33">酗酒</text:span><text:span text:style-name="T32">吸毒、隔代教養、發展</text:span></text:p>
      <text:p text:style-name="P2"><text:span text:style-name="T32"><text:s text:c="8"/>遲緩的家庭，</text:span><text:span text:style-name="T33">直接影響家庭中嬰幼兒童受到成年人的虐待。</text:span></text:p>
      <text:p text:style-name="P84">二、高風險家庭應建立完整的通報管理系統，以掌握家庭狀況，</text:p>
      <text:p text:style-name="P84"><text:s text:c="4"/>預防兒童身體虐待及精神虐待。</text:p>
      <text:p text:style-name="P84"><text:span text:style-name="T41">三、</text:span>加強高風險家庭電話拜訪，藉由訪談紀錄，減少高風險家庭</text:p>
      <text:p text:style-name="P84"><text:s text:c="4"/>家暴的機率。</text:p>
      <text:p text:style-name="P3"><text:span text:style-name="T3">辦 <text:s/></text:span><text:span text:style-name="T3"><text:s text:c="2"/></text:span><text:span text:style-name="T3">法：同案由。</text:span></text:p>
      <text:p text:style-name="P3"><text:span text:style-name="T3">審查意見：</text:span><text:span text:style-name="T2">送縣府研究辦理。</text:span><text:span text:style-name="T3"> </text:span></text:p>
      <text:p text:style-name="P3"><text:span text:style-name="T3">大會決議：</text:span><text:span text:style-name="T2">照審查意見通過。</text:span></text:p>
      <text:p text:style-name="P88"/>
      <text:p text:style-name="P19"/>
      <text:p text:style-name="P19"/>
      <text:p text:style-name="P19"/>
      <text:p text:style-name="P15"><text:soft-page-break/>彰化縣議會第18屆第7次定期會議員提案</text:p>
      <text:p text:style-name="P2"><text:span text:style-name="T3">第</text:span><text:span text:style-name="T3"> <text:s/>10 <text:s/></text:span><text:span text:style-name="T3">號案 <text:s text:c="8"/>類 <text:s/>別：</text:span><text:span text:style-name="T3">社 會</text:span></text:p>
      <text:p text:style-name="P67"><text:span text:style-name="T3">提案人：</text:span><text:span text:style-name="T2">林世賢</text:span><text:span text:style-name="T3"> <text:s text:c="6"/></text:span><text:span text:style-name="T3">連署人：</text:span><text:span text:style-name="T2">葉國雄、林宗翰、蕭文雄、</text:span><text:span text:style-name="T24">陳蔣秀美</text:span><text:span text:style-name="T2"> <text:s text:c="28"/></text:span></text:p>
      <text:p text:style-name="P67"><text:span text:style-name="T3">案 <text:s/>由：</text:span><text:span text:style-name="T29">建請縣府</text:span><text:span text:style-name="T2">研議</text:span><text:span text:style-name="T29">建立「學齡前期保護中心」，減少學齡前兒童</text:span></text:p>
      <text:p text:style-name="P70"><text:s text:c="8"/>受虐問題案。</text:p>
      <text:p text:style-name="P4"><text:span text:style-name="T3"><text:s/></text:span><text:span text:style-name="T3">說 <text:s/>明：</text:span></text:p>
      <text:p text:style-name="P2"><text:span text:style-name="T3"><text:s text:c="5"/>一、</text:span><text:span text:style-name="T29">兒童受虐在六歲以下比例佔多數，學齡前受到的保護較少，</text:span></text:p>
      <text:p text:style-name="P30"><text:s text:c="9"/>需要特別提供保護。</text:p>
      <text:p text:style-name="P2"><text:span text:style-name="T3"><text:s text:c="5"/>二、</text:span><text:span text:style-name="T2">社會暴力、家庭失和、酗酒吸毒問題直接威脅到社會弱勢</text:span></text:p>
      <text:p text:style-name="P24"><text:s text:c="9"/>的兒童，需建立保護中心減少學齡前兒童受虐、忽視、剝</text:p>
      <text:p text:style-name="P24"><text:s text:c="9"/>削問題。</text:p>
      <text:p text:style-name="P3"><text:span text:style-name="T3">辦 <text:s/></text:span><text:span text:style-name="T3"><text:s text:c="2"/></text:span><text:span text:style-name="T3">法</text:span><text:span text:style-name="T3">：</text:span><text:span text:style-name="T3">同案由。</text:span></text:p>
      <text:p text:style-name="P3"><text:span text:style-name="T3">審查意見：</text:span><text:span text:style-name="T2">送縣府研究辦理。</text:span></text:p>
      <text:p text:style-name="P3"><text:span text:style-name="T3">大會決議：</text:span><text:span text:style-name="T2">照審查意見通過。</text:span><text:span text:style-name="T3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彰化縣議會第18屆第7次定期會議員提案</text:p>
      <text:p text:style-name="P2"><text:span text:style-name="T3">第</text:span><text:span text:style-name="T3"> <text:s/>11 <text:s/></text:span><text:span text:style-name="T3">號案 <text:s text:c="9"/>類 <text:s/>別：</text:span><text:span text:style-name="T3">社 會</text:span></text:p>
      <text:p text:style-name="P67"><text:span text:style-name="T3">提案人：</text:span><text:span text:style-name="T2">林世賢</text:span><text:span text:style-name="T3"> <text:s text:c="3"/></text:span><text:span text:style-name="T3"><text:s text:c="4"/></text:span><text:span text:style-name="T3">連署人：</text:span><text:span text:style-name="T2">葉國雄、尤瑞春、林宗翰、蕭文雄</text:span></text:p>
      <text:p text:style-name="P69"><text:s text:c="30"/>陳蔣秀美</text:p>
      <text:p text:style-name="P3"><text:span text:style-name="T32">案 <text:s/>由：</text:span><text:span text:style-name="T29">建請縣府</text:span><text:span text:style-name="T2">研議</text:span><text:span text:style-name="T29">成立「認證托嬰中心」，協助經濟弱勢家庭嬰</text:span></text:p>
      <text:p text:style-name="P71"><text:span text:style-name="T29">幼兒照護案。 </text:span><text:span text:style-name="T32"><text:s/></text:span></text:p>
      <text:p text:style-name="P43">說 <text:s/>明：</text:p>
      <text:p text:style-name="P79"><text:span text:style-name="T3">一、</text:span><text:span text:style-name="T29">經濟不好的弱勢家庭容易因經濟因素對嬰幼童施暴，</text:span><text:span text:style-name="T33">造成</text:span><text:span text:style-name="T33">嬰幼</text:span><text:span text:style-name="T33">童身體傷殘、死亡、心智障礙、學習障礙、行為障礙、社會適應障礙</text:span><text:span text:style-name="T29">應加強托嬰輔導。</text:span></text:p>
      <text:p text:style-name="P80"><text:span text:style-name="T29">二、</text:span><text:span text:style-name="T33">嬰幼童</text:span><text:span text:style-name="T33">虐待事件，</text:span><text:span text:style-name="T33">可能導致幼兒成年後的</text:span><text:span text:style-name="T33">自殺行為、虐待下一代等嚴重問題，社會亦將為此付出極大的成本與代價。</text:span></text:p>
      <text:p text:style-name="P41"><text:span text:style-name="T3">辦 </text:span><text:span text:style-name="T3"><text:s text:c="2"/></text:span><text:span text:style-name="T3"><text:s/>法：同案由。</text:span></text:p>
      <text:p text:style-name="P3"><text:span text:style-name="T3">審查意見：</text:span><text:span text:style-name="T2">送縣府研究辦理。</text:span><text:span text:style-name="T3"> </text:span></text:p>
      <text:p text:style-name="P3"><text:span text:style-name="T3">大會決議：</text:span><text:span text:style-name="T2">照審查意見通過。</text:span><text:span text:style-name="T3"> </text:span></text:p>
      <text:p text:style-name="P9"/>
      <text:p text:style-name="P14"/>
      <text:p text:style-name="P14"/>
      <text:p text:style-name="P14"/>
      <text:p text:style-name="P14"/>
      <text:p text:style-name="P14"><text:soft-page-break/>彰化縣議會第18 屆第7次定期會議員提案</text:p>
      <text:p text:style-name="P2"><text:span text:style-name="T31">第 <text:s/>12 <text:s/>號案 <text:s text:c="2"/>　　 <text:s text:c="2"/>類 <text:s/>別：勞 工</text:span><text:span text:style-name="T38"> </text:span></text:p>
      <text:p text:style-name="P67"><text:span text:style-name="T31">提案人：</text:span><text:span text:style-name="T2">林世賢</text:span><text:span text:style-name="T31"> <text:s text:c="2"/>　　 連署人：</text:span><text:span text:style-name="T2">葉國雄、尤瑞春、林宗翰、蕭文雄</text:span></text:p>
      <text:p text:style-name="P69"><text:s text:c="30"/>陳蔣秀美</text:p>
      <text:p text:style-name="P82"><text:span text:style-name="T3">案　由：</text:span><text:span text:style-name="T29">建請縣府研議成立「勞工學院」、「勞工活動中心」案。</text:span><text:span text:style-name="T3"> </text:span></text:p>
      <text:p text:style-name="P44">說　明：</text:p>
      <text:p text:style-name="P50"><text:span text:style-name="T27"><text:s text:c="4"/></text:span><text:span text:style-name="T41">一、</text:span>本縣勞工人數總計五萬餘人，以勞工學院提供各產業勞</text:p>
      <text:p text:style-name="P41"><text:span text:style-name="T29"><text:s text:c="8"/></text:span><text:span text:style-name="T28">工再學習機會，以增進職業技能，發展個人能力。</text:span></text:p>
      <text:p text:style-name="P41"><text:span text:style-name="T8"><text:s text:c="4"/></text:span><text:span text:style-name="T10">二、</text:span><text:span text:style-name="T2">勞工活動中心可以提供藝文相關活動、藝術表演、演講講座</text:span></text:p>
      <text:p text:style-name="P95"><text:s text:c="8"/>，做為勞工工作之餘的休閒去處。</text:p>
      <text:p text:style-name="P49">辦 <text:s text:c="3"/>法：同案由。</text:p>
      <text:p text:style-name="P2"><text:span text:style-name="T31">審查意見：</text:span><text:span text:style-name="T2">送縣府研究辦理。</text:span><text:span text:style-name="T31"> </text:span></text:p>
      <text:p text:style-name="P2"><text:span text:style-name="T3">大會決議：</text:span><text:span text:style-name="T2">照審查意見通過。</text:span><text:span text:style-name="T31"> </text:span></text:p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5"><text:soft-page-break/>彰化縣議會第18 屆第7次定期會議員提案</text:p>
      <text:p text:style-name="P36">第 <text:s/>13 <text:s/>號案 <text:s text:c="2"/>　　 <text:s text:c="2"/>類 <text:s/>別：建 設</text:p>
      <text:p text:style-name="P67"><text:span text:style-name="T31">提案人：</text:span><text:span text:style-name="T2">林世賢</text:span><text:span text:style-name="T31"> <text:s text:c="7"/>連署人：</text:span><text:span text:style-name="T2">葉國雄、尤瑞春、林宗翰、蕭文雄</text:span></text:p>
      <text:p text:style-name="P69"><text:s text:c="30"/>陳蔣秀美</text:p>
      <text:p text:style-name="P41"><text:span text:style-name="T3">案　由：</text:span><text:span text:style-name="T29">建請縣府</text:span><text:span text:style-name="T2">研議</text:span><text:span text:style-name="T29">制定智能節能自治條例案。</text:span><text:span text:style-name="T25"> </text:span></text:p>
      <text:p text:style-name="P44">說 <text:s/>明：</text:p>
      <text:p text:style-name="P50"><text:span text:style-name="T26"><text:s text:c="4"/></text:span><text:span text:style-name="T27">一、</text:span>縣府不斷地在發展綠能，對空汙防範有助益，而智慧節能 更是重要，直接從源頭減少能源消耗。</text:p>
      <text:p text:style-name="P50"><text:span text:style-name="T41"><text:s text:c="4"/>二、</text:span>以智慧數位電錶搭配網路即時監控，可在異常時自動通報，達到最大化的節能目標。</text:p>
      <text:p text:style-name="P56"><text:span text:style-name="T5">三、</text:span><text:span text:style-name="T4">以智慧節能相關產品搭配雲端物聯網與大數據應用等，自動化掌控能源消耗。</text:span></text:p>
      <text:p text:style-name="P5"><text:span text:style-name="T2">辦 <text:s text:c="3"/>法：同案由。</text:span><text:span text:style-name="T2"><text:tab/></text:span></text:p>
      <text:p text:style-name="P24">審查意見：送縣府研究辦理。 </text:p>
      <text:p text:style-name="P2"><text:span text:style-name="T3">大會決議：</text:span><text:span text:style-name="T2">照審查意見通過。</text:span><text:span text:style-name="T31"> </text:span></text:p>
      <text:p text:style-name="P25"/>
      <text:p text:style-name="P9"/>
      <text:p text:style-name="P9"/>
      <text:p text:style-name="P14"/>
      <text:p text:style-name="P14"/>
      <text:p text:style-name="P16"><text:soft-page-break/>彰化縣議會第18屆第7次定期會議員提案</text:p>
      <text:p text:style-name="P33"><text:span text:style-name="T2">第</text:span><text:span text:style-name="T2"> <text:s/>14 <text:s/></text:span><text:span text:style-name="T2">號案 <text:s text:c="9"/>類 <text:s/>別：</text:span><text:span text:style-name="T2">城 觀</text:span></text:p>
      <text:p text:style-name="P33"><text:span text:style-name="T31">提案人：</text:span><text:span text:style-name="T3">李俊諭</text:span><text:span text:style-name="T31"> <text:s text:c="4"/></text:span><text:span text:style-name="T31"><text:s text:c="3"/></text:span><text:span text:style-name="T31">連署人：</text:span><text:span text:style-name="T3">賴岸璋、李清木、陳重嘉</text:span></text:p>
      <text:p text:style-name="P34"><text:span text:style-name="T3">案 <text:s text:c="3"/>由：</text:span><text:span text:style-name="T2">建請縣府儘速辦理本縣溪州鄉溪州森林公園內網球場鋪</text:span></text:p>
      <text:p text:style-name="P34"><text:span text:style-name="T2"><text:s text:c="10"/>面改善工程，以保障公眾使用安全案。</text:span></text:p>
      <text:p text:style-name="P34"><text:span text:style-name="T3">說 <text:s text:c="3"/>明：</text:span><text:span text:style-name="T2">溪州森林公園位於溪州鄉南州國小旁，是一座休閒運動</text:span></text:p>
      <text:p text:style-name="P89"><text:s text:c="10"/>公園，設有網球場、槌球場、兒童遊樂設施等，現網球場</text:p>
      <text:p text:style-name="P89"><text:s text:c="10"/>因鋪面老化，破損嚴重，屢屢發生受傷案件，致影響使</text:p>
      <text:p text:style-name="P89"><text:s text:c="10"/>用安全，建請縣府儘速研議以紅土作為鋪面辦理改善，</text:p>
      <text:p text:style-name="P34"><text:span text:style-name="T2"><text:s text:c="10"/>以維護公眾安全。</text:span><text:span text:style-name="T3"> </text:span></text:p>
      <text:p text:style-name="P35"><text:span text:style-name="T2">辦 </text:span><text:span text:style-name="T2"><text:s text:c="2"/></text:span><text:span text:style-name="T2"><text:s/>法：同案由。</text:span></text:p>
      <text:p text:style-name="P35"><text:span text:style-name="T2">審查意見：</text:span><text:span text:style-name="T2">送縣府研究辦理。 </text:span></text:p>
      <text:p text:style-name="P27">大會決議：照審查意見通過。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margin-top="0cm" fo:margin-bottom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6pt" style:font-name-asian="標楷體" style:font-size-asian="16pt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新細明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size="16pt" style:font-name-asian="標楷體" style:font-size-asian="16pt" style:font-name-complex="標楷體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size="16pt" fo:language="en" fo:country="US" style:font-name-asian="標楷體" style:font-size-asian="16pt" style:font-name-complex="標楷體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style:font-name-asian="標楷體"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style:font-name-complex="標楷體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2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349cm" fo:margin-left="4.73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2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 text:start-value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 text:start-value="2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75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6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14"><draw:text-box fo:min-height="0.058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7屆第2次臨時會臨時動議案</dc:title>
    <meta:initial-creator>Test User</meta:initial-creator>
    <meta:creation-date>2018-05-24T09:47:00</meta:creation-date>
    <dc:date>2018-06-06T16:02:37.02</dc:date>
    <meta:print-date>2018-05-24T09:47:00</meta:print-date>
    <meta:editing-cycles>5</meta:editing-cycles>
    <meta:editing-duration>PT17M1S</meta:editing-duration>
    <meta:generator>OpenOffice/4.1.0$Win32 OpenOffice.org_project/410m18$Build-9764</meta:generator>
    <meta:document-statistic meta:table-count="0" meta:image-count="0" meta:object-count="0" meta:page-count="15" meta:paragraph-count="200" meta:word-count="4050" meta:character-count="5475"/>
  </office:meta>
</office:document-meta>
</file>