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細明體_HKSCS" svg:font-family="細明體_HKSCS"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justify" fo:text-align-last="justify" style:justify-single-word="false"/>
    </style:style>
    <style:style style:name="P2" style:family="paragraph" style:parent-style-name="Standard">
      <style:paragraph-properties fo:line-height="1.094cm"/>
    </style:style>
    <style:style style:name="P3" style:family="paragraph" style:parent-style-name="Standard">
      <style:paragraph-properties fo:line-height="1.094cm">
        <style:tab-stops>
          <style:tab-stop style:position="9.313cm"/>
        </style:tab-stops>
      </style:paragraph-properties>
    </style:style>
    <style:style style:name="P4" style:family="paragraph" style:parent-style-name="Standard">
      <style:paragraph-properties fo:line-height="1.094cm">
        <style:tab-stops>
          <style:tab-stop style:position="7.62cm"/>
          <style:tab-stop style:position="9.843cm"/>
          <style:tab-stop style:position="12.065cm"/>
          <style:tab-stop style:position="16.499cm"/>
        </style:tab-stops>
      </style:paragraph-properties>
    </style:style>
    <style:style style:name="P5" style:family="paragraph" style:parent-style-name="Standard">
      <style:paragraph-properties fo:line-height="1.094cm">
        <style:tab-stops>
          <style:tab-stop style:position="16.499cm"/>
        </style:tab-stops>
      </style:paragraph-properties>
    </style:style>
    <style:style style:name="P6" style:family="paragraph" style:parent-style-name="Standard">
      <style:paragraph-properties fo:line-height="1.094cm" fo:text-align="justify" style:justify-single-word="false">
        <style:tab-stops>
          <style:tab-stop style:position="7.62cm"/>
          <style:tab-stop style:position="9.843cm"/>
          <style:tab-stop style:position="12.065cm"/>
          <style:tab-stop style:position="16.499cm"/>
        </style:tab-stops>
      </style:paragraph-properties>
    </style:style>
    <style:style style:name="P7" style:family="paragraph" style:parent-style-name="Standard">
      <style:paragraph-properties fo:line-height="1.164cm"/>
    </style:style>
    <style:style style:name="P8" style:family="paragraph" style:parent-style-name="Standard">
      <style:paragraph-properties fo:line-height="1.164cm" style:snap-to-layout-grid="false"/>
    </style:style>
    <style:style style:name="P9" style:family="paragraph" style:parent-style-name="Standard">
      <style:paragraph-properties fo:line-height="1.164cm">
        <style:tab-stops>
          <style:tab-stop style:position="8.467cm"/>
        </style:tab-stops>
      </style:paragraph-properties>
    </style:style>
    <style:style style:name="P10" style:family="paragraph" style:parent-style-name="Standard">
      <style:paragraph-properties fo:line-height="1.164cm">
        <style:tab-stops>
          <style:tab-stop style:position="2.117cm"/>
        </style:tab-stops>
      </style:paragraph-properties>
    </style:style>
    <style:style style:name="P11" style:family="paragraph" style:parent-style-name="Standard">
      <style:paragraph-properties fo:line-height="1.164cm">
        <style:tab-stops>
          <style:tab-stop style:position="9.313cm"/>
          <style:tab-stop style:position="9.525cm"/>
        </style:tab-stops>
      </style:paragraph-properties>
    </style:style>
    <style:style style:name="P12" style:family="paragraph" style:parent-style-name="Standard">
      <style:paragraph-properties fo:line-height="1.164cm" fo:text-align="justify" style:justify-single-word="false"/>
    </style:style>
    <style:style style:name="P13" style:family="paragraph" style:parent-style-name="Standard">
      <style:paragraph-properties fo:line-height="1.164cm" fo:text-align="justify" style:justify-single-word="false">
        <style:tab-stops>
          <style:tab-stop style:position="2.54cm"/>
        </style:tab-stops>
      </style:paragraph-properties>
    </style:style>
    <style:style style:name="P14" style:family="paragraph" style:parent-style-name="Standard">
      <style:paragraph-properties fo:line-height="1.164cm">
        <style:tab-stops>
          <style:tab-stop style:position="16.499cm"/>
        </style:tab-stops>
      </style:paragraph-properties>
    </style:style>
    <style:style style:name="P15" style:family="paragraph" style:parent-style-name="Standard">
      <style:paragraph-properties fo:text-align="justify" fo:text-align-last="justify" style:justify-single-word="false"/>
      <style:text-properties style:font-name="標楷體" fo:font-size="24pt" fo:font-weight="bold" style:font-name-asian="標楷體" style:font-size-asian="24pt" style:font-weight-asian="bold" style:font-name-complex="標楷體" style:font-size-complex="24pt"/>
    </style:style>
    <style:style style:name="P16" style:family="paragraph" style:parent-style-name="Standard">
      <style:paragraph-properties fo:line-height="0.882cm" fo:text-align="justify" fo:text-align-last="justify" style:justify-single-word="false"/>
      <style:text-properties style:font-name="標楷體" fo:font-size="24pt" fo:font-weight="bold" style:font-name-asian="標楷體" style:font-size-asian="24pt" style:font-weight-asian="bold" style:font-name-complex="標楷體" style:font-size-complex="24pt" style:font-weight-complex="bold"/>
    </style:style>
    <style:style style:name="P17" style:family="paragraph" style:parent-style-name="Standard">
      <style:paragraph-properties fo:line-height="1.058cm" fo:text-align="justify" fo:text-align-last="justify" style:justify-single-word="false"/>
      <style:text-properties style:font-name="標楷體" fo:font-size="24pt" fo:font-weight="bold" style:font-name-asian="標楷體" style:font-size-asian="24pt" style:font-weight-asian="bold" style:font-name-complex="標楷體" style:font-size-complex="24pt" style:font-weight-complex="bold"/>
    </style:style>
    <style:style style:name="P18" style:family="paragraph" style:parent-style-name="Standard">
      <style:paragraph-properties fo:line-height="1.129cm" fo:text-align="justify" style:justify-single-word="false"/>
      <style:text-properties style:font-name="標楷體" fo:font-size="24pt" fo:letter-spacing="0.021cm" fo:font-weight="bold" style:font-name-asian="標楷體" style:font-size-asian="24pt" style:font-weight-asian="bold" style:font-name-complex="標楷體" style:font-weight-complex="bold"/>
    </style:style>
    <style:style style:name="P19" style:family="paragraph" style:parent-style-name="Standard">
      <style:paragraph-properties fo:line-height="1.129cm" fo:text-align="center" style:justify-single-word="false"/>
      <style:text-properties style:font-name="標楷體" fo:font-size="24pt" fo:letter-spacing="0.021cm" fo:font-weight="bold" style:font-name-asian="標楷體" style:font-size-asian="24pt" style:font-weight-asian="bold" style:font-name-complex="標楷體" style:font-weight-complex="bold"/>
    </style:style>
    <style:style style:name="P20" style:family="paragraph" style:parent-style-name="Standard">
      <style:paragraph-properties fo:line-height="1.058cm" style:snap-to-layout-grid="false"/>
      <style:text-properties style:font-name="標楷體" fo:font-size="16pt" style:font-name-asian="標楷體" style:font-size-asian="16pt" style:font-name-complex="標楷體" style:font-size-complex="16pt"/>
    </style:style>
    <style:style style:name="P21" style:family="paragraph" style:parent-style-name="Standard">
      <style:paragraph-properties fo:line-height="0.988cm" style:snap-to-layout-grid="false"/>
      <style:text-properties style:font-name="標楷體" fo:font-size="16pt" style:font-name-asian="標楷體" style:font-size-asian="16pt" style:font-name-complex="標楷體" style:font-size-complex="16pt"/>
    </style:style>
    <style:style style:name="P22" style:family="paragraph" style:parent-style-name="Standard">
      <style:paragraph-properties fo:line-height="0.988cm" fo:text-align="justify" style:justify-single-word="false"/>
      <style:text-properties style:font-name="標楷體" fo:font-size="16pt" style:font-name-asian="標楷體" style:font-size-asian="16pt" style:font-name-complex="標楷體" style:font-size-complex="16pt"/>
    </style:style>
    <style:style style:name="P23" style:family="paragraph" style:parent-style-name="Standard">
      <style:paragraph-properties fo:line-height="1.129cm" fo:text-align="justify" style:justify-single-word="false"/>
      <style:text-properties style:font-name="標楷體" fo:font-size="16pt" style:font-name-asian="標楷體" style:font-size-asian="16pt" style:font-name-complex="標楷體" style:font-size-complex="16pt"/>
    </style:style>
    <style:style style:name="P24" style:family="paragraph" style:parent-style-name="Standard">
      <style:paragraph-properties fo:line-height="1.129cm">
        <style:tab-stops>
          <style:tab-stop style:position="7.62cm"/>
          <style:tab-stop style:position="9.843cm"/>
          <style:tab-stop style:position="12.065cm"/>
          <style:tab-stop style:position="16.499cm"/>
        </style:tab-stops>
      </style:paragraph-properties>
      <style:text-properties style:font-name="標楷體" fo:font-size="16pt" style:font-name-asian="標楷體" style:font-size-asian="16pt" style:font-name-complex="標楷體" style:font-size-complex="16pt"/>
    </style:style>
    <style:style style:name="P25" style:family="paragraph" style:parent-style-name="Standard">
      <style:paragraph-properties fo:line-height="0.882cm" fo:text-align="justify" style:justify-single-word="false"/>
      <style:text-properties style:font-name="標楷體" fo:font-size="16pt" style:font-name-asian="標楷體" style:font-size-asian="16pt" style:font-name-complex="標楷體" style:font-size-complex="16pt"/>
    </style:style>
    <style:style style:name="P26" style:family="paragraph" style:parent-style-name="Standard">
      <style:paragraph-properties fo:line-height="1.164cm" fo:text-align="justify" style:justify-single-word="false"/>
      <style:text-properties style:font-name="標楷體" fo:font-size="16pt" style:font-name-asian="標楷體" style:font-size-asian="16pt" style:font-name-complex="標楷體" style:font-size-complex="16pt"/>
    </style:style>
    <style:style style:name="P27" style:family="paragraph" style:parent-style-name="Standard">
      <style:paragraph-properties fo:line-height="1.164cm">
        <style:tab-stops>
          <style:tab-stop style:position="2.117cm"/>
        </style:tab-stops>
      </style:paragraph-properties>
      <style:text-properties style:font-name="標楷體" fo:font-size="16pt" style:font-name-asian="標楷體" style:font-size-asian="16pt" style:font-name-complex="標楷體" style:font-size-complex="16pt"/>
    </style:style>
    <style:style style:name="P28" style:family="paragraph" style:parent-style-name="Standard">
      <style:paragraph-properties fo:line-height="1.164cm" style:snap-to-layout-grid="false"/>
      <style:text-properties style:font-name="標楷體" fo:font-size="16pt" style:font-name-asian="標楷體" style:font-size-asian="16pt" style:font-name-complex="標楷體" style:font-size-complex="16pt"/>
    </style:style>
    <style:style style:name="P29" style:family="paragraph" style:parent-style-name="Standard">
      <style:paragraph-properties fo:line-height="0.953cm"/>
      <style:text-properties style:font-name="標楷體" fo:font-size="16pt" style:font-name-asian="標楷體" style:font-size-asian="16pt" style:font-name-complex="標楷體" style:font-size-complex="16pt"/>
    </style:style>
    <style:style style:name="P30" style:family="paragraph" style:parent-style-name="Standard">
      <style:paragraph-properties fo:line-height="1.094cm">
        <style:tab-stops>
          <style:tab-stop style:position="7.62cm"/>
          <style:tab-stop style:position="9.843cm"/>
          <style:tab-stop style:position="12.065cm"/>
          <style:tab-stop style:position="16.499cm"/>
        </style:tab-stops>
      </style:paragraph-properties>
      <style:text-properties style:font-name="標楷體" fo:font-size="16pt" style:font-name-asian="標楷體" style:font-size-asian="16pt" style:font-name-complex="標楷體" style:font-size-complex="16pt"/>
    </style:style>
    <style:style style:name="P31" style:family="paragraph" style:parent-style-name="Standard">
      <style:paragraph-properties fo:line-height="1.058cm"/>
      <style:text-properties style:font-name="標楷體" fo:font-size="16pt" style:font-name-asian="標楷體" style:font-size-asian="16pt" style:font-name-complex="標楷體"/>
    </style:style>
    <style:style style:name="P32" style:family="paragraph" style:parent-style-name="Standard">
      <style:paragraph-properties fo:line-height="1.058cm" fo:text-align="justify" style:justify-single-word="false"/>
      <style:text-properties style:font-name="標楷體" fo:font-size="16pt" style:font-name-asian="標楷體" style:font-size-asian="16pt" style:font-name-complex="標楷體"/>
    </style:style>
    <style:style style:name="P33" style:family="paragraph" style:parent-style-name="Standard">
      <style:paragraph-properties fo:line-height="1.023cm">
        <style:tab-stops>
          <style:tab-stop style:position="16.499cm"/>
        </style:tab-stops>
      </style:paragraph-properties>
      <style:text-properties style:font-name="標楷體" fo:font-size="16pt" style:font-name-asian="標楷體" style:font-size-asian="16pt" style:font-name-complex="標楷體"/>
    </style:style>
    <style:style style:name="P34" style:family="paragraph" style:parent-style-name="Standard">
      <style:paragraph-properties fo:line-height="1.023cm">
        <style:tab-stops>
          <style:tab-stop style:position="7.62cm"/>
          <style:tab-stop style:position="9.843cm"/>
          <style:tab-stop style:position="12.065cm"/>
          <style:tab-stop style:position="16.499cm"/>
        </style:tab-stops>
      </style:paragraph-properties>
      <style:text-properties style:font-name="標楷體" fo:font-size="16pt" style:font-name-asian="標楷體" style:font-size-asian="16pt" style:font-name-complex="標楷體"/>
    </style:style>
    <style:style style:name="P35" style:family="paragraph" style:parent-style-name="Standard">
      <style:paragraph-properties fo:line-height="1.023cm" fo:text-align="justify" style:justify-single-word="false"/>
      <style:text-properties style:font-name="標楷體" fo:font-size="16pt" style:font-name-asian="標楷體" style:font-size-asian="16pt" style:font-name-complex="標楷體"/>
    </style:style>
    <style:style style:name="P36" style:family="paragraph" style:parent-style-name="Standard">
      <style:paragraph-properties fo:line-height="0.988cm">
        <style:tab-stops>
          <style:tab-stop style:position="16.499cm"/>
        </style:tab-stops>
      </style:paragraph-properties>
      <style:text-properties style:font-name="標楷體" fo:font-size="16pt" style:font-name-asian="標楷體" style:font-size-asian="16pt" style:font-name-complex="標楷體"/>
    </style:style>
    <style:style style:name="P37" style:family="paragraph" style:parent-style-name="Standard">
      <style:paragraph-properties fo:line-height="1.164cm">
        <style:tab-stops>
          <style:tab-stop style:position="16.499cm"/>
        </style:tab-stops>
      </style:paragraph-properties>
      <style:text-properties style:font-name="標楷體" fo:font-size="16pt" style:font-name-asian="標楷體" style:font-size-asian="16pt" style:font-name-complex="標楷體"/>
    </style:style>
    <style:style style:name="P38" style:family="paragraph" style:parent-style-name="Standard">
      <style:paragraph-properties fo:line-height="1.164cm">
        <style:tab-stops>
          <style:tab-stop style:position="7.62cm"/>
          <style:tab-stop style:position="9.843cm"/>
          <style:tab-stop style:position="12.065cm"/>
          <style:tab-stop style:position="16.499cm"/>
        </style:tab-stops>
      </style:paragraph-properties>
      <style:text-properties style:font-name="標楷體" fo:font-size="16pt" style:font-name-asian="標楷體" style:font-size-asian="16pt" style:font-name-complex="標楷體"/>
    </style:style>
    <style:style style:name="P39" style:family="paragraph" style:parent-style-name="Standard">
      <style:paragraph-properties fo:line-height="1.129cm">
        <style:tab-stops>
          <style:tab-stop style:position="16.499cm"/>
        </style:tab-stops>
      </style:paragraph-properties>
      <style:text-properties style:font-name="標楷體" fo:font-size="16pt" style:font-name-asian="標楷體" style:font-size-asian="16pt" style:font-name-complex="標楷體"/>
    </style:style>
    <style:style style:name="P40" style:family="paragraph" style:parent-style-name="Standard">
      <style:paragraph-properties fo:line-height="0.882cm">
        <style:tab-stops>
          <style:tab-stop style:position="16.499cm"/>
        </style:tab-stops>
      </style:paragraph-properties>
      <style:text-properties style:font-name="標楷體" fo:font-size="16pt" style:font-name-asian="標楷體" style:font-size-asian="16pt" style:font-name-complex="標楷體"/>
    </style:style>
    <style:style style:name="P41" style:family="paragraph" style:parent-style-name="Standard">
      <style:paragraph-properties fo:line-height="1.129cm">
        <style:tab-stops>
          <style:tab-stop style:position="7.62cm"/>
          <style:tab-stop style:position="9.843cm"/>
          <style:tab-stop style:position="12.065cm"/>
          <style:tab-stop style:position="16.499cm"/>
        </style:tab-stops>
      </style:paragraph-properties>
      <style:text-properties style:font-name="標楷體" fo:font-size="16pt" fo:background-color="#ffffff" style:font-name-asian="標楷體" style:font-size-asian="16pt" style:font-name-complex="Helvetica" style:font-size-complex="16pt"/>
    </style:style>
    <style:style style:name="P42" style:family="paragraph" style:parent-style-name="Standard">
      <style:paragraph-properties fo:line-height="1.129cm" fo:text-align="justify" style:justify-single-word="false"/>
      <style:text-properties style:font-name="標楷體" fo:font-size="16pt" fo:background-color="#ffffff" style:font-name-asian="標楷體" style:font-size-asian="16pt" style:font-name-complex="Helvetica" style:font-size-complex="16pt"/>
    </style:style>
    <style:style style:name="P43" style:family="paragraph" style:parent-style-name="Standard">
      <style:paragraph-properties fo:line-height="1.199cm"/>
    </style:style>
    <style:style style:name="P44" style:family="paragraph" style:parent-style-name="Standard">
      <style:paragraph-properties fo:line-height="1.199cm">
        <style:tab-stops>
          <style:tab-stop style:position="9.313cm"/>
        </style:tab-stops>
      </style:paragraph-properties>
    </style:style>
    <style:style style:name="P45" style:family="paragraph" style:parent-style-name="Standard">
      <style:paragraph-properties fo:line-height="1.058cm"/>
    </style:style>
    <style:style style:name="P46" style:family="paragraph" style:parent-style-name="Standard">
      <style:paragraph-properties fo:line-height="1.058cm">
        <style:tab-stops>
          <style:tab-stop style:position="9.313cm"/>
        </style:tab-stops>
      </style:paragraph-properties>
    </style:style>
    <style:style style:name="P47" style:family="paragraph" style:parent-style-name="Standard">
      <style:paragraph-properties fo:line-height="1.058cm">
        <style:tab-stops>
          <style:tab-stop style:position="7.62cm"/>
          <style:tab-stop style:position="9.843cm"/>
          <style:tab-stop style:position="12.065cm"/>
          <style:tab-stop style:position="16.499cm"/>
        </style:tab-stops>
      </style:paragraph-properties>
    </style:style>
    <style:style style:name="P48" style:family="paragraph" style:parent-style-name="Standard">
      <style:paragraph-properties fo:line-height="1.058cm">
        <style:tab-stops>
          <style:tab-stop style:position="16.499cm"/>
        </style:tab-stops>
      </style:paragraph-properties>
    </style:style>
    <style:style style:name="P49" style:family="paragraph" style:parent-style-name="Standard">
      <style:paragraph-properties fo:line-height="1.058cm" fo:text-align="justify" style:justify-single-word="false"/>
    </style:style>
    <style:style style:name="P50" style:family="paragraph" style:parent-style-name="Standard">
      <style:paragraph-properties fo:line-height="0.988cm">
        <style:tab-stops>
          <style:tab-stop style:position="16.499cm"/>
        </style:tab-stops>
      </style:paragraph-properties>
    </style:style>
    <style:style style:name="P51" style:family="paragraph" style:parent-style-name="Standard">
      <style:paragraph-properties fo:line-height="0.988cm" fo:text-align="justify" style:justify-single-word="false"/>
    </style:style>
    <style:style style:name="P52" style:family="paragraph" style:parent-style-name="Standard">
      <style:paragraph-properties fo:line-height="0.882cm">
        <style:tab-stops>
          <style:tab-stop style:position="7.62cm"/>
          <style:tab-stop style:position="9.843cm"/>
          <style:tab-stop style:position="12.065cm"/>
          <style:tab-stop style:position="16.499cm"/>
        </style:tab-stops>
      </style:paragraph-properties>
    </style:style>
    <style:style style:name="P53" style:family="paragraph" style:parent-style-name="Standard">
      <style:paragraph-properties fo:line-height="0.882cm">
        <style:tab-stops>
          <style:tab-stop style:position="16.499cm"/>
        </style:tab-stops>
      </style:paragraph-properties>
    </style:style>
    <style:style style:name="P54" style:family="paragraph" style:parent-style-name="Standard">
      <style:paragraph-properties fo:line-height="0.882cm" fo:text-align="justify" style:justify-single-word="false"/>
    </style:style>
    <style:style style:name="P55" style:family="paragraph" style:parent-style-name="Standard">
      <style:paragraph-properties fo:line-height="1.129cm"/>
    </style:style>
    <style:style style:name="P56" style:family="paragraph" style:parent-style-name="Standard">
      <style:paragraph-properties fo:line-height="1.129cm" fo:text-align="justify" style:justify-single-word="false"/>
    </style:style>
    <style:style style:name="P57" style:family="paragraph" style:parent-style-name="Standard">
      <style:paragraph-properties fo:line-height="1.129cm">
        <style:tab-stops>
          <style:tab-stop style:position="7.62cm"/>
          <style:tab-stop style:position="9.843cm"/>
          <style:tab-stop style:position="12.065cm"/>
          <style:tab-stop style:position="16.499cm"/>
        </style:tab-stops>
      </style:paragraph-properties>
    </style:style>
    <style:style style:name="P58" style:family="paragraph" style:parent-style-name="Standard">
      <style:paragraph-properties fo:line-height="1.129cm">
        <style:tab-stops>
          <style:tab-stop style:position="16.499cm"/>
        </style:tab-stops>
      </style:paragraph-properties>
    </style:style>
    <style:style style:name="P59" style:family="paragraph" style:parent-style-name="Standard">
      <style:paragraph-properties fo:line-height="1.129cm" fo:text-align="center" style:justify-single-word="false"/>
    </style:style>
    <style:style style:name="P60" style:family="paragraph" style:parent-style-name="Standard">
      <style:paragraph-properties fo:line-height="1.023cm"/>
    </style:style>
    <style:style style:name="P61" style:family="paragraph" style:parent-style-name="Standard">
      <style:paragraph-properties fo:line-height="1.023cm">
        <style:tab-stops>
          <style:tab-stop style:position="7.62cm"/>
          <style:tab-stop style:position="9.843cm"/>
          <style:tab-stop style:position="12.065cm"/>
          <style:tab-stop style:position="16.499cm"/>
        </style:tab-stops>
      </style:paragraph-properties>
    </style:style>
    <style:style style:name="P62" style:family="paragraph" style:parent-style-name="Standard">
      <style:paragraph-properties fo:line-height="1.023cm" fo:text-align="justify" style:justify-single-word="false"/>
    </style:style>
    <style:style style:name="P63" style:family="paragraph" style:parent-style-name="Standard">
      <style:paragraph-properties fo:line-height="1.023cm">
        <style:tab-stops>
          <style:tab-stop style:position="16.499cm"/>
        </style:tab-stops>
      </style:paragraph-properties>
    </style:style>
    <style:style style:name="P64" style:family="paragraph" style:parent-style-name="Standard">
      <style:paragraph-properties fo:line-height="0.953cm" fo:text-align="justify" style:justify-single-word="false"/>
    </style:style>
    <style:style style:name="P65" style:family="paragraph" style:parent-style-name="Standard">
      <style:paragraph-properties fo:line-height="0.953cm">
        <style:tab-stops>
          <style:tab-stop style:position="16.499cm"/>
        </style:tab-stops>
      </style:paragraph-properties>
    </style:style>
    <style:style style:name="P66" style:family="paragraph" style:parent-style-name="Standard">
      <style:paragraph-properties fo:line-height="0.953cm" fo:text-align="center" style:justify-single-word="false"/>
    </style:style>
    <style:style style:name="P67" style:family="paragraph" style:parent-style-name="Standard">
      <style:paragraph-properties fo:line-height="1.094cm"/>
      <style:text-properties fo:color="#000000" style:font-name="標楷體" fo:font-size="16pt" style:font-name-asian="標楷體" style:font-size-asian="16pt" style:font-name-complex="標楷體"/>
    </style:style>
    <style:style style:name="P68" style:family="paragraph" style:parent-style-name="Standard">
      <style:paragraph-properties fo:line-height="0.917cm" fo:text-align="justify" style:justify-single-word="false"/>
    </style:style>
    <style:style style:name="P69" style:family="paragraph" style:parent-style-name="Standard">
      <style:paragraph-properties fo:line-height="0.847cm" fo:text-align="justify" style:justify-single-word="false"/>
    </style:style>
    <style:style style:name="P70" style:family="paragraph" style:parent-style-name="Standard">
      <style:paragraph-properties fo:line-height="0.847cm">
        <style:tab-stops>
          <style:tab-stop style:position="16.499cm"/>
        </style:tab-stops>
      </style:paragraph-properties>
    </style:style>
    <style:style style:name="P71" style:family="paragraph" style:parent-style-name="Standard">
      <style:paragraph-properties fo:line-height="0.847cm" fo:text-align="center" style:justify-single-word="false"/>
    </style:style>
    <style:style style:name="P72" style:family="paragraph" style:parent-style-name="Standard">
      <style:paragraph-properties fo:margin-left="1.129cm" fo:margin-right="0cm" fo:line-height="1.094cm" fo:text-indent="-1.129cm" style:auto-text-indent="false"/>
    </style:style>
    <style:style style:name="P73" style:family="paragraph" style:parent-style-name="Standard">
      <style:paragraph-properties fo:margin-left="1.129cm" fo:margin-right="0cm" fo:line-height="1.164cm" fo:text-indent="-1.129cm" style:auto-text-indent="false"/>
    </style:style>
    <style:style style:name="P74" style:family="paragraph" style:parent-style-name="Standard">
      <style:paragraph-properties fo:margin-left="1.129cm" fo:margin-right="0cm" fo:line-height="1.199cm" fo:text-indent="-1.129cm" style:auto-text-indent="false"/>
    </style:style>
    <style:style style:name="P75" style:family="paragraph" style:parent-style-name="Standard">
      <style:paragraph-properties fo:margin-left="1.129cm" fo:margin-right="0cm" fo:line-height="1.199cm" fo:text-align="justify" style:justify-single-word="false" fo:text-indent="-1.129cm" style:auto-text-indent="false"/>
    </style:style>
    <style:style style:name="P76" style:family="paragraph" style:parent-style-name="Standard">
      <style:paragraph-properties fo:margin-left="2.258cm" fo:margin-right="0cm" fo:line-height="1.164cm" fo:text-indent="-2.258cm" style:auto-text-indent="false"/>
    </style:style>
    <style:style style:name="P77" style:family="paragraph" style:parent-style-name="Standard">
      <style:paragraph-properties fo:margin-left="2.258cm" fo:margin-right="0cm" fo:line-height="1.164cm" fo:text-align="justify" style:justify-single-word="false" fo:text-indent="-2.258cm" style:auto-text-indent="false"/>
    </style:style>
    <style:style style:name="P78" style:family="paragraph" style:parent-style-name="Standard">
      <style:paragraph-properties fo:margin-left="2.258cm" fo:margin-right="0cm" fo:line-height="1.164cm" fo:text-align="justify" style:justify-single-word="false" fo:text-indent="-2.258cm" style:auto-text-indent="false" style:snap-to-layout-grid="false"/>
    </style:style>
    <style:style style:name="P79" style:family="paragraph" style:parent-style-name="Standard">
      <style:paragraph-properties fo:margin-left="2.258cm" fo:margin-right="0cm" fo:line-height="1.129cm" fo:text-indent="-2.258cm" style:auto-text-indent="false"/>
      <style:text-properties fo:font-size="16pt" style:font-name-asian="標楷體" style:font-size-asian="16pt"/>
    </style:style>
    <style:style style:name="P80" style:family="paragraph" style:parent-style-name="Standard">
      <style:paragraph-properties fo:margin-left="2.258cm" fo:margin-right="0cm" fo:line-height="1.164cm" fo:text-indent="-2.258cm" style:auto-text-indent="false"/>
      <style:text-properties style:font-name="標楷體" fo:font-size="16pt" style:font-name-asian="標楷體" style:font-size-asian="16pt" style:font-name-complex="標楷體" style:font-size-complex="16pt"/>
    </style:style>
    <style:style style:name="P81" style:family="paragraph" style:parent-style-name="Standard">
      <style:paragraph-properties fo:margin-left="2.258cm" fo:margin-right="0cm" fo:line-height="1.164cm" fo:text-align="justify" style:justify-single-word="false" fo:text-indent="-2.258cm" style:auto-text-indent="false"/>
      <style:text-properties style:font-name="標楷體" fo:font-size="16pt" style:font-name-asian="標楷體" style:font-size-asian="16pt" style:font-name-complex="標楷體" style:font-size-complex="16pt"/>
    </style:style>
    <style:style style:name="P82" style:family="paragraph" style:parent-style-name="Standard">
      <style:paragraph-properties fo:margin-left="2.258cm" fo:margin-right="0cm" fo:line-height="1.164cm" fo:text-align="justify" style:justify-single-word="false" fo:text-indent="-2.258cm" style:auto-text-indent="false" style:snap-to-layout-grid="false"/>
      <style:text-properties style:font-name="標楷體" fo:font-size="16pt" style:font-name-asian="標楷體" style:font-size-asian="16pt" style:font-name-complex="標楷體" style:font-size-complex="16pt"/>
    </style:style>
    <style:style style:name="P83" style:family="paragraph" style:parent-style-name="Standard">
      <style:paragraph-properties fo:margin-left="2.258cm" fo:margin-right="0cm" fo:line-height="1.129cm" fo:text-indent="-2.258cm" style:auto-text-indent="false"/>
      <style:text-properties style:font-name="標楷體" fo:font-size="16pt" style:font-name-asian="標楷體" style:font-size-asian="16pt" style:font-name-complex="標楷體" style:font-size-complex="16pt"/>
    </style:style>
    <style:style style:name="P84" style:family="paragraph" style:parent-style-name="Standard">
      <style:paragraph-properties fo:margin-left="2.258cm" fo:margin-right="0cm" fo:line-height="1.129cm" fo:text-align="justify" style:justify-single-word="false" fo:text-indent="-2.258cm" style:auto-text-indent="false"/>
      <style:text-properties style:font-name="標楷體" fo:font-size="16pt" style:font-name-asian="標楷體" style:font-size-asian="16pt" style:font-name-complex="標楷體" style:font-size-complex="16pt"/>
    </style:style>
    <style:style style:name="P85" style:family="paragraph" style:parent-style-name="Standard">
      <style:paragraph-properties fo:margin-left="2.258cm" fo:margin-right="0cm" fo:line-height="1.094cm" fo:text-align="justify" style:justify-single-word="false" fo:text-indent="-2.258cm" style:auto-text-indent="false"/>
      <style:text-properties style:font-name="標楷體" fo:font-size="16pt" style:font-name-asian="標楷體" style:font-size-asian="16pt" style:font-name-complex="標楷體" style:font-size-complex="16pt"/>
    </style:style>
    <style:style style:name="P86" style:family="paragraph" style:parent-style-name="Standard">
      <style:paragraph-properties fo:margin-left="2.258cm" fo:margin-right="0cm" fo:line-height="1.058cm" fo:text-align="justify" style:justify-single-word="false" fo:text-indent="-2.258cm" style:auto-text-indent="false"/>
      <style:text-properties style:font-name="標楷體" fo:font-size="16pt" style:font-name-asian="標楷體" style:font-size-asian="16pt" style:font-name-complex="標楷體" style:font-size-complex="16pt"/>
    </style:style>
    <style:style style:name="P87" style:family="paragraph" style:parent-style-name="Standard">
      <style:paragraph-properties fo:margin-left="2.258cm" fo:margin-right="0cm" fo:line-height="1.199cm" fo:text-indent="-2.258cm" style:auto-text-indent="false"/>
    </style:style>
    <style:style style:name="P88" style:family="paragraph" style:parent-style-name="Standard">
      <style:paragraph-properties fo:margin-left="2.258cm" fo:margin-right="0cm" fo:line-height="1.199cm" fo:text-align="justify" style:justify-single-word="false" fo:text-indent="-2.258cm" style:auto-text-indent="false"/>
    </style:style>
    <style:style style:name="P89" style:family="paragraph" style:parent-style-name="Standard">
      <style:paragraph-properties fo:margin-left="2.258cm" fo:margin-right="0cm" fo:line-height="1.199cm" fo:text-align="justify" style:justify-single-word="false" fo:text-indent="-2.258cm" style:auto-text-indent="false">
        <style:tab-stops>
          <style:tab-stop style:position="9.313cm"/>
        </style:tab-stops>
      </style:paragraph-properties>
    </style:style>
    <style:style style:name="P90" style:family="paragraph" style:parent-style-name="Standard">
      <style:paragraph-properties fo:margin-left="2.258cm" fo:margin-right="0cm" fo:line-height="1.199cm" fo:text-align="justify" style:justify-single-word="false" fo:text-indent="-2.258cm" style:auto-text-indent="false">
        <style:tab-stops>
          <style:tab-stop style:position="2.117cm"/>
        </style:tab-stops>
      </style:paragraph-properties>
    </style:style>
    <style:style style:name="P91" style:family="paragraph" style:parent-style-name="Standard">
      <style:paragraph-properties fo:margin-left="2.258cm" fo:margin-right="0cm" fo:line-height="1.129cm" fo:text-indent="-2.258cm" style:auto-text-indent="false"/>
    </style:style>
    <style:style style:name="P92" style:family="paragraph" style:parent-style-name="Standard">
      <style:paragraph-properties fo:margin-left="2.258cm" fo:margin-right="0cm" fo:line-height="1.129cm" fo:text-align="justify" style:justify-single-word="false" fo:text-indent="-2.258cm" style:auto-text-indent="false"/>
    </style:style>
    <style:style style:name="P93" style:family="paragraph" style:parent-style-name="Standard">
      <style:paragraph-properties fo:margin-left="2.258cm" fo:margin-right="0cm" fo:line-height="1.094cm" fo:text-align="justify" style:justify-single-word="false" fo:text-indent="-2.258cm" style:auto-text-indent="false"/>
    </style:style>
    <style:style style:name="P94" style:family="paragraph" style:parent-style-name="Standard">
      <style:paragraph-properties fo:margin-left="2.258cm" fo:margin-right="0cm" fo:line-height="1.058cm" fo:text-align="justify" style:justify-single-word="false" fo:text-indent="-2.258cm" style:auto-text-indent="false"/>
    </style:style>
    <style:style style:name="P95" style:family="paragraph" style:parent-style-name="Standard">
      <style:paragraph-properties fo:margin-left="2.258cm" fo:margin-right="0cm" fo:line-height="1.129cm" fo:text-indent="-2.258cm" style:auto-text-indent="false"/>
      <style:text-properties fo:color="#000000" style:font-name="標楷體" fo:font-size="16pt" style:font-name-asian="標楷體" style:font-size-asian="16pt" style:font-name-complex="標楷體" style:font-size-complex="16pt"/>
    </style:style>
    <style:style style:name="P96" style:family="paragraph" style:parent-style-name="Standard">
      <style:paragraph-properties fo:margin-left="2.258cm" fo:margin-right="0cm" fo:margin-top="0cm" fo:margin-bottom="0.318cm" fo:line-height="1.094cm" fo:text-align="justify" style:justify-single-word="false" fo:text-indent="-2.258cm" style:auto-text-indent="false"/>
    </style:style>
    <style:style style:name="P97" style:family="paragraph" style:parent-style-name="Standard">
      <style:paragraph-properties fo:margin-left="0.282cm" fo:margin-right="0cm" fo:line-height="1.199cm" fo:text-align="justify" style:justify-single-word="false" fo:text-indent="-0.282cm" style:auto-text-indent="false"/>
    </style:style>
    <style:style style:name="P98" style:family="paragraph" style:parent-style-name="Standard">
      <style:paragraph-properties fo:margin-left="0.282cm" fo:margin-right="0cm" fo:line-height="1.199cm" fo:text-align="justify" style:justify-single-word="false" fo:text-indent="-0.282cm" style:auto-text-indent="false">
        <style:tab-stops>
          <style:tab-stop style:position="5.503cm"/>
          <style:tab-stop style:position="6.138cm"/>
        </style:tab-stops>
      </style:paragraph-properties>
      <style:text-properties style:font-name="標楷體" fo:font-size="16pt" style:font-name-asian="標楷體" style:font-size-asian="16pt" style:font-name-complex="標楷體" style:font-size-complex="16pt"/>
    </style:style>
    <style:style style:name="P99" style:family="paragraph" style:parent-style-name="Standard">
      <style:paragraph-properties fo:margin-left="0.282cm" fo:margin-right="0cm" fo:line-height="1.199cm" fo:text-align="justify" style:justify-single-word="false" fo:text-indent="-0.282cm" style:auto-text-indent="false">
        <style:tab-stops>
          <style:tab-stop style:position="1.482cm"/>
          <style:tab-stop style:position="2.328cm"/>
        </style:tab-stops>
      </style:paragraph-properties>
      <style:text-properties style:font-name="標楷體" fo:font-size="16pt" style:font-name-asian="標楷體" style:font-size-asian="16pt" style:font-name-complex="標楷體" style:font-size-complex="16pt"/>
    </style:style>
    <style:style style:name="P100" style:family="paragraph" style:parent-style-name="Standard">
      <style:paragraph-properties fo:margin-left="10.724cm" fo:margin-right="0cm" fo:line-height="1.164cm" fo:text-indent="-10.724cm" style:auto-text-indent="false"/>
    </style:style>
    <style:style style:name="P101" style:family="paragraph" style:parent-style-name="Standard">
      <style:paragraph-properties fo:margin-left="10.724cm" fo:margin-right="0cm" fo:line-height="1.164cm" fo:text-indent="-10.724cm" style:auto-text-indent="false">
        <style:tab-stops>
          <style:tab-stop style:position="8.678cm"/>
        </style:tab-stops>
      </style:paragraph-properties>
    </style:style>
    <style:style style:name="P102" style:family="paragraph" style:parent-style-name="Standard">
      <style:paragraph-properties fo:margin-left="10.724cm" fo:margin-right="0cm" fo:line-height="1.164cm" fo:text-indent="-10.724cm" style:auto-text-indent="false"/>
      <style:text-properties style:font-name="標楷體" fo:font-size="16pt" style:font-name-asian="標楷體" style:font-size-asian="16pt" style:font-name-complex="標楷體" style:font-size-complex="16pt"/>
    </style:style>
    <style:style style:name="P103" style:family="paragraph" style:parent-style-name="Standard">
      <style:paragraph-properties fo:margin-left="10.724cm" fo:margin-right="0cm" fo:line-height="1.058cm" fo:text-indent="-10.724cm" style:auto-text-indent="false"/>
      <style:text-properties style:font-name="標楷體" fo:font-size="16pt" style:font-name-asian="標楷體" style:font-size-asian="16pt" style:font-name-complex="標楷體" style:font-size-complex="16pt"/>
    </style:style>
    <style:style style:name="P104" style:family="paragraph" style:parent-style-name="Standard">
      <style:paragraph-properties fo:margin-left="10.724cm" fo:margin-right="0cm" fo:line-height="1.199cm" fo:text-indent="-10.724cm" style:auto-text-indent="false"/>
      <style:text-properties style:font-name="標楷體" fo:font-size="16pt" style:font-name-asian="標楷體" style:font-size-asian="16pt" style:font-name-complex="標楷體" style:font-size-complex="16pt"/>
    </style:style>
    <style:style style:name="P105" style:family="paragraph" style:parent-style-name="Standard">
      <style:paragraph-properties fo:margin-left="10.724cm" fo:margin-right="0cm" fo:line-height="1.094cm" fo:text-indent="-10.724cm" style:auto-text-indent="false"/>
      <style:text-properties style:font-name="標楷體" fo:font-size="16pt" style:font-name-asian="標楷體" style:font-size-asian="16pt" style:font-name-complex="標楷體"/>
    </style:style>
    <style:style style:name="P106" style:family="paragraph" style:parent-style-name="Standard">
      <style:paragraph-properties fo:margin-left="10.724cm" fo:margin-right="0cm" fo:line-height="1.164cm" fo:text-indent="-10.724cm" style:auto-text-indent="false"/>
      <style:text-properties style:font-name="標楷體" fo:font-size="16pt" style:font-name-asian="標楷體" style:font-size-asian="16pt" style:font-name-complex="標楷體"/>
    </style:style>
    <style:style style:name="P107" style:family="paragraph" style:parent-style-name="Standard">
      <style:paragraph-properties fo:margin-left="10.724cm" fo:margin-right="0cm" fo:line-height="1.058cm" fo:text-indent="-10.724cm" style:auto-text-indent="false"/>
    </style:style>
    <style:style style:name="P108" style:family="paragraph" style:parent-style-name="Standard">
      <style:paragraph-properties fo:margin-left="2.822cm" fo:margin-right="0cm" fo:line-height="1.199cm" fo:text-align="justify" style:justify-single-word="false" fo:text-indent="-2.822cm" style:auto-text-indent="false"/>
    </style:style>
    <style:style style:name="P109" style:family="paragraph" style:parent-style-name="Standard">
      <style:paragraph-properties fo:margin-left="2.822cm" fo:margin-right="0cm" fo:line-height="1.164cm" fo:text-align="justify" style:justify-single-word="false" fo:text-indent="-2.822cm" style:auto-text-indent="false"/>
    </style:style>
    <style:style style:name="P110" style:family="paragraph" style:parent-style-name="Standard">
      <style:paragraph-properties fo:margin-left="2.822cm" fo:margin-right="0cm" fo:line-height="1.058cm" fo:text-align="justify" style:justify-single-word="false" fo:text-indent="-2.822cm" style:auto-text-indent="false"/>
    </style:style>
    <style:style style:name="P111" style:family="paragraph" style:parent-style-name="Standard">
      <style:paragraph-properties fo:margin-left="2.822cm" fo:margin-right="0cm" fo:line-height="1.058cm" fo:text-align="justify" style:justify-single-word="false" fo:text-indent="-2.822cm" style:auto-text-indent="false">
        <style:tab-stops>
          <style:tab-stop style:position="7.62cm"/>
          <style:tab-stop style:position="9.843cm"/>
          <style:tab-stop style:position="12.065cm"/>
          <style:tab-stop style:position="16.499cm"/>
        </style:tab-stops>
      </style:paragraph-properties>
    </style:style>
    <style:style style:name="P112" style:family="paragraph" style:parent-style-name="Standard">
      <style:paragraph-properties fo:margin-left="2.822cm" fo:margin-right="0cm" fo:line-height="1.058cm" fo:text-indent="-2.822cm" style:auto-text-indent="false">
        <style:tab-stops>
          <style:tab-stop style:position="7.62cm"/>
          <style:tab-stop style:position="9.843cm"/>
          <style:tab-stop style:position="12.065cm"/>
          <style:tab-stop style:position="16.499cm"/>
        </style:tab-stops>
      </style:paragraph-properties>
    </style:style>
    <style:style style:name="P113" style:family="paragraph" style:parent-style-name="Standard">
      <style:paragraph-properties fo:margin-left="2.822cm" fo:margin-right="0cm" fo:line-height="0.988cm" fo:text-indent="-2.822cm" style:auto-text-indent="false">
        <style:tab-stops>
          <style:tab-stop style:position="7.62cm"/>
          <style:tab-stop style:position="9.843cm"/>
          <style:tab-stop style:position="12.065cm"/>
          <style:tab-stop style:position="16.499cm"/>
        </style:tab-stops>
      </style:paragraph-properties>
    </style:style>
    <style:style style:name="P114" style:family="paragraph" style:parent-style-name="Standard">
      <style:paragraph-properties fo:margin-left="2.822cm" fo:margin-right="0cm" fo:line-height="1.129cm" fo:text-align="justify" style:justify-single-word="false" fo:text-indent="-2.822cm" style:auto-text-indent="false"/>
    </style:style>
    <style:style style:name="P115" style:family="paragraph" style:parent-style-name="Standard">
      <style:paragraph-properties fo:margin-left="2.822cm" fo:margin-right="0cm" fo:line-height="1.129cm" fo:text-align="justify" style:justify-single-word="false" fo:text-indent="-2.822cm" style:auto-text-indent="false">
        <style:tab-stops>
          <style:tab-stop style:position="7.62cm"/>
          <style:tab-stop style:position="9.843cm"/>
          <style:tab-stop style:position="12.065cm"/>
          <style:tab-stop style:position="16.499cm"/>
        </style:tab-stops>
      </style:paragraph-properties>
    </style:style>
    <style:style style:name="P116" style:family="paragraph" style:parent-style-name="Standard">
      <style:paragraph-properties fo:margin-left="2.822cm" fo:margin-right="0cm" fo:line-height="1.129cm" fo:text-indent="-2.822cm" style:auto-text-indent="false">
        <style:tab-stops>
          <style:tab-stop style:position="7.62cm"/>
          <style:tab-stop style:position="9.843cm"/>
          <style:tab-stop style:position="12.065cm"/>
          <style:tab-stop style:position="16.499cm"/>
        </style:tab-stops>
      </style:paragraph-properties>
    </style:style>
    <style:style style:name="P117" style:family="paragraph" style:parent-style-name="Standard">
      <style:paragraph-properties fo:margin-left="2.822cm" fo:margin-right="0cm" fo:line-height="1.094cm" fo:text-indent="-2.822cm" style:auto-text-indent="false">
        <style:tab-stops>
          <style:tab-stop style:position="7.62cm"/>
          <style:tab-stop style:position="9.843cm"/>
          <style:tab-stop style:position="12.065cm"/>
          <style:tab-stop style:position="16.499cm"/>
        </style:tab-stops>
      </style:paragraph-properties>
    </style:style>
    <style:style style:name="P118" style:family="paragraph" style:parent-style-name="Standard">
      <style:paragraph-properties fo:margin-left="2.822cm" fo:margin-right="0cm" fo:line-height="1.023cm" fo:text-indent="-2.822cm" style:auto-text-indent="false">
        <style:tab-stops>
          <style:tab-stop style:position="7.62cm"/>
          <style:tab-stop style:position="9.843cm"/>
          <style:tab-stop style:position="12.065cm"/>
          <style:tab-stop style:position="16.499cm"/>
        </style:tab-stops>
      </style:paragraph-properties>
    </style:style>
    <style:style style:name="P119" style:family="paragraph" style:parent-style-name="Standard">
      <style:paragraph-properties fo:margin-left="2.822cm" fo:margin-right="0cm" fo:line-height="0.917cm" fo:text-align="justify" style:justify-single-word="false" fo:text-indent="-2.822cm" style:auto-text-indent="false"/>
    </style:style>
    <style:style style:name="P120" style:family="paragraph" style:parent-style-name="Standard">
      <style:paragraph-properties fo:margin-left="2.822cm" fo:margin-right="0cm" fo:line-height="0.953cm" fo:text-indent="-2.822cm" style:auto-text-indent="false">
        <style:tab-stops>
          <style:tab-stop style:position="7.62cm"/>
          <style:tab-stop style:position="9.843cm"/>
          <style:tab-stop style:position="12.065cm"/>
          <style:tab-stop style:position="16.499cm"/>
        </style:tab-stops>
      </style:paragraph-properties>
    </style:style>
    <style:style style:name="P121" style:family="paragraph" style:parent-style-name="Standard">
      <style:paragraph-properties fo:margin-left="2.822cm" fo:margin-right="0cm" fo:line-height="0.953cm" fo:text-align="justify" style:justify-single-word="false" fo:text-indent="-2.822cm" style:auto-text-indent="false"/>
    </style:style>
    <style:style style:name="P122" style:family="paragraph" style:parent-style-name="Standard">
      <style:paragraph-properties fo:margin-left="2.822cm" fo:margin-right="0cm" fo:line-height="0.847cm" fo:text-align="justify" style:justify-single-word="false" fo:text-indent="-2.822cm" style:auto-text-indent="false"/>
    </style:style>
    <style:style style:name="P123" style:family="paragraph" style:parent-style-name="Standard">
      <style:paragraph-properties fo:margin-left="2.822cm" fo:margin-right="0cm" fo:line-height="0.847cm" fo:text-align="justify" style:justify-single-word="false" fo:text-indent="-2.822cm" style:auto-text-indent="false">
        <style:tab-stops>
          <style:tab-stop style:position="7.62cm"/>
          <style:tab-stop style:position="9.843cm"/>
          <style:tab-stop style:position="12.065cm"/>
          <style:tab-stop style:position="16.499cm"/>
        </style:tab-stops>
      </style:paragraph-properties>
    </style:style>
    <style:style style:name="P124" style:family="paragraph" style:parent-style-name="Standard">
      <style:paragraph-properties fo:margin-left="2.822cm" fo:margin-right="0cm" fo:line-height="1.199cm" fo:text-align="justify" style:justify-single-word="false" fo:text-indent="-2.822cm" style:auto-text-indent="false"/>
      <style:text-properties style:font-name="標楷體" fo:font-size="16pt" style:font-name-asian="標楷體" style:font-size-asian="16pt" style:font-name-complex="標楷體"/>
    </style:style>
    <style:style style:name="P125" style:family="paragraph" style:parent-style-name="Standard">
      <style:paragraph-properties fo:margin-left="2.822cm" fo:margin-right="0cm" fo:line-height="1.129cm" fo:text-indent="-2.822cm" style:auto-text-indent="false">
        <style:tab-stops>
          <style:tab-stop style:position="7.62cm"/>
          <style:tab-stop style:position="9.843cm"/>
          <style:tab-stop style:position="12.065cm"/>
          <style:tab-stop style:position="16.499cm"/>
        </style:tab-stops>
      </style:paragraph-properties>
      <style:text-properties style:font-name="標楷體" fo:font-size="16pt" style:font-name-asian="標楷體" style:font-size-asian="16pt" style:font-name-complex="標楷體" style:font-size-complex="16pt" style:font-weight-complex="bold"/>
    </style:style>
    <style:style style:name="P126" style:family="paragraph" style:parent-style-name="Standard">
      <style:paragraph-properties fo:margin-left="2.822cm" fo:margin-right="0cm" fo:margin-top="0cm" fo:margin-bottom="0.318cm" fo:line-height="1.164cm" fo:text-align="justify" style:justify-single-word="false" fo:text-indent="-2.822cm" style:auto-text-indent="false"/>
    </style:style>
    <style:style style:name="P127" style:family="paragraph" style:parent-style-name="Standard">
      <style:paragraph-properties fo:margin-left="2.247cm" fo:margin-right="0cm" fo:line-height="1.129cm" fo:text-align="justify" style:justify-single-word="false" fo:text-indent="-2.247cm" style:auto-text-indent="false"/>
    </style:style>
    <style:style style:name="P128" style:family="paragraph" style:parent-style-name="Standard">
      <style:paragraph-properties fo:margin-left="0cm" fo:margin-right="0cm" fo:line-height="1.164cm" fo:text-align="justify" style:justify-single-word="false" fo:text-indent="0.282cm" style:auto-text-indent="false"/>
    </style:style>
    <style:style style:name="P129" style:family="paragraph" style:parent-style-name="Standard">
      <style:paragraph-properties fo:margin-left="0cm" fo:margin-right="0cm" fo:line-height="1.164cm" fo:text-align="justify" style:justify-single-word="false" fo:text-indent="0.282cm" style:auto-text-indent="false"/>
      <style:text-properties style:font-name="標楷體" fo:font-size="16pt" style:font-name-asian="標楷體" style:font-size-asian="16pt" style:font-name-complex="標楷體" style:font-size-complex="16pt"/>
    </style:style>
    <style:style style:name="P130" style:family="paragraph" style:parent-style-name="Standard">
      <style:paragraph-properties fo:margin-left="2.26cm" fo:margin-right="0cm" fo:margin-top="0cm" fo:margin-bottom="0.318cm" fo:line-height="1.094cm" fo:text-align="justify" style:justify-single-word="false" fo:text-indent="-1.129cm" style:auto-text-indent="false"/>
    </style:style>
    <style:style style:name="P131" style:family="paragraph" style:parent-style-name="Standard">
      <style:paragraph-properties fo:margin-left="2.26cm" fo:margin-right="0cm" fo:line-height="1.094cm" fo:text-align="justify" style:justify-single-word="false" fo:text-indent="-1.129cm" style:auto-text-indent="false"/>
    </style:style>
    <style:style style:name="P132" style:family="paragraph" style:parent-style-name="Standard">
      <style:paragraph-properties fo:margin-left="2.26cm" fo:margin-right="0cm" fo:line-height="1.094cm" fo:text-align="justify" style:justify-single-word="false" fo:text-indent="-1.129cm" style:auto-text-indent="false"/>
      <style:text-properties style:font-name="標楷體" fo:font-size="16pt" style:font-name-asian="標楷體" style:font-size-asian="16pt" style:font-name-complex="標楷體"/>
    </style:style>
    <style:style style:name="P133" style:family="paragraph" style:parent-style-name="Text_20_body_20_indent">
      <style:paragraph-properties fo:margin-left="2.26cm" fo:margin-right="0cm" fo:line-height="1.058cm" fo:text-indent="-1.129cm" style:auto-text-indent="false">
        <style:tab-stops>
          <style:tab-stop style:position="16.499cm"/>
        </style:tab-stops>
      </style:paragraph-properties>
    </style:style>
    <style:style style:name="P134" style:family="paragraph" style:parent-style-name="Text_20_body_20_indent">
      <style:paragraph-properties fo:margin-left="2.26cm" fo:margin-right="0cm" fo:line-height="1.094cm" fo:text-indent="-1.129cm" style:auto-text-indent="false">
        <style:tab-stops>
          <style:tab-stop style:position="16.499cm"/>
        </style:tab-stops>
      </style:paragraph-properties>
      <style:text-properties style:font-name="標楷體" fo:font-size="16pt" style:font-name-asian="標楷體" style:font-size-asian="16pt" style:font-name-complex="標楷體"/>
    </style:style>
    <style:style style:name="P135" style:family="paragraph" style:parent-style-name="Standard">
      <style:paragraph-properties fo:margin-left="0.55cm" fo:margin-right="0cm" fo:line-height="1.164cm" fo:text-align="justify" style:justify-single-word="false" fo:text-indent="0cm" style:auto-text-indent="false"/>
    </style:style>
    <style:style style:name="P136" style:family="paragraph" style:parent-style-name="Standard">
      <style:paragraph-properties fo:margin-left="8.467cm" fo:margin-right="0cm" fo:line-height="1.129cm" fo:text-indent="-8.467cm" style:auto-text-indent="false"/>
    </style:style>
    <style:style style:name="P137" style:family="paragraph" style:parent-style-name="Standard">
      <style:paragraph-properties fo:margin-left="8.184cm" fo:margin-right="0cm" fo:line-height="0.882cm" fo:text-indent="-8.184cm" style:auto-text-indent="false">
        <style:tab-stops>
          <style:tab-stop style:position="7.62cm"/>
          <style:tab-stop style:position="9.843cm"/>
          <style:tab-stop style:position="12.065cm"/>
          <style:tab-stop style:position="16.499cm"/>
        </style:tab-stops>
      </style:paragraph-properties>
    </style:style>
    <style:style style:name="P138" style:family="paragraph" style:parent-style-name="Standard">
      <style:paragraph-properties fo:margin-left="8.184cm" fo:margin-right="0cm" fo:line-height="0.882cm" fo:text-indent="-8.184cm" style:auto-text-indent="false">
        <style:tab-stops>
          <style:tab-stop style:position="7.62cm"/>
          <style:tab-stop style:position="9.843cm"/>
          <style:tab-stop style:position="12.065cm"/>
          <style:tab-stop style:position="16.499cm"/>
        </style:tab-stops>
      </style:paragraph-properties>
      <style:text-properties style:font-name="標楷體" fo:font-size="16pt" style:font-name-asian="標楷體" style:font-size-asian="16pt" style:font-name-complex="標楷體"/>
    </style:style>
    <style:style style:name="P139" style:family="paragraph" style:parent-style-name="Standard">
      <style:paragraph-properties fo:margin-left="8.184cm" fo:margin-right="0cm" fo:line-height="1.129cm" fo:text-indent="-8.184cm" style:auto-text-indent="false">
        <style:tab-stops>
          <style:tab-stop style:position="7.62cm"/>
          <style:tab-stop style:position="9.843cm"/>
          <style:tab-stop style:position="12.065cm"/>
          <style:tab-stop style:position="16.499cm"/>
        </style:tab-stops>
      </style:paragraph-properties>
      <style:text-properties style:font-name="標楷體" fo:font-size="16pt" style:font-name-asian="標楷體" style:font-size-asian="16pt" style:font-name-complex="標楷體"/>
    </style:style>
    <style:style style:name="P140" style:family="paragraph" style:parent-style-name="Standard">
      <style:paragraph-properties fo:margin-left="8.184cm" fo:margin-right="0cm" fo:line-height="0.847cm" fo:text-indent="-8.184cm" style:auto-text-indent="false">
        <style:tab-stops>
          <style:tab-stop style:position="7.62cm"/>
          <style:tab-stop style:position="9.843cm"/>
          <style:tab-stop style:position="12.065cm"/>
          <style:tab-stop style:position="16.499cm"/>
        </style:tab-stops>
      </style:paragraph-properties>
      <style:text-properties style:font-name="標楷體" fo:font-size="16pt" style:font-name-asian="標楷體" style:font-size-asian="16pt" style:font-name-complex="標楷體"/>
    </style:style>
    <style:style style:name="P141" style:family="paragraph" style:parent-style-name="Standard">
      <style:paragraph-properties fo:margin-left="8.184cm" fo:margin-right="0cm" fo:line-height="1.058cm" fo:text-indent="-8.184cm" style:auto-text-indent="false">
        <style:tab-stops>
          <style:tab-stop style:position="7.62cm"/>
          <style:tab-stop style:position="9.843cm"/>
          <style:tab-stop style:position="12.065cm"/>
          <style:tab-stop style:position="16.499cm"/>
        </style:tab-stops>
      </style:paragraph-properties>
      <style:text-properties style:font-name="標楷體" fo:font-size="16pt" style:font-name-asian="標楷體" style:font-size-asian="16pt" style:font-name-complex="標楷體"/>
    </style:style>
    <style:style style:name="P142" style:family="paragraph" style:parent-style-name="Standard">
      <style:paragraph-properties fo:margin-left="8.184cm" fo:margin-right="0cm" fo:line-height="1.129cm" fo:text-indent="-8.184cm" style:auto-text-indent="false">
        <style:tab-stops>
          <style:tab-stop style:position="7.62cm"/>
          <style:tab-stop style:position="9.843cm"/>
          <style:tab-stop style:position="12.065cm"/>
          <style:tab-stop style:position="16.499cm"/>
        </style:tab-stops>
      </style:paragraph-properties>
    </style:style>
    <style:style style:name="P143" style:family="paragraph" style:parent-style-name="Standard">
      <style:paragraph-properties fo:margin-left="8.184cm" fo:margin-right="0cm" fo:line-height="1.023cm" fo:text-indent="-8.184cm" style:auto-text-indent="false">
        <style:tab-stops>
          <style:tab-stop style:position="7.62cm"/>
          <style:tab-stop style:position="9.843cm"/>
          <style:tab-stop style:position="12.065cm"/>
          <style:tab-stop style:position="16.499cm"/>
        </style:tab-stops>
      </style:paragraph-properties>
    </style:style>
    <style:style style:name="P144" style:family="paragraph" style:parent-style-name="Standard">
      <style:paragraph-properties fo:margin-left="8.184cm" fo:margin-right="0cm" fo:line-height="1.058cm" fo:text-indent="-8.184cm" style:auto-text-indent="false">
        <style:tab-stops>
          <style:tab-stop style:position="7.62cm"/>
          <style:tab-stop style:position="9.843cm"/>
          <style:tab-stop style:position="12.065cm"/>
          <style:tab-stop style:position="16.499cm"/>
        </style:tab-stops>
      </style:paragraph-properties>
    </style:style>
    <style:style style:name="P145" style:family="paragraph" style:parent-style-name="Standard">
      <style:paragraph-properties fo:margin-left="8.184cm" fo:margin-right="0cm" fo:line-height="0.953cm" fo:text-indent="-8.184cm" style:auto-text-indent="false">
        <style:tab-stops>
          <style:tab-stop style:position="7.62cm"/>
          <style:tab-stop style:position="9.843cm"/>
          <style:tab-stop style:position="12.065cm"/>
          <style:tab-stop style:position="16.499cm"/>
        </style:tab-stops>
      </style:paragraph-properties>
    </style:style>
    <style:style style:name="P146" style:family="paragraph" style:parent-style-name="Standard">
      <style:paragraph-properties fo:margin-left="8.184cm" fo:margin-right="0cm" fo:line-height="0.847cm" fo:text-indent="-8.184cm" style:auto-text-indent="false">
        <style:tab-stops>
          <style:tab-stop style:position="7.62cm"/>
          <style:tab-stop style:position="9.843cm"/>
          <style:tab-stop style:position="12.065cm"/>
          <style:tab-stop style:position="16.499cm"/>
        </style:tab-stops>
      </style:paragraph-properties>
    </style:style>
    <style:style style:name="P147" style:family="paragraph" style:parent-style-name="Standard">
      <style:paragraph-properties fo:margin-left="0cm" fo:margin-right="0cm" fo:line-height="1.094cm" fo:text-indent="2.258cm" style:auto-text-indent="false">
        <style:tab-stops>
          <style:tab-stop style:position="7.62cm"/>
          <style:tab-stop style:position="9.843cm"/>
          <style:tab-stop style:position="12.065cm"/>
          <style:tab-stop style:position="16.499cm"/>
        </style:tab-stops>
      </style:paragraph-properties>
      <style:text-properties style:font-name="標楷體" fo:font-size="16pt" style:font-name-asian="標楷體" style:font-size-asian="16pt" style:font-name-complex="標楷體" style:font-size-complex="16pt"/>
    </style:style>
    <style:style style:name="P148" style:family="paragraph" style:parent-style-name="Standard">
      <style:paragraph-properties fo:margin-left="0cm" fo:margin-right="0cm" fo:line-height="1.129cm" fo:text-align="justify" style:justify-single-word="false" fo:text-indent="2.258cm" style:auto-text-indent="false"/>
      <style:text-properties fo:color="#000000" style:font-name="標楷體" fo:font-size="16pt" style:font-name-asian="標楷體" style:font-size-asian="16pt" style:font-name-complex="標楷體" style:font-size-complex="16pt"/>
    </style:style>
    <style:style style:name="P149" style:family="paragraph" style:parent-style-name="Standard">
      <style:paragraph-properties fo:margin-left="2.544cm" fo:margin-right="0cm" fo:line-height="1.023cm" fo:text-align="justify" style:justify-single-word="false" fo:text-indent="-1.129cm" style:auto-text-indent="false"/>
    </style:style>
    <style:style style:name="P150" style:family="paragraph" style:parent-style-name="Standard">
      <style:paragraph-properties fo:margin-left="2.399cm" fo:margin-right="0cm" fo:line-height="1.023cm" fo:text-align="justify" style:justify-single-word="false" fo:text-indent="-1.129cm" style:auto-text-indent="false"/>
    </style:style>
    <style:style style:name="P151" style:family="paragraph" style:parent-style-name="Standard">
      <style:paragraph-properties fo:margin-left="2.399cm" fo:margin-right="0cm" fo:line-height="0.988cm" fo:text-align="justify" style:justify-single-word="false" fo:text-indent="-1.129cm" style:auto-text-indent="false"/>
    </style:style>
    <style:style style:name="P152" style:family="paragraph" style:parent-style-name="Standard">
      <style:paragraph-properties fo:margin-left="2.399cm" fo:margin-right="0cm" fo:line-height="1.129cm" fo:text-align="justify" style:justify-single-word="false" fo:text-indent="-1.129cm" style:auto-text-indent="false"/>
    </style:style>
    <style:style style:name="P153" style:family="paragraph" style:parent-style-name="Standard">
      <style:paragraph-properties fo:margin-left="2.399cm" fo:margin-right="0cm" fo:line-height="1.058cm" fo:text-align="justify" style:justify-single-word="false" fo:text-indent="-1.129cm" style:auto-text-indent="false"/>
    </style:style>
    <style:style style:name="P154" style:family="paragraph" style:parent-style-name="Standard">
      <style:paragraph-properties fo:margin-left="2.399cm" fo:margin-right="0cm" fo:line-height="0.953cm" fo:text-align="justify" style:justify-single-word="false" fo:text-indent="-1.129cm" style:auto-text-indent="false"/>
    </style:style>
    <style:style style:name="P155" style:family="paragraph" style:parent-style-name="Standard">
      <style:paragraph-properties fo:margin-left="2.399cm" fo:margin-right="0cm" fo:line-height="1.094cm" fo:text-align="justify" style:justify-single-word="false" fo:text-indent="-1.129cm" style:auto-text-indent="false"/>
      <style:text-properties style:font-name="標楷體" fo:font-size="16pt" style:font-name-asian="標楷體" style:font-size-asian="16pt" style:font-name-complex="標楷體"/>
    </style:style>
    <style:style style:name="P156" style:family="paragraph" style:parent-style-name="Standard">
      <style:paragraph-properties fo:margin-left="2.399cm" fo:margin-right="0cm" fo:line-height="1.023cm" fo:text-align="justify" style:justify-single-word="false" fo:text-indent="-1.129cm" style:auto-text-indent="false"/>
      <style:text-properties style:font-name="標楷體" fo:font-size="16pt" style:font-name-asian="標楷體" style:font-size-asian="16pt" style:font-name-complex="標楷體"/>
    </style:style>
    <style:style style:name="P157" style:family="paragraph" style:parent-style-name="Standard">
      <style:paragraph-properties fo:margin-left="2.399cm" fo:margin-right="0cm" fo:line-height="0.988cm" fo:text-align="justify" style:justify-single-word="false" fo:text-indent="-1.129cm" style:auto-text-indent="false"/>
      <style:text-properties style:font-name="標楷體" fo:font-size="16pt" style:font-name-asian="標楷體" style:font-size-asian="16pt" style:font-name-complex="標楷體"/>
    </style:style>
    <style:style style:name="P158" style:family="paragraph" style:parent-style-name="Standard">
      <style:paragraph-properties fo:margin-left="2.399cm" fo:margin-right="0cm" fo:line-height="1.129cm" fo:text-align="justify" style:justify-single-word="false" fo:text-indent="-1.129cm" style:auto-text-indent="false"/>
      <style:text-properties style:font-name="標楷體" fo:font-size="16pt" style:font-name-asian="標楷體" style:font-size-asian="16pt" style:font-name-complex="標楷體"/>
    </style:style>
    <style:style style:name="P159" style:family="paragraph" style:parent-style-name="Standard">
      <style:paragraph-properties fo:margin-left="2.399cm" fo:margin-right="0cm" fo:line-height="0.917cm" fo:text-align="justify" style:justify-single-word="false" fo:text-indent="-1.129cm" style:auto-text-indent="false"/>
      <style:text-properties style:font-name="標楷體" fo:font-size="16pt" style:font-name-asian="標楷體" style:font-size-asian="16pt" style:font-name-complex="標楷體"/>
    </style:style>
    <style:style style:name="P160" style:family="paragraph" style:parent-style-name="Standard">
      <style:paragraph-properties fo:margin-left="2.399cm" fo:margin-right="0cm" fo:line-height="1.058cm" fo:text-align="justify" style:justify-single-word="false" fo:text-indent="-1.129cm" style:auto-text-indent="false"/>
      <style:text-properties style:font-name="標楷體" fo:font-size="16pt" style:font-name-asian="標楷體" style:font-size-asian="16pt" style:font-name-complex="標楷體"/>
    </style:style>
    <style:style style:name="P161" style:family="paragraph" style:parent-style-name="Standard">
      <style:paragraph-properties fo:margin-left="2.399cm" fo:margin-right="0cm" fo:line-height="0.953cm" fo:text-align="justify" style:justify-single-word="false" fo:text-indent="-1.129cm" style:auto-text-indent="false"/>
      <style:text-properties style:font-name="標楷體" fo:font-size="16pt" style:font-name-asian="標楷體" style:font-size-asian="16pt" style:font-name-complex="標楷體"/>
    </style:style>
    <style:style style:name="P162" style:family="paragraph" style:parent-style-name="Standard">
      <style:paragraph-properties fo:margin-left="2.399cm" fo:margin-right="0cm" fo:line-height="1.058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163" style:family="paragraph" style:parent-style-name="Standard">
      <style:paragraph-properties fo:margin-left="2.399cm" fo:margin-right="0cm" fo:line-height="0.847cm" fo:text-align="justify" style:justify-single-word="false" fo:text-indent="-1.129cm" style:auto-text-indent="false"/>
      <style:text-properties style:font-name="標楷體" fo:font-size="16pt" style:font-name-asian="標楷體" style:font-size-asian="16pt" style:font-name-complex="標楷體"/>
    </style:style>
    <style:style style:name="P164" style:family="paragraph" style:parent-style-name="Standard">
      <style:paragraph-properties fo:margin-left="2.399cm" fo:margin-right="0cm" fo:line-height="1.023cm" fo:text-align="justify" style:justify-single-word="false" fo:text-indent="-1.129cm" style:auto-text-indent="false"/>
      <style:text-properties style:font-name="標楷體" fo:font-size="16pt" fo:background-color="#ffffff" style:font-name-asian="標楷體" style:font-size-asian="16pt" style:font-name-complex="Helvetica" style:font-size-complex="16pt"/>
    </style:style>
    <style:style style:name="P165" style:family="paragraph" style:parent-style-name="Standard">
      <style:paragraph-properties fo:margin-left="2.399cm" fo:margin-right="0cm" fo:line-height="0.988cm" fo:text-align="justify" style:justify-single-word="false" fo:text-indent="-1.129cm" style:auto-text-indent="false"/>
      <style:text-properties style:font-name="標楷體" fo:font-size="16pt" fo:background-color="#ffffff" style:font-name-asian="標楷體" style:font-size-asian="16pt" style:font-name-complex="Helvetica" style:font-size-complex="16pt"/>
    </style:style>
    <style:style style:name="P166" style:family="paragraph" style:parent-style-name="Standard">
      <style:paragraph-properties fo:margin-left="2.399cm" fo:margin-right="0cm" fo:line-height="1.129cm" fo:text-align="justify" style:justify-single-word="false" fo:text-indent="-1.129cm" style:auto-text-indent="false"/>
      <style:text-properties style:font-name="標楷體" fo:font-size="16pt" fo:background-color="#ffffff" style:font-name-asian="標楷體" style:font-size-asian="16pt" style:font-name-complex="Helvetica" style:font-size-complex="16pt"/>
    </style:style>
    <style:style style:name="P167" style:family="paragraph" style:parent-style-name="Standard">
      <style:paragraph-properties fo:margin-left="2.399cm" fo:margin-right="0cm" fo:line-height="1.058cm" fo:text-align="justify" style:justify-single-word="false" fo:text-indent="-1.129cm" style:auto-text-indent="false"/>
      <style:text-properties style:font-name="標楷體" fo:font-size="16pt" fo:background-color="#ffffff" style:font-name-asian="標楷體" style:font-size-asian="16pt" style:font-name-complex="Helvetica" style:font-size-complex="16pt"/>
    </style:style>
    <style:style style:name="P168" style:family="paragraph" style:parent-style-name="Standard">
      <style:paragraph-properties fo:margin-left="2.399cm" fo:margin-right="0cm" fo:line-height="0.953cm" fo:text-align="justify" style:justify-single-word="false" fo:text-indent="-1.129cm" style:auto-text-indent="false"/>
      <style:text-properties style:font-name="標楷體" fo:font-size="16pt" fo:background-color="#ffffff" style:font-name-asian="標楷體" style:font-size-asian="16pt" style:font-name-complex="Helvetica" style:font-size-complex="16pt"/>
    </style:style>
    <style:style style:name="P169" style:family="paragraph" style:parent-style-name="Standard">
      <style:paragraph-properties fo:margin-left="2.399cm" fo:margin-right="0cm" fo:line-height="0.847cm" fo:text-align="justify" style:justify-single-word="false" fo:text-indent="-1.129cm" style:auto-text-indent="false"/>
    </style:style>
    <style:style style:name="P170" style:family="paragraph" style:parent-style-name="Standard">
      <style:paragraph-properties fo:margin-left="0cm" fo:margin-right="0.212cm" fo:line-height="1.094cm" fo:text-align="justify" style:justify-single-word="false" fo:text-indent="0cm" style:auto-text-indent="false"/>
    </style:style>
    <style:style style:name="P171" style:family="paragraph" style:parent-style-name="Standard">
      <style:paragraph-properties fo:margin-left="0cm" fo:margin-right="0.212cm" fo:line-height="1.094cm" fo:text-align="justify" style:justify-single-word="false" fo:text-indent="0cm" style:auto-text-indent="false"/>
      <style:text-properties style:font-name="標楷體" fo:font-size="16pt" style:font-name-asian="標楷體" style:font-size-asian="16pt" style:font-name-complex="標楷體"/>
    </style:style>
    <style:style style:name="P172" style:family="paragraph" style:parent-style-name="Standard">
      <style:paragraph-properties fo:margin-left="2.427cm" fo:margin-right="0cm" fo:line-height="1.023cm" fo:text-align="justify" style:justify-single-word="false" fo:text-indent="-1.157cm" style:auto-text-indent="false"/>
    </style:style>
    <style:style style:name="P173" style:family="paragraph" style:parent-style-name="Standard">
      <style:paragraph-properties fo:margin-left="2.427cm" fo:margin-right="0cm" fo:line-height="1.129cm" fo:text-align="justify" style:justify-single-word="false" fo:text-indent="-1.157cm" style:auto-text-indent="false"/>
      <style:text-properties style:font-name="標楷體" fo:font-size="16pt" fo:letter-spacing="0.007cm" fo:background-color="#ffffff" style:font-name-asian="標楷體" style:font-size-asian="16pt" style:font-name-complex="Helvetica" style:font-size-complex="16pt"/>
    </style:style>
    <style:style style:name="P174" style:family="paragraph" style:parent-style-name="Standard">
      <style:paragraph-properties fo:margin-left="2.815cm" fo:margin-right="0cm" fo:line-height="0.988cm" fo:text-indent="0cm" style:auto-text-indent="false">
        <style:tab-stops>
          <style:tab-stop style:position="7.62cm"/>
          <style:tab-stop style:position="9.843cm"/>
          <style:tab-stop style:position="12.065cm"/>
          <style:tab-stop style:position="16.499cm"/>
        </style:tab-stops>
      </style:paragraph-properties>
    </style:style>
    <style:style style:name="P175" style:family="paragraph" style:parent-style-name="Standard">
      <style:paragraph-properties fo:margin-left="2.815cm" fo:margin-right="0cm" fo:line-height="0.988cm" fo:text-indent="0cm" style:auto-text-indent="false">
        <style:tab-stops>
          <style:tab-stop style:position="7.62cm"/>
          <style:tab-stop style:position="9.843cm"/>
          <style:tab-stop style:position="12.065cm"/>
          <style:tab-stop style:position="16.499cm"/>
        </style:tab-stops>
      </style:paragraph-properties>
      <style:text-properties style:font-name="標楷體" fo:font-size="16pt" fo:letter-spacing="0.007cm" style:font-name-asian="標楷體" style:font-size-asian="16pt" style:font-name-complex="標楷體" style:font-size-complex="16pt"/>
    </style:style>
    <style:style style:name="P176" style:family="paragraph" style:parent-style-name="Standard">
      <style:paragraph-properties fo:margin-left="0.669cm" fo:margin-right="0cm" fo:line-height="0.882cm" fo:text-align="justify" style:justify-single-word="false" fo:text-indent="0cm" style:auto-text-indent="false"/>
    </style:style>
    <style:style style:name="P177" style:family="paragraph" style:parent-style-name="Standard">
      <style:paragraph-properties fo:margin-left="0.669cm" fo:margin-right="0cm" fo:line-height="0.882cm" fo:text-align="justify" style:justify-single-word="false" fo:text-indent="0cm" style:auto-text-indent="false"/>
      <style:text-properties style:font-name="標楷體" fo:font-size="16pt" fo:background-color="#ffffff" style:font-name-asian="標楷體" style:font-size-asian="16pt" style:font-name-complex="Helvetica" style:font-size-complex="16pt"/>
    </style:style>
    <style:style style:name="P178" style:family="paragraph" style:parent-style-name="Standard">
      <style:paragraph-properties fo:margin-left="0cm" fo:margin-right="0cm" fo:line-height="0.882cm" fo:text-align="justify" style:justify-single-word="false" fo:text-indent="2.314cm" style:auto-text-indent="false"/>
      <style:text-properties style:font-name="標楷體" fo:font-size="16pt" fo:letter-spacing="0.007cm" style:font-name-asian="標楷體" style:font-size-asian="16pt" style:font-name-complex="標楷體"/>
    </style:style>
    <style:style style:name="P179" style:family="paragraph" style:parent-style-name="Standard">
      <style:paragraph-properties fo:margin-left="0.669cm" fo:margin-right="0cm" fo:line-height="0.882cm" fo:text-align="justify" style:justify-single-word="false" fo:text-indent="1.757cm" style:auto-text-indent="false"/>
      <style:text-properties style:font-name="標楷體" fo:font-size="16pt" fo:letter-spacing="0.011cm" style:font-name-asian="標楷體" style:font-size-asian="16pt" style:font-name-complex="標楷體"/>
    </style:style>
    <style:style style:name="P180" style:family="paragraph" style:parent-style-name="Standard">
      <style:paragraph-properties fo:margin-left="2.847cm" fo:margin-right="0cm" fo:margin-top="0cm" fo:margin-bottom="0.318cm" fo:line-height="0.953cm" fo:text-align="justify" style:justify-single-word="false" fo:text-indent="-0.586cm" style:auto-text-indent="false"/>
      <style:text-properties style:font-name="標楷體" fo:font-size="16pt" fo:letter-spacing="0.011cm" style:font-name-asian="標楷體" style:font-size-asian="16pt" style:font-name-complex="標楷體"/>
    </style:style>
    <style:style style:name="P181" style:family="paragraph" style:parent-style-name="Standard">
      <style:paragraph-properties fo:margin-left="2.826cm" fo:margin-right="0cm" fo:line-height="1.129cm" fo:text-indent="-1.129cm" style:auto-text-indent="false"/>
    </style:style>
    <style:style style:name="P182" style:family="paragraph" style:parent-style-name="Standard">
      <style:paragraph-properties fo:margin-left="2.826cm" fo:margin-right="0cm" fo:line-height="1.129cm" fo:text-align="justify" style:justify-single-word="false" fo:text-indent="-1.129cm" style:auto-text-indent="false"/>
    </style:style>
    <style:style style:name="P183" style:family="paragraph" style:parent-style-name="Standard">
      <style:paragraph-properties fo:margin-left="2.963cm" fo:margin-right="0cm" fo:line-height="1.129cm" fo:text-align="justify" style:justify-single-word="false" fo:text-indent="-1.693cm" style:auto-text-indent="false"/>
    </style:style>
    <style:style style:name="P184" style:family="paragraph" style:parent-style-name="Standard">
      <style:paragraph-properties fo:margin-left="2.96cm" fo:margin-right="0cm" fo:line-height="1.129cm" fo:text-align="justify" style:justify-single-word="false" fo:text-indent="0cm" style:auto-text-indent="false"/>
    </style:style>
    <style:style style:name="P185" style:family="paragraph" style:parent-style-name="Standard">
      <style:paragraph-properties fo:margin-left="2.96cm" fo:margin-right="0cm" fo:line-height="1.129cm" fo:text-align="justify" style:justify-single-word="false" fo:text-indent="0cm" style:auto-text-indent="false"/>
      <style:text-properties style:font-name="標楷體" fo:font-size="16pt" fo:background-color="#ffffff" style:font-name-asian="標楷體" style:font-size-asian="16pt" style:font-name-complex="Helvetica" style:font-size-complex="16pt"/>
    </style:style>
    <style:style style:name="P186" style:family="paragraph" style:parent-style-name="Standard">
      <style:paragraph-properties fo:margin-left="2.96cm" fo:margin-right="0cm" fo:line-height="1.129cm" fo:text-align="justify" style:justify-single-word="false" fo:text-indent="0cm" style:auto-text-indent="false"/>
      <style:text-properties style:font-name="標楷體" fo:font-size="16pt" style:font-name-asian="標楷體" style:font-size-asian="16pt" style:font-name-complex="標楷體"/>
    </style:style>
    <style:style style:name="P187" style:family="paragraph" style:parent-style-name="Standard">
      <style:paragraph-properties fo:margin-left="2.819cm" fo:margin-right="0cm" fo:line-height="1.129cm" fo:text-align="justify" style:justify-single-word="false" fo:text-indent="-1.129cm" style:auto-text-indent="false"/>
    </style:style>
    <style:style style:name="P188" style:family="paragraph" style:parent-style-name="Standard">
      <style:paragraph-properties fo:margin-left="2.819cm" fo:margin-right="0cm" fo:line-height="0.917cm" fo:text-align="justify" style:justify-single-word="false" fo:text-indent="-1.129cm" style:auto-text-indent="false"/>
    </style:style>
    <style:style style:name="P189" style:family="paragraph" style:parent-style-name="Standard">
      <style:paragraph-properties fo:margin-left="2.819cm" fo:margin-right="0cm" fo:line-height="1.129cm" fo:text-align="justify" style:justify-single-word="false" fo:text-indent="-1.129cm" style:auto-text-indent="false"/>
      <style:text-properties style:font-name="標楷體" fo:font-size="16pt" style:font-name-asian="標楷體" style:font-size-asian="16pt" style:font-name-complex="標楷體"/>
    </style:style>
    <style:style style:name="P190" style:family="paragraph" style:parent-style-name="Standard">
      <style:paragraph-properties fo:margin-left="2.819cm" fo:margin-right="0cm" fo:line-height="0.917cm" fo:text-align="justify" style:justify-single-word="false" fo:text-indent="-1.129cm" style:auto-text-indent="false"/>
      <style:text-properties style:font-name="標楷體" fo:font-size="16pt" style:font-name-asian="標楷體" style:font-size-asian="16pt" style:font-name-complex="標楷體"/>
    </style:style>
    <style:style style:name="P191" style:family="paragraph" style:parent-style-name="Standard">
      <style:paragraph-properties fo:margin-left="2.819cm" fo:margin-right="0cm" fo:line-height="1.058cm" fo:text-align="justify" style:justify-single-word="false" fo:text-indent="-1.129cm" style:auto-text-indent="false"/>
      <style:text-properties style:font-name="標楷體" fo:font-size="16pt" style:font-name-asian="標楷體" style:font-size-asian="16pt" style:font-name-complex="標楷體"/>
    </style:style>
    <style:style style:name="P192" style:family="paragraph" style:parent-style-name="Standard">
      <style:paragraph-properties fo:margin-left="2.824cm" fo:margin-right="0cm" fo:line-height="1.023cm" fo:text-indent="0cm" style:auto-text-indent="false">
        <style:tab-stops>
          <style:tab-stop style:position="7.62cm"/>
          <style:tab-stop style:position="9.843cm"/>
          <style:tab-stop style:position="12.065cm"/>
          <style:tab-stop style:position="16.499cm"/>
        </style:tab-stops>
      </style:paragraph-properties>
    </style:style>
    <style:style style:name="P193" style:family="paragraph" style:parent-style-name="Standard">
      <style:paragraph-properties fo:margin-left="3.007cm" fo:margin-right="0cm" fo:line-height="0.917cm" fo:text-align="justify" style:justify-single-word="false" fo:text-indent="-1.157cm" style:auto-text-indent="false"/>
    </style:style>
    <style:style style:name="P194" style:family="paragraph" style:parent-style-name="Standard">
      <style:paragraph-properties fo:margin-left="2.962cm" fo:margin-right="0cm" fo:line-height="0.917cm" fo:text-align="justify" style:justify-single-word="false" fo:text-indent="-1.129cm" style:auto-text-indent="false"/>
    </style:style>
    <style:style style:name="P195" style:family="paragraph" style:parent-style-name="Standard">
      <style:paragraph-properties fo:margin-left="2.704cm" fo:margin-right="0cm" fo:line-height="0.953cm" fo:text-align="justify" style:justify-single-word="false" fo:text-indent="-1.129cm" style:auto-text-indent="false"/>
    </style:style>
    <style:style style:name="P196" style:family="paragraph" style:parent-style-name="Standard">
      <style:paragraph-properties fo:margin-left="2.704cm" fo:margin-right="0cm" fo:line-height="1.058cm" fo:text-align="justify" style:justify-single-word="false" fo:text-indent="-1.129cm" style:auto-text-indent="false"/>
    </style:style>
    <style:style style:name="P197" style:family="paragraph" style:parent-style-name="Standard">
      <style:paragraph-properties fo:margin-left="2.704cm" fo:margin-right="0cm" fo:line-height="0.847cm" fo:text-align="justify" style:justify-single-word="false" fo:text-indent="-1.129cm" style:auto-text-indent="false"/>
    </style:style>
    <style:style style:name="P198" style:family="paragraph" style:parent-style-name="Standard">
      <style:paragraph-properties fo:margin-left="2.704cm" fo:margin-right="0cm" fo:line-height="1.058cm" fo:text-align="justify" style:justify-single-word="false" fo:text-indent="-1.129cm" style:auto-text-indent="false"/>
      <style:text-properties style:font-name="標楷體" fo:font-size="16pt" style:font-name-asian="標楷體" style:font-size-asian="16pt" style:font-name-complex="標楷體"/>
    </style:style>
    <style:style style:name="P199" style:family="paragraph" style:parent-style-name="Standard">
      <style:paragraph-properties fo:margin-left="2.824cm" fo:margin-right="0cm" fo:line-height="1.129cm" fo:text-align="justify" style:justify-single-word="false" fo:text-indent="-1.693cm" style:auto-text-indent="false"/>
    </style:style>
    <style:style style:name="P200" style:family="paragraph" style:parent-style-name="Standard">
      <style:paragraph-properties fo:margin-left="2.762cm" fo:margin-right="0cm" fo:line-height="1.129cm" fo:text-align="justify" style:justify-single-word="false" fo:text-indent="-1.129cm" style:auto-text-indent="false"/>
    </style:style>
    <style:style style:name="P201" style:family="paragraph" style:parent-style-name="Standard">
      <style:paragraph-properties fo:margin-left="2.988cm" fo:margin-right="0cm" fo:line-height="1.058cm" fo:text-align="justify" style:justify-single-word="false" fo:text-indent="-1.129cm" style:auto-text-indent="false"/>
    </style:style>
    <style:style style:name="P202" style:family="paragraph" style:parent-style-name="Standard">
      <style:paragraph-properties fo:margin-left="2.746cm" fo:margin-right="0cm" fo:line-height="0.847cm" fo:text-align="justify" style:justify-single-word="false" fo:text-indent="-1.171cm" style:auto-text-indent="false"/>
    </style:style>
    <style:style style:name="P203" style:family="paragraph" style:parent-style-name="Text_20_body_20_indent">
      <style:paragraph-properties fo:margin-left="0cm" fo:margin-right="0cm" fo:margin-top="0cm" fo:margin-bottom="0cm" fo:line-height="1.129cm" fo:text-indent="0cm" style:auto-text-indent="false">
        <style:tab-stops>
          <style:tab-stop style:position="16.499cm"/>
        </style:tab-stops>
      </style:paragraph-properties>
    </style:style>
    <style:style style:name="P204" style:family="paragraph" style:parent-style-name="Text_20_body_20_indent">
      <style:paragraph-properties fo:margin-left="0cm" fo:margin-right="0cm" fo:line-height="0.988cm" fo:text-indent="0cm" style:auto-text-indent="false">
        <style:tab-stops>
          <style:tab-stop style:position="16.499cm"/>
        </style:tab-stops>
      </style:paragraph-properties>
    </style:style>
    <style:style style:name="P205" style:family="paragraph" style:parent-style-name="Text_20_body_20_indent">
      <style:paragraph-properties fo:margin-left="0cm" fo:margin-right="0cm" fo:line-height="0.988cm" fo:text-align="justify" style:justify-single-word="false" fo:text-indent="0cm" style:auto-text-indent="false">
        <style:tab-stops>
          <style:tab-stop style:position="16.499cm"/>
        </style:tab-stops>
      </style:paragraph-properties>
    </style:style>
    <style:style style:name="P206" style:family="paragraph" style:parent-style-name="Text_20_body_20_indent">
      <style:paragraph-properties fo:margin-left="0cm" fo:margin-right="0cm" fo:line-height="0.988cm" fo:text-indent="0cm" style:auto-text-indent="false">
        <style:tab-stops>
          <style:tab-stop style:position="16.499cm"/>
        </style:tab-stops>
      </style:paragraph-properties>
      <style:text-properties style:font-name="標楷體" fo:font-size="16pt" style:font-name-asian="標楷體" style:font-size-asian="16pt" style:font-name-complex="標楷體" style:font-size-complex="16pt"/>
    </style:style>
    <style:style style:name="P207" style:family="paragraph" style:parent-style-name="Text_20_body_20_indent">
      <style:paragraph-properties fo:margin-left="0cm" fo:margin-right="0cm" fo:line-height="1.094cm" fo:text-indent="0cm" style:auto-text-indent="false">
        <style:tab-stops>
          <style:tab-stop style:position="16.499cm"/>
        </style:tab-stops>
      </style:paragraph-properties>
      <style:text-properties style:font-name="標楷體" fo:font-size="16pt" style:font-name-asian="標楷體" style:font-size-asian="16pt" style:font-name-complex="標楷體" style:font-size-complex="16pt"/>
    </style:style>
    <style:style style:name="P208" style:family="paragraph" style:parent-style-name="Text_20_body_20_indent">
      <style:paragraph-properties fo:margin-left="0cm" fo:margin-right="0cm" fo:line-height="0.953cm" fo:text-align="justify" style:justify-single-word="false" fo:text-indent="0cm" style:auto-text-indent="false">
        <style:tab-stops>
          <style:tab-stop style:position="16.499cm"/>
        </style:tab-stops>
      </style:paragraph-properties>
      <style:text-properties style:font-name="標楷體" fo:font-size="16pt" style:font-name-asian="標楷體" style:font-size-asian="16pt" style:font-name-complex="標楷體" style:font-size-complex="16pt"/>
    </style:style>
    <style:style style:name="P209" style:family="paragraph" style:parent-style-name="Text_20_body_20_indent">
      <style:paragraph-properties fo:margin-left="0cm" fo:margin-right="0cm" fo:line-height="0.988cm" fo:text-align="justify" style:justify-single-word="false" fo:text-indent="0cm" style:auto-text-indent="false">
        <style:tab-stops>
          <style:tab-stop style:position="16.499cm"/>
        </style:tab-stops>
      </style:paragraph-properties>
      <style:text-properties style:font-name="標楷體" fo:font-size="16pt" fo:background-color="#ffffff" style:font-name-asian="標楷體" style:font-size-asian="16pt" style:font-name-complex="Helvetica" style:font-size-complex="16pt"/>
    </style:style>
    <style:style style:name="P210" style:family="paragraph" style:parent-style-name="Text_20_body_20_indent">
      <style:paragraph-properties fo:margin-left="0cm" fo:margin-right="0cm" fo:line-height="0.988cm" fo:text-indent="0cm" style:auto-text-indent="false">
        <style:tab-stops>
          <style:tab-stop style:position="16.499cm"/>
        </style:tab-stops>
      </style:paragraph-properties>
      <style:text-properties style:font-name="標楷體" fo:font-size="16pt" fo:background-color="#ffffff" style:font-name-asian="標楷體" style:font-size-asian="16pt" style:font-name-complex="Helvetica" style:font-size-complex="16pt"/>
    </style:style>
    <style:style style:name="P211" style:family="paragraph" style:parent-style-name="Text_20_body_20_indent">
      <style:paragraph-properties fo:margin-left="0cm" fo:margin-right="0cm" fo:line-height="0.953cm" fo:text-align="justify" style:justify-single-word="false" fo:text-indent="0cm" style:auto-text-indent="false">
        <style:tab-stops>
          <style:tab-stop style:position="16.499cm"/>
        </style:tab-stops>
      </style:paragraph-properties>
      <style:text-properties style:font-name="標楷體" fo:font-size="16pt" fo:background-color="#ffffff" style:font-name-asian="標楷體" style:font-size-asian="16pt" style:font-name-complex="Helvetica" style:font-size-complex="16pt"/>
    </style:style>
    <style:style style:name="P212" style:family="paragraph" style:parent-style-name="Text_20_body_20_indent">
      <style:paragraph-properties fo:margin-left="0cm" fo:margin-right="0cm" fo:line-height="0.953cm" fo:text-align="justify" style:justify-single-word="false" fo:text-indent="0cm" style:auto-text-indent="false">
        <style:tab-stops>
          <style:tab-stop style:position="16.499cm"/>
        </style:tab-stops>
      </style:paragraph-properties>
    </style:style>
    <style:style style:name="P213" style:family="paragraph" style:parent-style-name="Text_20_body_20_indent">
      <style:paragraph-properties fo:margin-left="0.843cm" fo:margin-right="0cm" fo:line-height="0.988cm" fo:text-align="justify" style:justify-single-word="false" fo:text-indent="0.282cm" style:auto-text-indent="false">
        <style:tab-stops>
          <style:tab-stop style:position="16.499cm"/>
        </style:tab-stops>
      </style:paragraph-properties>
    </style:style>
    <style:style style:name="P214" style:family="paragraph" style:parent-style-name="Text_20_body_20_indent">
      <style:paragraph-properties fo:margin-left="0.843cm" fo:margin-right="0cm" fo:line-height="0.988cm" fo:text-align="justify" style:justify-single-word="false" fo:text-indent="1.411cm" style:auto-text-indent="false">
        <style:tab-stops>
          <style:tab-stop style:position="16.499cm"/>
        </style:tab-stops>
      </style:paragraph-properties>
      <style:text-properties style:font-name="標楷體" fo:font-size="16pt" fo:background-color="#ffffff" style:font-name-asian="標楷體" style:font-size-asian="16pt" style:font-name-complex="Helvetica" style:font-size-complex="16pt"/>
    </style:style>
    <style:style style:name="P215" style:family="paragraph" style:parent-style-name="Standard">
      <style:paragraph-properties fo:margin-left="2.314cm" fo:margin-right="0cm" fo:line-height="1.094cm" fo:text-align="justify" style:justify-single-word="false" fo:text-indent="-2.314cm" style:auto-text-indent="false"/>
      <style:text-properties style:font-name="標楷體" fo:font-size="16pt" fo:letter-spacing="0.007cm" style:font-name-asian="標楷體" style:font-size-asian="16pt" style:font-name-complex="標楷體" style:font-size-complex="16pt"/>
    </style:style>
    <style:style style:name="P216" style:family="paragraph" style:parent-style-name="Standard">
      <style:paragraph-properties fo:margin-left="2.54cm" fo:margin-right="0cm" fo:line-height="1.023cm" fo:text-align="justify" style:justify-single-word="false" fo:text-indent="-2.54cm" style:auto-text-indent="false"/>
      <style:text-properties style:font-name="標楷體" fo:font-size="16pt" style:font-name-asian="標楷體" style:font-size-asian="16pt" style:font-name-complex="標楷體" style:font-size-complex="16pt"/>
    </style:style>
    <style:style style:name="P217" style:family="paragraph" style:parent-style-name="Standard">
      <style:paragraph-properties fo:margin-left="0.669cm" fo:margin-right="0cm" fo:line-height="0.882cm" fo:text-align="justify" style:justify-single-word="false" fo:text-indent="1.693cm" style:auto-text-indent="false"/>
      <style:text-properties style:font-name="標楷體" fo:font-size="16pt" style:font-name-asian="標楷體" style:font-size-asian="16pt" style:font-name-complex="標楷體"/>
    </style:style>
    <style:style style:name="P218" style:family="paragraph" style:parent-style-name="Standard">
      <style:paragraph-properties fo:margin-left="0cm" fo:margin-right="0cm" fo:line-height="1.129cm" fo:text-indent="2.893cm" style:auto-text-indent="false">
        <style:tab-stops>
          <style:tab-stop style:position="7.62cm"/>
          <style:tab-stop style:position="9.843cm"/>
          <style:tab-stop style:position="12.065cm"/>
          <style:tab-stop style:position="16.499cm"/>
        </style:tab-stops>
      </style:paragraph-properties>
      <style:text-properties style:font-name="標楷體" fo:font-size="16pt" fo:letter-spacing="0.007cm" fo:background-color="#ffffff" style:font-name-asian="標楷體" style:font-size-asian="16pt" style:font-name-complex="Helvetica" style:font-size-complex="16pt"/>
    </style:style>
    <style:style style:name="P219" style:family="paragraph" style:parent-style-name="Standard">
      <style:paragraph-properties fo:margin-left="2.402cm" fo:margin-right="0cm" fo:line-height="0.917cm" fo:text-align="justify" style:justify-single-word="false" fo:text-indent="-0.564cm" style:auto-text-indent="false"/>
      <style:text-properties style:font-name="標楷體" fo:font-size="16pt" style:font-name-asian="標楷體" style:font-size-asian="16pt" style:font-name-complex="標楷體"/>
    </style:style>
    <style:style style:name="P220" style:family="paragraph" style:parent-style-name="Standard">
      <style:paragraph-properties fo:margin-left="2.967cm" fo:margin-right="0cm" fo:line-height="1.058cm" fo:text-align="justify" style:justify-single-word="false" fo:text-indent="0cm" style:auto-text-indent="false"/>
      <style:text-properties style:font-name="標楷體" fo:font-size="16pt" style:font-name-asian="標楷體" style:font-size-asian="16pt" style:font-name-complex="標楷體"/>
    </style:style>
    <style:style style:name="P221" style:family="paragraph" style:parent-style-name="Standard" style:master-page-name="Standard">
      <style:paragraph-properties fo:text-align="justify" fo:text-align-last="justify" style:justify-single-word="false" style:page-number="auto"/>
    </style:style>
    <style:style style:name="P222" style:family="paragraph" style:parent-style-name="Standard">
      <style:paragraph-properties fo:line-height="1.094cm" fo:text-align="justify" fo:text-align-last="justify" style:justify-single-word="false"/>
      <style:text-properties style:font-name="標楷體" fo:font-size="24pt" fo:font-weight="bold" style:font-name-asian="標楷體" style:font-size-asian="24pt" style:font-weight-asian="bold" style:font-name-complex="標楷體" style:font-size-complex="24pt"/>
    </style:style>
    <style:style style:name="P223" style:family="paragraph" style:parent-style-name="Standard">
      <style:paragraph-properties fo:text-align="justify" fo:text-align-last="justify" style:justify-single-word="false"/>
      <style:text-properties style:font-name="標楷體" fo:font-size="24pt" fo:font-weight="bold" style:font-name-asian="標楷體" style:font-size-asian="24pt" style:font-weight-asian="bold" style:font-name-complex="標楷體" style:font-size-complex="24pt"/>
    </style:style>
    <style:style style:name="P224" style:family="paragraph" style:parent-style-name="Standard">
      <style:paragraph-properties fo:line-height="1.129cm" fo:text-align="center" style:justify-single-word="false"/>
      <style:text-properties style:font-name="標楷體" fo:font-size="24pt" fo:letter-spacing="0.021cm" fo:font-weight="bold" style:font-name-asian="標楷體" style:font-size-asian="24pt" style:font-weight-asian="bold" style:font-name-complex="標楷體" style:font-weight-complex="bold"/>
    </style:style>
    <style:style style:name="P225" style:family="paragraph" style:parent-style-name="Standard">
      <style:paragraph-properties fo:line-height="1.129cm" fo:text-align="justify" style:justify-single-word="false"/>
      <style:text-properties style:font-name="標楷體" fo:font-size="24pt" fo:letter-spacing="0.021cm" fo:font-weight="bold" style:font-name-asian="標楷體" style:font-size-asian="24pt" style:font-weight-asian="bold" style:font-name-complex="標楷體" style:font-weight-complex="bold"/>
    </style:style>
    <style:style style:name="P226" style:family="paragraph" style:parent-style-name="Standard">
      <style:paragraph-properties fo:line-height="0.953cm" fo:text-align="center" style:justify-single-word="false"/>
      <style:text-properties style:font-name="標楷體" fo:font-size="24pt" fo:letter-spacing="0.021cm" fo:font-weight="bold" style:font-name-asian="標楷體" style:font-size-asian="24pt" style:font-weight-asian="bold" style:font-name-complex="標楷體" style:font-weight-complex="bold"/>
    </style:style>
    <style:style style:name="P227" style:family="paragraph" style:parent-style-name="Standard">
      <style:paragraph-properties fo:line-height="1.199cm"/>
      <style:text-properties style:font-name="標楷體" fo:font-size="16pt" style:font-name-asian="標楷體" style:font-size-asian="16pt" style:font-name-complex="標楷體"/>
    </style:style>
    <style:style style:name="P228" style:family="paragraph" style:parent-style-name="Standard">
      <style:paragraph-properties fo:line-height="1.129cm"/>
      <style:text-properties style:font-name="標楷體" fo:font-size="16pt" style:font-name-asian="標楷體" style:font-size-asian="16pt" style:font-name-complex="標楷體" style:font-size-complex="16pt" style:font-weight-complex="bold"/>
    </style:style>
    <style:style style:name="P229" style:family="paragraph" style:parent-style-name="Standard">
      <style:paragraph-properties fo:line-height="1.164cm" fo:text-align="justify" style:justify-single-word="false"/>
      <style:text-properties style:font-name="標楷體" fo:font-size="16pt" style:font-name-asian="標楷體" style:font-size-asian="16pt" style:font-name-complex="標楷體" style:font-size-complex="16pt"/>
    </style:style>
    <style:style style:name="P230" style:family="paragraph" style:parent-style-name="Standard">
      <style:paragraph-properties fo:line-height="1.129cm" fo:text-align="justify" style:justify-single-word="false"/>
      <style:text-properties style:font-name="標楷體" fo:font-size="16pt" style:font-name-asian="標楷體" style:font-size-asian="16pt" style:font-name-complex="標楷體" style:font-size-complex="16pt"/>
    </style:style>
    <style:style style:name="P231" style:family="paragraph" style:parent-style-name="Standard">
      <style:paragraph-properties fo:line-height="0.988cm" fo:text-align="justify" style:justify-single-word="false"/>
      <style:text-properties style:font-name="標楷體" fo:font-size="16pt" style:font-name-asian="標楷體" style:font-size-asian="16pt" style:font-name-complex="標楷體" style:font-size-complex="16pt"/>
    </style:style>
    <style:style style:name="P232" style:family="paragraph" style:parent-style-name="Standard">
      <style:paragraph-properties fo:line-height="0.917cm" fo:text-align="justify" style:justify-single-word="false"/>
      <style:text-properties style:font-name="標楷體" fo:font-size="16pt" style:font-name-asian="標楷體" style:font-size-asian="16pt" style:font-name-complex="標楷體" style:font-size-complex="16pt"/>
    </style:style>
    <style:style style:name="P233" style:family="paragraph" style:parent-style-name="Standard">
      <style:paragraph-properties fo:line-height="1.058cm" fo:text-align="justify" style:justify-single-word="false"/>
      <style:text-properties style:font-name="標楷體" fo:font-size="16pt" style:font-name-asian="標楷體" style:font-size-asian="16pt" style:font-name-complex="標楷體" style:font-size-complex="16pt"/>
    </style:style>
    <style:style style:name="P234" style:family="paragraph" style:parent-style-name="Standard">
      <style:paragraph-properties fo:line-height="0.953cm" fo:text-align="justify" style:justify-single-word="false"/>
      <style:text-properties style:font-name="標楷體" fo:font-size="16pt" style:font-name-asian="標楷體" style:font-size-asian="16pt" style:font-name-complex="標楷體" style:font-size-complex="16pt"/>
    </style:style>
    <style:style style:name="P235" style:family="paragraph" style:parent-style-name="Standard">
      <style:paragraph-properties fo:line-height="1.058cm">
        <style:tab-stops>
          <style:tab-stop style:position="9.313cm"/>
        </style:tab-stops>
      </style:paragraph-properties>
      <style:text-properties style:font-name="標楷體" fo:font-size="16pt" style:font-name-asian="標楷體" style:font-size-asian="16pt" style:font-name-complex="標楷體"/>
    </style:style>
    <style:style style:name="P236" style:family="paragraph" style:parent-style-name="Standard">
      <style:paragraph-properties fo:line-height="1.023cm">
        <style:tab-stops>
          <style:tab-stop style:position="16.499cm"/>
        </style:tab-stops>
      </style:paragraph-properties>
      <style:text-properties style:font-name="標楷體" fo:font-size="16pt" style:font-name-asian="標楷體" style:font-size-asian="16pt" style:font-name-complex="標楷體"/>
    </style:style>
    <style:style style:name="P237" style:family="paragraph" style:parent-style-name="Standard">
      <style:paragraph-properties fo:line-height="0.988cm">
        <style:tab-stops>
          <style:tab-stop style:position="16.499cm"/>
        </style:tab-stops>
      </style:paragraph-properties>
      <style:text-properties style:font-name="標楷體" fo:font-size="16pt" style:font-name-asian="標楷體" style:font-size-asian="16pt" style:font-name-complex="標楷體"/>
    </style:style>
    <style:style style:name="P238" style:family="paragraph" style:parent-style-name="Standard">
      <style:paragraph-properties fo:line-height="1.129cm" fo:text-align="justify" style:justify-single-word="false"/>
      <style:text-properties style:font-name="標楷體" fo:font-size="16pt" style:font-name-asian="標楷體" style:font-size-asian="16pt" style:font-name-complex="標楷體"/>
    </style:style>
    <style:style style:name="P239" style:family="paragraph" style:parent-style-name="Standard">
      <style:paragraph-properties fo:margin-left="0cm" fo:margin-right="0cm" fo:line-height="1.164cm" fo:text-align="justify" style:justify-single-word="false" fo:text-indent="0.282cm" style:auto-text-indent="false"/>
      <style:text-properties style:font-name="標楷體" fo:font-size="16pt" style:font-name-asian="標楷體" style:font-size-asian="16pt" style:font-name-complex="標楷體" style:font-size-complex="16pt"/>
    </style:style>
    <style:style style:name="P240" style:family="paragraph" style:parent-style-name="Standard">
      <style:paragraph-properties fo:margin-left="0.55cm" fo:margin-right="0cm" fo:line-height="1.164cm" fo:text-align="justify" style:justify-single-word="false" fo:text-indent="0cm" style:auto-text-indent="false"/>
      <style:text-properties style:font-name="標楷體" fo:font-size="16pt" style:font-name-asian="標楷體" style:font-size-asian="16pt" style:font-name-complex="標楷體"/>
    </style:style>
    <style:style style:name="P241" style:family="paragraph" style:parent-style-name="Standard">
      <style:paragraph-properties fo:margin-left="0cm" fo:margin-right="0.212cm" fo:line-height="1.094cm" fo:text-align="justify" style:justify-single-word="false" fo:text-indent="0cm" style:auto-text-indent="false"/>
      <style:text-properties style:font-name="標楷體" fo:font-size="16pt" style:font-name-asian="標楷體" style:font-size-asian="16pt" style:font-name-complex="標楷體"/>
    </style:style>
    <style:style style:name="P242" style:family="paragraph" style:parent-style-name="Standard">
      <style:paragraph-properties fo:margin-left="2.399cm" fo:margin-right="0cm" fo:line-height="1.023cm" fo:text-align="justify" style:justify-single-word="false" fo:text-indent="-1.129cm" style:auto-text-indent="false"/>
      <style:text-properties style:font-name="標楷體" fo:font-size="16pt" fo:background-color="#ffffff" style:font-name-asian="標楷體" style:font-size-asian="16pt" style:font-name-complex="Helvetica" style:font-size-complex="16pt"/>
    </style:style>
    <style:style style:name="P243" style:family="paragraph" style:parent-style-name="Text_20_body_20_indent">
      <style:paragraph-properties fo:margin-left="0cm" fo:margin-right="0cm" fo:line-height="0.988cm" fo:text-align="justify" style:justify-single-word="false" fo:text-indent="0cm" style:auto-text-indent="false">
        <style:tab-stops>
          <style:tab-stop style:position="16.499cm"/>
        </style:tab-stops>
      </style:paragraph-properties>
      <style:text-properties style:font-name="標楷體" fo:font-size="16pt" fo:background-color="#ffffff" style:font-name-asian="標楷體" style:font-size-asian="16pt" style:font-name-complex="Helvetica" style:font-size-complex="16pt"/>
    </style:style>
    <style:style style:name="T1" style:family="text">
      <style:text-properties style:font-name="標楷體" fo:font-size="24pt" fo:font-weight="bold" style:font-name-asian="標楷體" style:font-size-asian="24pt" style:font-weight-asian="bold" style:font-name-complex="標楷體" style:font-size-complex="24pt"/>
    </style:style>
    <style:style style:name="T2" style:family="text">
      <style:text-properties style:font-name="標楷體" fo:font-size="24pt" fo:letter-spacing="0.021cm" fo:font-weight="bold" style:font-name-asian="標楷體" style:font-size-asian="24pt" style:font-weight-asian="bold" style:font-name-complex="標楷體" style:font-weight-complex="bold"/>
    </style:style>
    <style:style style:name="T3" style:family="text">
      <style:text-properties style:font-name="標楷體" fo:font-size="16pt" style:font-name-asian="標楷體" style:font-size-asian="16pt" style:font-name-complex="標楷體"/>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font-name-asian="標楷體" style:font-size-asian="16pt" style:font-name-complex="標楷體" style:font-size-complex="16pt" style:font-weight-complex="bold"/>
    </style:style>
    <style:style style:name="T6" style:family="text">
      <style:text-properties style:font-name="標楷體" fo:font-size="16pt" style:font-name-asian="標楷體" style:font-size-asian="16pt" style:font-name-complex="細明體_HKSCS"/>
    </style:style>
    <style:style style:name="T7" style:family="text">
      <style:text-properties style:font-name="標楷體" fo:font-size="16pt" style:font-name-asian="標楷體" style:font-size-asian="16pt" style:language-asian="zh" style:country-asian="HK" style:font-name-complex="標楷體"/>
    </style:style>
    <style:style style:name="T8" style:family="text">
      <style:text-properties style:font-name="標楷體" fo:font-size="16pt" fo:font-weight="normal" style:font-name-asian="標楷體" style:font-size-asian="16pt" style:font-weight-asian="normal" style:font-name-complex="標楷體" style:font-size-complex="16pt"/>
    </style:style>
    <style:style style:name="T9" style:family="text">
      <style:text-properties style:font-name="標楷體" fo:font-size="16pt" fo:letter-spacing="-0.078cm" style:font-name-asian="標楷體" style:font-size-asian="16pt" style:font-name-complex="標楷體"/>
    </style:style>
    <style:style style:name="T10" style:family="text">
      <style:text-properties style:font-name="標楷體" fo:font-size="16pt" fo:letter-spacing="0.026cm" fo:background-color="#ffffff" style:font-name-asian="標楷體" style:font-size-asian="16pt" style:font-name-complex="Arial" style:font-size-complex="16pt"/>
    </style:style>
    <style:style style:name="T11" style:family="text">
      <style:text-properties style:font-name="標楷體" fo:font-size="16pt" fo:background-color="#ffffff" style:font-name-asian="標楷體" style:font-size-asian="16pt" style:font-name-complex="Arial" style:font-size-complex="16pt"/>
    </style:style>
    <style:style style:name="T12" style:family="text">
      <style:text-properties style:font-name="標楷體" fo:font-size="16pt" fo:background-color="#ffffff" style:font-name-asian="標楷體" style:font-size-asian="16pt" style:font-name-complex="Helvetica" style:font-size-complex="16pt"/>
    </style:style>
    <style:style style:name="T13" style:family="text">
      <style:text-properties style:font-name="標楷體" fo:font-size="16pt" fo:background-color="#ffffff" style:font-name-asian="標楷體" style:font-size-asian="16pt" style:language-asian="zh" style:country-asian="HK" style:font-name-complex="Helvetica" style:font-size-complex="16pt"/>
    </style:style>
    <style:style style:name="T14" style:family="text">
      <style:text-properties style:font-name="標楷體" fo:font-size="16pt" fo:background-color="#ffffff" style:font-name-asian="標楷體" style:font-size-asian="16pt" style:language-asian="zh" style:country-asian="HK" style:font-name-complex="標楷體" style:font-size-complex="16pt"/>
    </style:style>
    <style:style style:name="T15" style:family="text">
      <style:text-properties style:font-name="標楷體" fo:font-size="16pt" fo:background-color="#ffffff" style:font-name-asian="標楷體" style:font-size-asian="16pt" style:language-asian="zh" style:country-asian="HK" style:font-name-complex="Arial" style:font-size-complex="16pt"/>
    </style:style>
    <style:style style:name="T16" style:family="text">
      <style:text-properties style:font-name="標楷體" fo:font-size="16pt" fo:background-color="#ffffff" style:font-name-asian="標楷體" style:font-size-asian="16pt" style:font-name-complex="標楷體" style:font-size-complex="16pt"/>
    </style:style>
    <style:style style:name="T17" style:family="text">
      <style:text-properties style:font-name="標楷體" fo:font-size="16pt" fo:letter-spacing="0.012cm" fo:background-color="#ffffff" style:font-name-asian="標楷體" style:font-size-asian="16pt" style:font-name-complex="標楷體" style:font-size-complex="16pt"/>
    </style:style>
    <style:style style:name="T18" style:family="text">
      <style:text-properties style:font-name="標楷體" fo:font-size="16pt" fo:font-style="normal" fo:background-color="#ffffff" style:font-name-asian="標楷體" style:font-size-asian="16pt" style:font-style-asian="normal" style:font-name-complex="Arial" style:font-size-complex="16pt" style:font-style-complex="normal"/>
    </style:style>
    <style:style style:name="T19" style:family="text">
      <style:text-properties style:font-name="標楷體" fo:font-size="16pt" fo:letter-spacing="0.007cm" style:font-name-asian="標楷體" style:font-size-asian="16pt" style:font-name-complex="標楷體"/>
    </style:style>
    <style:style style:name="T20" style:family="text">
      <style:text-properties style:font-name="標楷體" fo:font-size="16pt" fo:letter-spacing="0.007cm" style:font-name-asian="標楷體" style:font-size-asian="16pt" style:font-name-complex="標楷體" style:font-size-complex="16pt"/>
    </style:style>
    <style:style style:name="T21" style:family="text">
      <style:text-properties style:font-name="標楷體" fo:font-size="16pt" fo:letter-spacing="0.007cm" style:font-name-asian="標楷體" style:font-size-asian="16pt" style:font-name-complex="標楷體" style:font-size-complex="16pt" style:font-weight-complex="bold"/>
    </style:style>
    <style:style style:name="T22" style:family="text">
      <style:text-properties style:font-name="標楷體" fo:font-size="16pt" fo:letter-spacing="0.007cm" fo:background-color="#ffffff" style:font-name-asian="標楷體" style:font-size-asian="16pt" style:font-name-complex="Helvetica" style:font-size-complex="16pt"/>
    </style:style>
    <style:style style:name="T23" style:family="text">
      <style:text-properties style:font-name="標楷體" fo:font-size="16pt" fo:letter-spacing="-0.007cm" style:font-name-asian="標楷體" style:font-size-asian="16pt" style:font-name-complex="標楷體"/>
    </style:style>
    <style:style style:name="T24" style:family="text">
      <style:text-properties style:font-name="標楷體" fo:font-size="16pt" fo:letter-spacing="-0.018cm" style:font-name-asian="標楷體" style:font-size-asian="16pt" style:font-name-complex="標楷體"/>
    </style:style>
    <style:style style:name="T25" style:family="text">
      <style:text-properties style:font-name="標楷體" fo:font-size="16pt" fo:letter-spacing="0.014cm" style:font-name-asian="標楷體" style:font-size-asian="16pt" style:font-name-complex="標楷體"/>
    </style:style>
    <style:style style:name="T26" style:family="text">
      <style:text-properties style:font-name="標楷體" fo:font-size="16pt" fo:letter-spacing="0.014cm" fo:background-color="#ffffff" style:font-name-asian="標楷體" style:font-size-asian="16pt" style:font-name-complex="Helvetica" style:font-size-complex="16pt"/>
    </style:style>
    <style:style style:name="T27" style:family="text">
      <style:text-properties style:font-name="標楷體" fo:font-size="16pt" fo:letter-spacing="0.011cm" style:font-name-asian="標楷體" style:font-size-asian="16pt" style:font-name-complex="標楷體"/>
    </style:style>
    <style:style style:name="T28" style:family="text">
      <style:text-properties style:font-name="標楷體" fo:font-size="16pt" fo:letter-spacing="0.011cm" fo:background-color="#ffffff" style:font-name-asian="標楷體" style:font-size-asian="16pt" style:font-name-complex="Helvetica" style:font-size-complex="16pt"/>
    </style:style>
    <style:style style:name="T29" style:family="text">
      <style:text-properties style:font-name="標楷體" fo:font-size="16pt" style:letter-kerning="true" style:font-name-asian="標楷體" style:font-size-asian="16pt" style:font-name-complex="新細明體" style:font-size-complex="16pt"/>
    </style:style>
    <style:style style:name="T30" style:family="text">
      <style:text-properties fo:font-size="16pt" style:font-name-asian="標楷體" style:font-size-asian="16pt"/>
    </style:style>
    <style:style style:name="T31" style:family="text">
      <style:text-properties fo:color="#000000" style:font-name="標楷體" fo:font-size="16pt" style:font-name-asian="標楷體" style:font-size-asian="16pt" style:font-name-complex="標楷體"/>
    </style:style>
    <style:style style:name="T32" style:family="text">
      <style:text-properties fo:color="#000000" style:font-name="標楷體" fo:font-size="16pt" style:font-name-asian="標楷體" style:font-size-asian="16pt" style:font-name-complex="標楷體" style:font-size-complex="16pt"/>
    </style:style>
    <style:style style:name="T33" style:family="text">
      <style:text-properties fo:color="#000000" style:font-name="標楷體" fo:font-size="16pt" fo:background-color="#ffffff" style:font-name-asian="標楷體" style:font-size-asian="16pt" style:font-name-complex="標楷體" style:font-size-complex="16pt"/>
    </style:style>
    <style:style style:name="T34" style:family="text">
      <style:text-properties fo:color="#000000" style:font-name="標楷體" fo:font-size="16pt" fo:background-color="#ffffff" style:font-name-asian="標楷體" style:font-size-asian="16pt" style:font-name-complex="細明體_HKSCS" style:font-size-complex="16pt"/>
    </style:style>
    <style:style style:name="T35" style:family="text">
      <style:text-properties fo:color="#000000" style:font-name="標楷體" fo:font-size="16pt" fo:background-color="#ffffff" style:font-name-asian="標楷體" style:font-size-asian="16pt" style:language-asian="zh" style:country-asian="HK" style:font-name-complex="標楷體" style:font-size-complex="16pt"/>
    </style:style>
    <style:style style:name="T36" style:family="text">
      <style:text-properties fo:color="#000000" style:font-name="標楷體" fo:font-size="16pt" fo:letter-spacing="-0.007cm" style:font-name-asian="標楷體" style:font-size-asian="16pt" style:font-name-complex="標楷體"/>
    </style:style>
    <style:style style:name="T37" style:family="text">
      <style:text-properties fo:color="#000000" style:font-name="標楷體" fo:font-size="16pt" fo:letter-spacing="0.018cm" style:font-name-asian="標楷體" style:font-size-asian="16pt" style:font-name-complex="標楷體"/>
    </style:style>
    <style:style style:name="T38" style:family="text">
      <style:text-properties fo:color="#800000" style:font-name="標楷體" fo:font-size="16pt" style:font-name-asian="標楷體" style:font-size-asian="16pt" style:font-name-complex="標楷體" style:font-size-complex="16pt" style:font-weight-complex="bold"/>
    </style:style>
    <style:style style:name="T39" style:family="text">
      <style:text-properties fo:color="#c5000b" style:font-name="標楷體" fo:font-size="16pt" style:font-name-asian="標楷體" style:font-size-asian="16pt" style:font-name-complex="標楷體" style:font-size-complex="16pt" style:font-weight-complex="bold"/>
    </style:style>
    <style:style style:name="T40"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1"><text:span text:style-name="T1">彰化縣議會第1</text:span><text:span text:style-name="T1">8</text:span><text:span text:style-name="T1">屆第</text:span><text:span text:style-name="T1">6</text:span><text:span text:style-name="T1">次定期會議員提案</text:span></text:p>
      <text:p text:style-name="P72"><text:span text:style-name="T4">第</text:span><text:span text:style-name="T4"> <text:s/>1 <text:s text:c="2"/></text:span><text:span text:style-name="T4">號案 <text:s text:c="9"/>類 <text:s/>別：</text:span><text:span text:style-name="T4">教 育</text:span></text:p>
      <text:p text:style-name="P72"><text:span text:style-name="T4">提案人：</text:span><text:span text:style-name="T4">謝彥慧</text:span><text:span text:style-name="T4"> <text:s text:c="6"/></text:span><text:span text:style-name="T4"><text:s/></text:span><text:span text:style-name="T4">連署人：</text:span><text:span text:style-name="T4">劉淑芳、曹嘉豪、黃正盛、曾世勇 <text:s text:c="36"/></text:span></text:p>
      <text:p text:style-name="P77"><text:span text:style-name="T4">案 <text:s/>由：</text:span><text:span text:style-name="T4">建請縣府儘速規劃辦理本縣二林高中拳擊館新建工程，以解決長期訓練空間不足之問題，並有效提升培訓成效案。</text:span><text:span text:style-name="T4"> </text:span></text:p>
      <text:p text:style-name="P80">說 <text:s/>明：</text:p>
      <text:p text:style-name="P81"><text:s text:c="4"/>一、有鑑於本縣二林高中原拳擊訓練室為民國60年代興建之老舊建物，已逾使用年限，並於民國103年底已報准拆除完畢在案。</text:p>
      <text:p text:style-name="P81"><text:s text:c="4"/>二、目前教練與選手正面臨無專業訓練場地可用之窘境，僅能暫時移往該校育英館2樓實施訓練，然因現有訓練場地與一般體育教學、社團活動及學校重大集會場地共用，致使比賽及訓練用擂台無法正常搭設，已嚴重影響培訓成效，建請縣府儘速規劃辦理該校拳擊館新建工程案，以澈底改善長期缺乏專業訓練空間之問題，並有效提升拳擊訓練成效。 </text:p>
      <text:p text:style-name="P77"><text:span text:style-name="T4">辦 </text:span><text:span text:style-name="T4"><text:s text:c="2"/></text:span><text:span text:style-name="T4"><text:s/>法：同案由。</text:span></text:p>
      <text:p text:style-name="P73"><text:span text:style-name="T4">審查意見：</text:span><text:span text:style-name="T4">送縣府研究辦理。 </text:span></text:p>
      <text:p text:style-name="P73"><text:span text:style-name="T4">大會決議：</text:span><text:span text:style-name="T4">照審查意見通過。 </text:span></text:p>
      <text:p text:style-name="P15"/>
      <text:p text:style-name="P15"/>
      <text:p text:style-name="P222"><text:soft-page-break/>彰化縣議會第18屆第6次定期會議員提案</text:p>
      <text:p text:style-name="P74"><text:span text:style-name="T4">第</text:span><text:span text:style-name="T4"> <text:s/>2 <text:s text:c="2"/></text:span><text:span text:style-name="T4">號案 <text:s text:c="8"/></text:span><text:span text:style-name="T4"><text:s/></text:span><text:span text:style-name="T4">類 <text:s/>別：</text:span><text:span text:style-name="T4">教 育</text:span></text:p>
      <text:p text:style-name="P74"><text:span text:style-name="T4">提案人：</text:span><text:span text:style-name="T4">白玉如 </text:span><text:span text:style-name="T4"><text:s/></text:span><text:span text:style-name="T4"><text:s text:c="6"/></text:span><text:span text:style-name="T4">連署人：</text:span><text:span text:style-name="T4">蕭淑芬、林茂明、曾世勇、游振雄</text:span></text:p>
      <text:p text:style-name="P75"><text:span text:style-name="T4">案 <text:s/>由：</text:span><text:span text:style-name="T3">建請縣府研議於本縣中、小學校之教室內增設冷氣空調設備</text:span></text:p>
      <text:p text:style-name="P75"><text:span text:style-name="T3"><text:s text:c="7"/>，以利師生教學與學習效益品質案。</text:span><text:span text:style-name="T4"> </text:span></text:p>
      <text:p text:style-name="P87"><text:span text:style-name="T4">說 <text:s/>明：</text:span><text:span text:style-name="T3">有鑒於氣候極端現象，近年來夏季均溫逐年升高，氣候悶熱不已，許多學生家長反映學校教室僅有電風扇及吊扇，吹的也是熱風，無法達到降溫效果，影響老師上課及學童學習效果，建請縣府儘速規劃增設冷氣空調設備，以改善老師及學童上課環境，同時提升教學與學習成效。</text:span><text:span text:style-name="T4"> </text:span></text:p>
      <text:p text:style-name="P43"><text:span text:style-name="T4">辦 <text:s/></text:span><text:span text:style-name="T4"><text:s text:c="2"/></text:span><text:span text:style-name="T4">法：同案由。</text:span></text:p>
      <text:p text:style-name="P43"><text:span text:style-name="T4">審查意見：</text:span><text:span text:style-name="T4">送縣府研究辦理。</text:span><text:span text:style-name="T4"> </text:span></text:p>
      <text:p text:style-name="P43"><text:span text:style-name="T4">大會決議：</text:span><text:span text:style-name="T4">照審查意見通過。 </text:span></text:p>
      <text:p text:style-name="P20"/>
      <text:p text:style-name="P20"/>
      <text:p text:style-name="P21"/>
      <text:p text:style-name="P16"/>
      <text:p text:style-name="P16"/>
      <text:p text:style-name="P16"/>
      <text:p text:style-name="P16"/>
      <text:p text:style-name="P16"><text:soft-page-break/>彰化縣議會第18 屆第6次定期會議員提案</text:p>
      <text:p text:style-name="P98">第 <text:s/>3 <text:s text:c="2"/>號案 <text:s text:c="9"/>類 <text:s/>別：教 育</text:p>
      <text:p text:style-name="P104">提案人：白玉如 <text:s text:c="7"/>連署人：蕭淑芬、林茂明、曾世勇、游振雄 <text:s text:c="34"/></text:p>
      <text:p text:style-name="P88"><text:span text:style-name="T4">案 <text:s/>由：</text:span><text:span text:style-name="T3">建請縣府儘速規劃辦理本縣中、小學校之廁所環境改善工程，以利學童身心健康發展案。</text:span><text:span text:style-name="Strong_20_Emphasis"><text:span text:style-name="T8"> </text:span></text:span></text:p>
      <text:p text:style-name="P108"><text:span text:style-name="Strong_20_Emphasis"><text:span text:style-name="T8">說 <text:s/>明：</text:span></text:span><text:span text:style-name="T3">許多學生家長反映縣內部分國中、小學校之廁所設施老舊陰</text:span></text:p>
      <text:p text:style-name="P124"><text:s text:c="8"/>暗，導致許多學童心生恐懼而影響如廁意願，長期恐礙學</text:p>
      <text:p text:style-name="P124"><text:s text:c="8"/>童健康，建請縣府全面普查縣內國中、小之廁所環境設備，</text:p>
      <text:p text:style-name="P124"><text:s text:c="8"/>如有不足之處，應儘速規劃改建或整修，以利學童之使用</text:p>
      <text:p text:style-name="P124"><text:s text:c="8"/>便利。</text:p>
      <text:p text:style-name="P97"><text:span text:style-name="Strong_20_Emphasis"><text:span text:style-name="T8">辦 <text:s text:c="3"/>法：同案由。</text:span></text:span></text:p>
      <text:p text:style-name="P99">審查意見：送縣府研究辦理。 </text:p>
      <text:p text:style-name="P28">大會決議：照審查意見通過。 </text:p>
      <text:p text:style-name="P28"/>
      <text:p text:style-name="P20"/>
      <text:p text:style-name="P21"/>
      <text:p text:style-name="P21"/>
      <text:p text:style-name="P21"/>
      <text:p text:style-name="P21"/>
      <text:p text:style-name="P21"/>
      <text:p text:style-name="P17"/>
      <text:p text:style-name="P17"><text:soft-page-break/>彰化縣議會第18 屆第6次定期會議員提案</text:p>
      <text:p text:style-name="P7"><text:span text:style-name="T3">第 <text:s/>4 <text:s text:c="2"/>號案 <text:s text:c="2"/>　　 <text:s text:c="2"/>類 <text:s/>別：水 資</text:span><text:span text:style-name="T4"><text:tab/></text:span></text:p>
      <text:p text:style-name="P105">提案人：曾世勇 <text:s text:c="7"/>連署人：曹嘉豪、林庚壬、凃淑媚、葉麗娟</text:p>
      <text:p text:style-name="P76"><text:span text:style-name="T4"><text:s text:c="30"/></text:span><text:span text:style-name="T3">游振雄、黃育寬、賴岸璋、</text:span><text:span text:style-name="T9">顧黃水花 <text:s text:c="6"/></text:span><text:span text:style-name="T30"><text:s text:c="23"/></text:span></text:p>
      <text:p text:style-name="P43"><text:span text:style-name="T30">案　由：</text:span><text:span text:style-name="T3">建請縣府研議制訂蓄水池工程補助相關法規，以利縣內山</text:span></text:p>
      <text:p text:style-name="P227"><text:s text:c="8"/>坡地農民灌溉用蓄水之需，減輕農民負擔案。 </text:p>
      <text:p text:style-name="P89"><text:span text:style-name="T3">說 <text:s/>明：同為八卦山脈之南投縣訂有「南投縣蓄水池工程補助標準」補助南投縣轄之農牧用地，基於對彰化縣農民之公平原則，建請縣府研議制訂相關法規補助農民建置蓄水池，造福彰</text:span><text:span text:style-name="T3">化縣之農民。 <text:s text:c="3"/></text:span></text:p>
      <text:p text:style-name="P44"><text:span text:style-name="T3">辦 <text:s text:c="3"/>法：同案由。</text:span><text:span text:style-name="T3"><text:tab/></text:span></text:p>
      <text:p text:style-name="P43"><text:span text:style-name="T3">審查意見：</text:span><text:span text:style-name="T4">送縣府研究辦理。</text:span><text:span text:style-name="T3"> </text:span></text:p>
      <text:p text:style-name="P43"><text:span text:style-name="T3">大會決議：</text:span><text:span text:style-name="T4">照審查意見通過。</text:span><text:span text:style-name="T3"> </text:span></text:p>
      <text:p text:style-name="P227"/>
      <text:p text:style-name="P45"/>
      <text:p text:style-name="P45"/>
      <text:p text:style-name="P21"/>
      <text:p text:style-name="P21"/>
      <text:p text:style-name="P21"/>
      <text:p text:style-name="P21"/>
      <text:p text:style-name="P21"/>
      <text:p text:style-name="P15"/>
      <text:p text:style-name="P15"><text:soft-page-break/>彰化縣議會第18屆第6次定期會議員提案</text:p>
      <text:p text:style-name="P9"><text:span text:style-name="T4">第</text:span><text:span text:style-name="T4"> <text:s/>5 <text:s text:c="2"/></text:span><text:span text:style-name="T4">號案 <text:s text:c="7"/></text:span><text:span text:style-name="T4"><text:s text:c="2"/></text:span><text:span text:style-name="T4">類 <text:s/>別：</text:span><text:span text:style-name="T5">工 務</text:span></text:p>
      <text:p text:style-name="P101"><text:span text:style-name="T4">提案人：</text:span><text:span text:style-name="T5">林庚壬</text:span><text:span text:style-name="T4"> <text:s text:c="6"/></text:span><text:span text:style-name="T4"><text:s/></text:span><text:span text:style-name="T4">連署人：</text:span><text:span text:style-name="T5">黃正盛、曾世勇、葉麗娟、</text:span><text:span text:style-name="T9">顧黃水花 </text:span><text:span text:style-name="T3"><text:s text:c="30"/></text:span></text:p>
      <text:p text:style-name="P55"><text:span text:style-name="T30">案 <text:s/>由：</text:span><text:span text:style-name="T5">建請縣府協調彰化客運公司於大和美地區增設直達溪頭專</text:span></text:p>
      <text:p text:style-name="P228"><text:s text:c="8"/>車，以縮短民眾旅遊時程案。</text:p>
      <text:p text:style-name="P79">說 <text:s/>明：</text:p>
      <text:p text:style-name="P92"><text:span text:style-name="T30"><text:s/></text:span><text:span text:style-name="T30"><text:s/></text:span><text:span text:style-name="T30"><text:s text:c="2"/>一、</text:span><text:span text:style-name="T5">深受退休銀髮族喜愛的溪頭森林風景區，近年來儼然成為中部地區最熱門旅遊路線，極具吸引退休銀髮族搭乘至溪頭</text:span><text:span text:style-name="T5">自然教育園區踏青。</text:span></text:p>
      <text:p text:style-name="P127"><text:span text:style-name="T30"><text:s text:c="4"/>二、</text:span><text:span text:style-name="T5">目前縣內年滿</text:span><text:span text:style-name="T5">65</text:span><text:span text:style-name="T5">歲老人，每月均可獲得</text:span><text:span text:style-name="T5">1,000</text:span><text:span text:style-name="T5">元補助並儲值於長青幸福卡中，以便於搭乘彰化客運至溪頭踏青。惟目前彰化客運僅於彰化總站設有直達專車，因此大和美地區民眾欲前往溪頭，必須從和、線、伸地區轉搭客運至彰化總站，不但耗時更深受舟車勞頓之苦。爰此，建議縣府協調彰化客運公司增設和、線、伸地區直達溪頭專車，讓大和美地區愛好森林浴的鄉民省下更多候車時間，並鼓勵常青族培養愛好戶外運動的樂趣。</text:span></text:p>
      <text:p text:style-name="P44"><text:span text:style-name="T3">辦 </text:span><text:span text:style-name="T3"><text:s text:c="2"/></text:span><text:span text:style-name="T3"><text:s/>法：同案由。</text:span></text:p>
      <text:p text:style-name="P44"><text:span text:style-name="T3">審查意見：</text:span><text:span text:style-name="T4">送縣府研究辦理。</text:span><text:span text:style-name="T3"> </text:span></text:p>
      <text:p text:style-name="P44"><text:span text:style-name="T3">大會決議：</text:span><text:span text:style-name="T4">照審查意見通過。</text:span><text:span text:style-name="T30"> </text:span></text:p>
      <text:p text:style-name="P15"><text:soft-page-break/>彰化縣議會第18屆第6次定期會議員提案</text:p>
      <text:p text:style-name="P60"><text:span text:style-name="T3">第</text:span><text:span text:style-name="T3"> <text:s/>6 <text:s text:c="2"/></text:span><text:span text:style-name="T3">號案 <text:s text:c="9"/>類 <text:s/>別：</text:span><text:span text:style-name="T3">社 會</text:span></text:p>
      <text:p text:style-name="P60"><text:span text:style-name="T3">提案</text:span><text:span text:style-name="T3">人：</text:span><text:span text:style-name="T3">曾世勇</text:span><text:span text:style-name="T3"> <text:s text:c="5"/></text:span><text:span text:style-name="T3"><text:s text:c="2"/>連署</text:span><text:span text:style-name="T3">人：</text:span><text:span text:style-name="T3">葉麗娟、尤瑞春、白玉如、賴岸璋</text:span></text:p>
      <text:p text:style-name="P31"><text:s text:c="30"/>葉國雄、黃育寬、凃淑媚、劉惠娟</text:p>
      <text:p text:style-name="P10"><text:span text:style-name="T4">案 <text:s/>由：</text:span><text:span text:style-name="T3">建請縣府研議將南投客運納入長青幸福卡及長青國民旅遊</text:span></text:p>
      <text:p text:style-name="P10"><text:span text:style-name="T3"><text:s text:c="8"/>卡之適用公車，嘉惠芬園鄉親，共享縣府福利案。</text:span><text:span text:style-name="T4"> </text:span></text:p>
      <text:p text:style-name="P77"><text:span text:style-name="T4">說 <text:s/>明：</text:span><text:span text:style-name="T3">凡是設籍彰化縣年滿65歲及領有殘障手冊之縣民，縣府每月補助乘車經費1,000元於長青幸福卡及長青國民旅遊卡，可乘坐彰化客運及員林客運所有路線，但是芬園鄉目前南投客運之路線不少，導致芬園鄉之民眾享受不到此項福利，建請縣府研議納入南投客運，嘉惠芬園鄉親。</text:span></text:p>
      <text:p text:style-name="P128"><text:span text:style-name="T4">辦 </text:span><text:span text:style-name="T4"><text:s text:c="2"/></text:span><text:span text:style-name="T4"><text:s/>法：同案由</text:span><text:span text:style-name="T4">。</text:span></text:p>
      <text:p text:style-name="P128"><text:span text:style-name="T4">審查意見：</text:span><text:span text:style-name="T4">送縣府研究辦理。</text:span></text:p>
      <text:p text:style-name="P128"><text:span text:style-name="T4">大會決議：</text:span><text:span text:style-name="T4">照審查意見通過。 </text:span></text:p>
      <text:p text:style-name="P18"/>
      <text:p text:style-name="P18"/>
      <text:p text:style-name="P18"/>
      <text:p text:style-name="P18"/>
      <text:p text:style-name="P18"/>
      <text:p text:style-name="P18"/>
      <text:p text:style-name="P19"><text:soft-page-break/>彰化縣議會第18屆第6次定期會議員提案</text:p>
      <text:p text:style-name="P7"><text:span text:style-name="T4">第</text:span><text:span text:style-name="T4"> <text:s/>7 <text:s text:c="2"/></text:span><text:span text:style-name="T4">號案 <text:s text:c="8"/></text:span><text:span text:style-name="T4"><text:s/></text:span><text:span text:style-name="T4">類 <text:s/>別：</text:span><text:span text:style-name="T5">文 化</text:span></text:p>
      <text:p text:style-name="P100"><text:span text:style-name="T4">提案人：</text:span><text:span text:style-name="T5">賴澤民</text:span><text:span text:style-name="T4"> <text:s text:c="5"/></text:span><text:span text:style-name="T4"><text:s text:c="2"/></text:span><text:span text:style-name="T4">連署人：</text:span><text:span text:style-name="T5">陳秀寳、賴岸璋、陳秋蓉、尤瑞春</text:span></text:p>
      <text:p text:style-name="P10"><text:span text:style-name="T4">案 <text:s/>由：</text:span><text:span text:style-name="T4">建請縣府與</text:span><text:span text:style-name="T3">臺中</text:span><text:span text:style-name="T4">市政府聯合舉辦「爵士音樂節活動」，並延</text:span></text:p>
      <text:p text:style-name="P27"><text:s text:c="8"/>攬國內外優秀爵士音樂家及樂團前來演出，以提昇本縣文</text:p>
      <text:p text:style-name="P27"><text:s text:c="8"/>藝素養案。 </text:p>
      <text:p text:style-name="P27">說 <text:s/>明：</text:p>
      <text:p text:style-name="P96"><text:span text:style-name="T4"><text:s text:c="4"/>一、</text:span><text:span text:style-name="T3">臺中爵士音樂節（Taichung Jazz Festival）於每年10月中下旬舉辦，為期9天的爵士樂系列活動內容包括露天音樂會、講座、青少年樂團培訓、比賽、遊行、美食攤位及創意市集等附加活動。自92年開始接續舉辦已超過15年，前年更是吸引超過百萬人次參與活動。</text:span></text:p>
      <text:p text:style-name="P130"><text:span text:style-name="T4">二、</text:span><text:span text:style-name="T3">今為藉由「臺中爵士音樂節」的持續魅力，建請縣府結合臺中市舉辦爵士音樂節，以提昇縣民藝術欣賞能力及拓展文化視野，振興本縣在地藝術及都市行銷，並促進國際文化藝術交流。除此之外，活動項目還能附加啤酒、露天咖啡座的設置等等，讓美食、音樂、啤酒一握在手，享受爵士風味。</text:span></text:p>
      <text:p text:style-name="P128"><text:span text:style-name="T4">辦 </text:span><text:span text:style-name="T4"><text:s text:c="2"/></text:span><text:span text:style-name="T4"><text:s/>法：同案由。</text:span></text:p>
      <text:p text:style-name="P128"><text:span text:style-name="T4">審查意見：</text:span><text:span text:style-name="T4">送縣府研究辦理。</text:span></text:p>
      <text:p text:style-name="P129"><text:soft-page-break/>大會決議：照審查意見通過。</text:p>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text:s/></text:p>
      <text:p text:style-name="P18"/>
      <text:p text:style-name="P59"><text:soft-page-break/><text:span text:style-name="T2">彰化縣議會第1</text:span><text:span text:style-name="T2">8</text:span><text:span text:style-name="T2">屆第</text:span><text:span text:style-name="T2">6</text:span><text:span text:style-name="T2">次定期會議員提案</text:span></text:p>
      <text:p text:style-name="P11"><text:span text:style-name="T4">第</text:span><text:span text:style-name="T4"> <text:s/>8 <text:s text:c="2"/></text:span><text:span text:style-name="T4">號案 <text:s text:c="9"/>類 </text:span><text:span text:style-name="T4"><text:s/></text:span><text:span text:style-name="T4">別</text:span><text:span text:style-name="T4">：</text:span><text:span text:style-name="T3">建 設</text:span></text:p>
      <text:p text:style-name="P101"><text:span text:style-name="T4">提案人：</text:span><text:span text:style-name="T3">陳蔣秀美</text:span><text:span text:style-name="T4"> <text:s text:c="4"/></text:span><text:span text:style-name="T4"><text:s/></text:span><text:span text:style-name="T4">連署人</text:span><text:span text:style-name="T4">：</text:span><text:span text:style-name="T3">蕭文雄、吳淑娟、曹嘉豪、尤瑞春</text:span></text:p>
      <text:p text:style-name="P7"><text:span text:style-name="T4">案 <text:s/>由：</text:span><text:span text:style-name="T3">建請縣府研議設置「彰化福田工業園區」，增加彰化縣民就</text:span></text:p>
      <text:p text:style-name="P7"><text:span text:style-name="T3"><text:s text:c="8"/>業機會，創造地方產業繁榮案。</text:span><text:span text:style-name="T4"> </text:span></text:p>
      <text:p text:style-name="P82">說 <text:s/>明：</text:p>
      <text:p text:style-name="P78"><text:span text:style-name="T4"><text:s text:c="4"/>一、</text:span><text:span text:style-name="T3">彰化縣政府近來屢向縣內工廠業者依違反區域計畫法之規定開立罰單，至少6萬元以上，導致廠商心在淌血。</text:span></text:p>
      <text:p text:style-name="P78"><text:span text:style-name="T6"><text:s text:c="4"/>二、</text:span><text:span text:style-name="T3">建請縣府研議於彰化市福田段、芬園鄉新舊社段設置彰化福田工業園區，解決違規工廠的問題，並能夠提供縣民就業機會，增加彰化縣的稅收。</text:span><text:span text:style-name="T4"> </text:span></text:p>
      <text:p text:style-name="P8"><text:span text:style-name="T4">辦 <text:s/></text:span><text:span text:style-name="T4"><text:s text:c="2"/></text:span><text:span text:style-name="T4">法：同案由。</text:span></text:p>
      <text:p text:style-name="P8"><text:span text:style-name="T4">審查意見：</text:span><text:span text:style-name="T4">送縣府研究辦理。</text:span><text:span text:style-name="T4"> </text:span></text:p>
      <text:p text:style-name="P8"><text:span text:style-name="T4">大會決議：</text:span><text:span text:style-name="T4">照審查意見通過。</text:span><text:span text:style-name="T4"> </text:span></text:p>
      <text:p text:style-name="P20"/>
      <text:p text:style-name="P15"/>
      <text:p text:style-name="P15"/>
      <text:p text:style-name="P18"/>
      <text:p text:style-name="P18"/>
      <text:p text:style-name="P18"/>
      <text:p text:style-name="P19"><text:soft-page-break/>彰化縣議會第18屆第6次定期會議員提案</text:p>
      <text:p text:style-name="P7"><text:span text:style-name="T4">第</text:span><text:span text:style-name="T4"> <text:s/>9 <text:s text:c="2"/></text:span><text:span text:style-name="T4">號案 <text:s text:c="8"/></text:span><text:span text:style-name="T4"><text:s/></text:span><text:span text:style-name="T4">類 <text:s/>別：</text:span><text:span text:style-name="T3">建 設</text:span></text:p>
      <text:p text:style-name="P100"><text:span text:style-name="T4">提案人：</text:span><text:span text:style-name="T3">葉麗娟</text:span><text:span text:style-name="T4"> <text:s text:c="6"/></text:span><text:span text:style-name="T4"><text:s/></text:span><text:span text:style-name="T4">連署人：</text:span><text:span text:style-name="T3">曾世勇、劉淑芳、白玉如、曹嘉豪</text:span></text:p>
      <text:p text:style-name="P106"><text:s text:c="30"/>陳榮妹、凃淑媚、謝彥慧、林庚壬</text:p>
      <text:p text:style-name="P100"><text:span text:style-name="T3"><text:s text:c="30"/></text:span><text:span text:style-name="T4">蕭如意、張東正、林茂明、劉惠娟</text:span></text:p>
      <text:p text:style-name="P102"><text:s text:c="30"/>游振雄、黃正盛、劉景滄、陳一惇</text:p>
      <text:p text:style-name="P100"><text:span text:style-name="T4"><text:s text:c="30"/>李浩誠、陳文漢、</text:span><text:span text:style-name="T3">顧黃水花</text:span></text:p>
      <text:p text:style-name="P77"><text:span text:style-name="T4">案 <text:s/>由</text:span><text:span text:style-name="T4">：</text:span><text:span text:style-name="T3">針對彰化縣工商發展投資策進會總幹事梁志傑提出不適任並建議裁撤彰化縣工商發展投資策進會案。</text:span><text:span text:style-name="T4"> </text:span></text:p>
      <text:p text:style-name="P77"><text:span text:style-name="T4">說 <text:s/>明</text:span><text:span text:style-name="T4">：</text:span></text:p>
      <text:p text:style-name="P77"><text:span text:style-name="T4"><text:s text:c="4"/>一、</text:span><text:span text:style-name="T3">該會梁總幹事濫用職權，狐假虎威，權勢凌駕於縣府各局處長之上，影響公務員執行公務之公正性。</text:span></text:p>
      <text:p text:style-name="P77"><text:span text:style-name="T32"><text:s text:c="4"/>二、</text:span><text:span text:style-name="T3">該會梁總幹事濫用職權，將會內經費之人事費流用至業務費，胡亂開支，混亂會務，浪費公帑。</text:span></text:p>
      <text:p text:style-name="P77"><text:span text:style-name="T32"><text:s text:c="4"/>三、</text:span><text:span text:style-name="T3">縣府每年編列2,000萬元左右予該會，但是該會之收支明細不清不楚，逃避議會監督。</text:span></text:p>
      <text:p text:style-name="P77"><text:span text:style-name="T32"><text:s text:c="4"/>四、</text:span><text:span text:style-name="T3">該會功能與縣府建設處的業務疊床架屋，隨意擴充員額，而</text:span><text:span text:style-name="T3">且皆非公務人員，外行領導內行，導致招商效果不彰，未善盡職責，爰建議裁撤彰化縣工商發展投資策進會為宜。</text:span></text:p>
      <text:p text:style-name="P12"><text:span text:style-name="T4">辦 <text:s/></text:span><text:span text:style-name="T4"><text:s text:c="2"/></text:span><text:span text:style-name="T4">法：同案由。</text:span></text:p>
      <text:p text:style-name="P12"><text:soft-page-break/><text:span text:style-name="T4">審查意見：</text:span><text:span text:style-name="T4">送縣府研究辦理。</text:span><text:span text:style-name="T4"> </text:span></text:p>
      <text:p text:style-name="P26">大會決議：照審查意見通過。</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59"><text:soft-page-break/><text:span text:style-name="T2">彰化縣議會第1</text:span><text:span text:style-name="T2">8</text:span><text:span text:style-name="T2">屆第</text:span><text:span text:style-name="T2">6</text:span><text:span text:style-name="T2">次定期會議員提案</text:span></text:p>
      <text:p text:style-name="P7"><text:span text:style-name="T4">第</text:span><text:span text:style-name="T4"> <text:s/>10 <text:s/></text:span><text:span text:style-name="T4">號案 <text:s text:c="9"/>類 <text:s/>別：</text:span><text:span text:style-name="T3">環 保</text:span></text:p>
      <text:p text:style-name="P107"><text:span text:style-name="T4">提案人：</text:span><text:span text:style-name="T4">劉惠娟</text:span><text:span text:style-name="T4"> <text:s/></text:span><text:span text:style-name="T4"><text:s text:c="6"/></text:span><text:span text:style-name="T4">連署人：</text:span><text:span text:style-name="T4">李浩誠、賴清美、蕭文雄、劉景滄</text:span></text:p>
      <text:p text:style-name="P103"><text:s text:c="30"/>白玉如、謝彥慧、林茂明、黃玉芬</text:p>
      <text:p text:style-name="P103"><text:s text:c="30"/>李俊諭 <text:s text:c="35"/></text:p>
      <text:p text:style-name="P13"><text:span text:style-name="T4">案 <text:s/>由：建請縣府研議</text:span><text:span text:style-name="T10">制定「彰化縣</text:span><text:span text:style-name="T11">太陽能板回收自治條例</text:span><text:span text:style-name="T10">」</text:span><text:span text:style-name="T10">，以</text:span></text:p>
      <text:p text:style-name="P13"><text:span text:style-name="T10"><text:s text:c="7"/>規範回收機制，降低環境污染風險案</text:span><text:span text:style-name="T4">。 </text:span></text:p>
      <text:p text:style-name="P29">說 <text:s/>明：</text:p>
      <text:p text:style-name="P77"><text:span text:style-name="T4"><text:s text:c="4"/>一、</text:span><text:span text:style-name="T3">本縣自104年8月起於縣內各級學校屋頂設置太陽光電發電系統，今（106）年1月至7月總計已有155校運轉發電，今年底全縣188校200案場亦將全數完成。</text:span><text:span text:style-name="T3">自行種電</text:span><text:span text:style-name="T3">雖是未來</text:span><text:span text:style-name="T3">趨勢</text:span><text:span text:style-name="T3">，但現在架設這麼多的太陽能板，一旦使用年限屆滿被淘汰，如何回收將成為新的環保問題，縣</text:span><text:span text:style-name="T3">府不能一味發展綠電卻忽略可能的危害，更須儘早尋求防治對策</text:span><text:span text:style-name="T3">。</text:span></text:p>
      <text:p text:style-name="P135"><text:span text:style-name="T4"><text:s text:c="2"/>二、</text:span><text:span text:style-name="T3">為避免</text:span><text:span text:style-name="T4">太陽光電</text:span><text:span text:style-name="T3">模組廢棄的重金屬危害環境</text:span><text:span text:style-name="T3">，建請縣府</text:span><text:span text:style-name="T3">儘速</text:span></text:p>
      <text:p text:style-name="P135"><text:span text:style-name="T3"><text:s text:c="6"/>研議</text:span><text:span text:style-name="T3">制定「彰化縣太陽能板回收自治條例」</text:span><text:span text:style-name="T3">，</text:span><text:span text:style-name="T3">要求業者提出</text:span></text:p>
      <text:p text:style-name="P240"><text:s text:c="6"/>回收基金及回收辦法，以降低對環境的衝擊，保障發展綠</text:p>
      <text:p text:style-name="P240"><text:s text:c="6"/>能建設的安全。</text:p>
      <text:p text:style-name="P12"><text:span text:style-name="T4">辦 <text:s/></text:span><text:span text:style-name="T4"><text:s text:c="2"/></text:span><text:span text:style-name="T4">法</text:span><text:span text:style-name="T4">：</text:span><text:span text:style-name="T4">同案由。</text:span></text:p>
      <text:p text:style-name="P12"><text:span text:style-name="T4">審查意見：</text:span><text:span text:style-name="T4">送縣府研究辦理。</text:span></text:p>
      <text:p text:style-name="P26"><text:soft-page-break/>大會決議：照審查意見通過。 </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18"/>
      <text:p text:style-name="P59"><text:soft-page-break/><text:span text:style-name="T2">彰化縣議會第1</text:span><text:span text:style-name="T2">8</text:span><text:span text:style-name="T2">屆第</text:span><text:span text:style-name="T2">6</text:span><text:span text:style-name="T2">次定期會議員提案</text:span></text:p>
      <text:p text:style-name="P55"><text:span text:style-name="T4">第</text:span><text:span text:style-name="T4"> <text:s/>11 <text:s/></text:span><text:span text:style-name="T4">號案 <text:s text:c="9"/>類 <text:s/>別：</text:span><text:span text:style-name="T3">工 務</text:span></text:p>
      <text:p text:style-name="P136"><text:span text:style-name="T4">提案人：</text:span><text:span text:style-name="T3">劉惠娟</text:span><text:span text:style-name="T4"> <text:s text:c="6"/></text:span><text:span text:style-name="T4"><text:s/></text:span><text:span text:style-name="T4">連署人：</text:span><text:span text:style-name="T3">李浩誠、賴清美、蕭文雄、劉景滄</text:span></text:p>
      <text:p text:style-name="P138"><text:s text:c="30"/>白玉如、謝彥慧、林茂明、黃玉芬</text:p>
      <text:p text:style-name="P138"><text:s text:c="30"/>李俊諭</text:p>
      <text:p text:style-name="P56"><text:span text:style-name="T32">案 <text:s/>由：</text:span><text:span text:style-name="T32">建請縣府儘速辦理本縣員林市浮圳路AC路面重鋪工程並整</text:span></text:p>
      <text:p text:style-name="P148">合所有管線單位（自來水、電信、天然瓦斯、有線電視網等），</text:p>
      <text:p text:style-name="P148">以保障民眾通行安全案。 </text:p>
      <text:p text:style-name="P83">說 <text:s/>明：</text:p>
      <text:p text:style-name="P91"><text:span text:style-name="T4"><text:s text:c="4"/>一、</text:span><text:span text:style-name="T12">浮圳路位於員林</text:span><text:span text:style-name="T12">市</text:span><text:span text:style-name="T12">中心區段</text:span><text:span text:style-name="T4">，</text:span><text:span text:style-name="T11">道路周邊有</text:span><text:span text:style-name="T11">華成</text:span><text:span text:style-name="T11">市場、</text:span><text:span text:style-name="T11">大同國中</text:span><text:span text:style-name="T11">、</text:span><text:span text:style-name="T11">僑信國小</text:span><text:span text:style-name="T11">等商圈及學區，來往車輛頻繁，但</text:span><text:span text:style-name="T4">該路段路面</text:span><text:span text:style-name="T10">老化龜裂、破損嚴重</text:span><text:span text:style-name="T4">，部</text:span><text:span text:style-name="T4">分凹</text:span><text:span text:style-name="T4">陷造成路面顛簸</text:span><text:span text:style-name="T11">，對人車安</text:span><text:span text:style-name="T11">全造成嚴重威脅</text:span><text:span text:style-name="T11">。</text:span></text:p>
      <text:p text:style-name="P92"><text:span text:style-name="T3"><text:s text:c="4"/>二、</text:span><text:span text:style-name="T11">又該路段</text:span><text:span text:style-name="T17">為數眾多、高低不平的人孔蓋，對於用路人來說亦是影響行車安全的陷阱，</text:span><text:span text:style-name="T11">為</text:span><text:span text:style-name="T11">顧及路上車輛</text:span><text:span text:style-name="T11">和</text:span><text:span text:style-name="T11">行人的用</text:span><text:span text:style-name="Strong_20_Emphasis"><text:span text:style-name="T18">路</text:span></text:span><text:span text:style-name="T11">安全</text:span><text:span text:style-name="T11">，</text:span><text:span text:style-name="T4">建請縣府儘速辦理員林市浮圳路AC路面重鋪工程，並整合管線單位（自來水、電信、天然瓦斯、有線電視網等），</text:span><text:span text:style-name="T33">實施共同管線，</text:span><text:span text:style-name="T33">減少路面</text:span><text:span text:style-name="T33">人孔蓋數量，</text:span><text:span text:style-name="T33">以保</text:span><text:span text:style-name="T34">障民眾通行安全</text:span><text:span text:style-name="T4">。</text:span></text:p>
      <text:p text:style-name="P92"><text:span text:style-name="T4">辦 </text:span><text:span text:style-name="T4"><text:s text:c="2"/></text:span><text:span text:style-name="T4"><text:s/>法：同案由。</text:span></text:p>
      <text:p text:style-name="P56"><text:soft-page-break/><text:span text:style-name="T4">審查意見：</text:span><text:span text:style-name="T4">送縣府研究辦理。</text:span><text:span text:style-name="T4"> </text:span></text:p>
      <text:p text:style-name="P23">大會決議：照審查意見通過。 </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15"/>
      <text:p text:style-name="P18"/>
      <text:p text:style-name="P19"><text:soft-page-break/>彰化縣議會第18 屆第6次定期會議員提案</text:p>
      <text:p text:style-name="P7"><text:span text:style-name="T31">第 <text:s/>12 <text:s/>號案 <text:s text:c="2"/>　　 <text:s text:c="2"/>類 <text:s/>別：</text:span><text:span text:style-name="T7">水</text:span><text:span text:style-name="T3"> </text:span><text:span text:style-name="T7">資</text:span></text:p>
      <text:p text:style-name="P137"><text:span text:style-name="T31">提案人：</text:span><text:span text:style-name="T3">劉惠娟</text:span><text:span text:style-name="T31"> <text:s text:c="2"/>　　 連署人：</text:span><text:span text:style-name="T3">李浩誠、賴清美、蕭文雄、劉景滄</text:span></text:p>
      <text:p text:style-name="P138"><text:s text:c="30"/>白玉如、謝彥慧、林茂明、黃玉芬</text:p>
      <text:p text:style-name="P138"><text:s text:c="30"/>李俊諭</text:p>
      <text:p text:style-name="P203"><text:span text:style-name="T4">案　由：</text:span><text:span text:style-name="T20">建請縣府儘速辦理本縣員林市新東山排水兩側景觀綠化暨</text:span></text:p>
      <text:p text:style-name="P203"><text:span text:style-name="T4"><text:s text:c="8"/>觀景台改善工程，以</text:span><text:span text:style-name="T4">提供當地居民</text:span><text:span text:style-name="T4">安全舒適之</text:span><text:span text:style-name="T4">休閒、運動場</text:span><text:span text:style-name="T4"> </text:span></text:p>
      <text:p text:style-name="P203"><text:span text:style-name="T4"><text:s text:c="8"/></text:span><text:span text:style-name="T4">所</text:span><text:span text:style-name="T4">案。</text:span></text:p>
      <text:p text:style-name="P84"><text:s/>說　明：</text:p>
      <text:p text:style-name="P83"><text:s text:c="5"/>一、本縣員林市西東里、南東里、東北里間之新東山排水，其</text:p>
      <text:p text:style-name="P91"><text:span text:style-name="T4"><text:s text:c="9"/></text:span><text:span text:style-name="T4">南側護岸道路</text:span><text:span text:style-name="T4">規劃為</text:span><text:span text:style-name="T4">包括自行車道和人行道的林蔭大道</text:span><text:span text:style-name="T4">，</text:span></text:p>
      <text:p text:style-name="P91"><text:span text:style-name="T4"><text:s text:c="9"/>惟該步道</text:span><text:span text:style-name="T4">長期疏於整理，雜草叢生</text:span><text:span text:style-name="T4">，環境髒亂。 </text:span></text:p>
      <text:p text:style-name="P83"><text:s text:c="5"/>二、又該景觀步道設有一板橋觀景休憩平台，其欄杆因年久失</text:p>
      <text:p text:style-name="P83"><text:s text:c="9"/>修斷裂，民眾若稍有不慎即可能跌落圳溝，嚴重危及民眾</text:p>
      <text:p text:style-name="P83"><text:s text:c="9"/>生命，建請縣府儘速辦理本縣員林市新東山排水兩側景觀</text:p>
      <text:p text:style-name="P83"><text:s text:c="9"/>綠化暨觀景台改善工程，以提供民眾安全舒適之休閒、運</text:p>
      <text:p text:style-name="P83"><text:s text:c="9"/>動場所。</text:p>
      <text:p text:style-name="P95">辦 <text:s text:c="3"/>法：同案由。</text:p>
      <text:p text:style-name="P7"><text:span text:style-name="T31">審查意見：</text:span><text:span text:style-name="T4">送縣府研究辦理。</text:span><text:span text:style-name="T31"> </text:span></text:p>
      <text:p text:style-name="P7"><text:span text:style-name="T4">大會決議：</text:span><text:span text:style-name="T4">照審查意見通過。</text:span></text:p>
      <text:p text:style-name="P19"><text:soft-page-break/>彰化縣議會第18 屆第6次定期會議員提案</text:p>
      <text:p text:style-name="P67">第 <text:s/>13 <text:s/>號案 <text:s text:c="2"/>　　 <text:s text:c="2"/>類 <text:s/>別：工 務</text:p>
      <text:p text:style-name="P67">提案人：黃玉芬 <text:s text:c="7"/>連署人：賴清美、蕭淑芬、蕭文雄、李俊諭</text:p>
      <text:p text:style-name="P67"><text:s text:c="30"/>歐陽蓁珠</text:p>
      <text:p text:style-name="P93"><text:span text:style-name="T4">案　由：</text:span><text:span text:style-name="T20">建請縣府增加溪頭班次及便利機制，使更多長者受惠搭乘</text:span></text:p>
      <text:p text:style-name="P215"><text:s text:c="7"/>，以增進長輩及身心障礙者乘車便利和公車運輸之經濟活絡案。</text:p>
      <text:p text:style-name="P85">說 <text:s/>明：</text:p>
      <text:p text:style-name="P131"><text:span text:style-name="T4">一、</text:span><text:span text:style-name="T12">建議該路線每班次間距縮短為5-10分鐘，可減少長者等候時間，亦如滿座即發車的概念</text:span><text:span text:style-name="T11">。</text:span></text:p>
      <text:p text:style-name="P131"><text:span text:style-name="T4">二、</text:span><text:span text:style-name="T3">班次時間可研擬提早，讓長者可以早一點到溪頭運動爬山。</text:span></text:p>
      <text:p text:style-name="P132">三、彰化站應規劃整合來回票卡及號碼牌機制，便利老人長者回程選定。</text:p>
      <text:p text:style-name="P132">四、建請縣府增加溪頭班次及便利機制，使更多長者受惠搭乘，以增進長輩及身心障礙者乘車便利和公車運輸之經濟活絡。</text:p>
      <text:p text:style-name="P3"><text:span text:style-name="T3">辦 <text:s text:c="3"/>法：同案由。</text:span><text:span text:style-name="T3"><text:tab/></text:span></text:p>
      <text:p text:style-name="P2"><text:span text:style-name="T3">審查意見：</text:span><text:span text:style-name="T4">送縣府研究辦理。</text:span><text:span text:style-name="T3"> </text:span></text:p>
      <text:p text:style-name="P2"><text:span text:style-name="T4">大會決議：</text:span><text:span text:style-name="T4">照審查意見通過。</text:span><text:span text:style-name="T31"> </text:span></text:p>
      <text:p text:style-name="P31"/>
      <text:p text:style-name="P15"/>
      <text:p text:style-name="P19"><text:soft-page-break/>彰化縣議會第18屆第6次定期會議員提案</text:p>
      <text:p text:style-name="P2"><text:span text:style-name="T3">第</text:span><text:span text:style-name="T3"> <text:s/>14 <text:s/></text:span><text:span text:style-name="T3">號案 <text:s text:c="9"/>類 <text:s/>別：</text:span><text:span text:style-name="T7">水</text:span><text:span text:style-name="T3"> </text:span><text:span text:style-name="T7">資</text:span></text:p>
      <text:p text:style-name="P45"><text:span text:style-name="T31">提案人：</text:span><text:span text:style-name="T31">黃玉芬</text:span><text:span text:style-name="T31"> <text:s text:c="4"/></text:span><text:span text:style-name="T31"><text:s text:c="3"/></text:span><text:span text:style-name="T31">連署人：</text:span><text:span text:style-name="T36">賴清美</text:span><text:span text:style-name="T31">、蕭淑芬、劉惠娟、蕭文雄</text:span></text:p>
      <text:p text:style-name="P45"><text:span text:style-name="T31"><text:s text:c="30"/>李俊諭</text:span><text:span text:style-name="T37">、</text:span><text:span text:style-name="T31">歐陽蓁珠</text:span></text:p>
      <text:p text:style-name="P94"><text:span text:style-name="T4">案</text:span><text:span text:style-name="T4"> <text:s text:c="3"/></text:span><text:span text:style-name="T4">由：</text:span><text:span text:style-name="T20">建請縣府除成立水利環境改善對策機制外，應協調水利</text:span></text:p>
      <text:p text:style-name="P86"><text:s text:c="10"/>之主管機關(行政院農委會)給予行政指導，協助改善縣</text:p>
      <text:p text:style-name="P86"><text:s text:c="10"/>境內水利溝之惡臭及解決水污染環境案。 </text:p>
      <text:p text:style-name="P109"><text:span text:style-name="T4">說</text:span><text:span text:style-name="T4"> <text:s text:c="3"/></text:span><text:span text:style-name="T4">明：</text:span></text:p>
      <text:p text:style-name="P110"><text:span text:style-name="T4"><text:s text:c="6"/>一、</text:span><text:span text:style-name="T12">彰化境內水利溝之惡臭，經常造成鄰近住戶居民長期</text:span><text:span text:style-name="T13">於</text:span><text:span text:style-name="T12">不健康的環境下生活，但因水利不屬於縣府單位，長期無法</text:span><text:span text:style-name="T13">澈</text:span><text:span text:style-name="T12">底解決民眾之問</text:span><text:span text:style-name="T13">題</text:span><text:span text:style-name="T11">。</text:span></text:p>
      <text:p text:style-name="P110"><text:span text:style-name="T11"><text:s text:c="6"/>二、</text:span><text:span text:style-name="T3">建議可運用微生物菌種，以減低水渠</text:span><text:span text:style-name="T7">中</text:span><text:span text:style-name="T3">有害人體健康之菌種，除降低其惡臭，同時運用微生物菌種及現代生物科技鬆軟淤泥，配合水利注入水源</text:span><text:span text:style-name="T7">澈</text:span><text:span text:style-name="T3">底沖掉所有惡臭死水與軟化後淤泥，有效</text:span><text:span text:style-name="T7">改善</text:span><text:span text:style-name="T3">水利環境，還給居民基本的安全衛生</text:span><text:span text:style-name="T7">之</text:span><text:span text:style-name="T3">居住環境。</text:span></text:p>
      <text:p text:style-name="P110"><text:span text:style-name="T3"><text:s text:c="6"/>三、建請縣府除成立水利環境改善對策機制外，應協調水利之主管機關-行政院農委會行政指導協助</text:span><text:span text:style-name="T7">改善</text:span><text:span text:style-name="T3">縣境內水利溝之惡臭及解決水污染環境。</text:span></text:p>
      <text:p text:style-name="P110"><text:span text:style-name="T3"><text:s text:c="6"/>四、建請縣府將所有縣內溝渠，進行綠美化的整體規劃，同時</text:span><text:soft-page-break/><text:span text:style-name="T3">增加其休憩與觀光價</text:span><text:span text:style-name="T7">值</text:span><text:span text:style-name="T3">。</text:span></text:p>
      <text:p text:style-name="P46"><text:span text:style-name="T3">辦 </text:span><text:span text:style-name="T3"><text:s text:c="2"/></text:span><text:span text:style-name="T3"><text:s/>法：同案由。</text:span></text:p>
      <text:p text:style-name="P46"><text:span text:style-name="T3">審查意見：</text:span><text:span text:style-name="T4">送縣府研究辦理。</text:span><text:span text:style-name="T3"> </text:span></text:p>
      <text:p text:style-name="P46"><text:span text:style-name="T3">大會決議：</text:span><text:span text:style-name="T4">照審查意見通過。</text:span><text:span text:style-name="T3"> </text:span></text:p>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19"><text:soft-page-break/>彰化縣議會第18屆第6次定期會議員提案</text:p>
      <text:p text:style-name="P60"><text:span text:style-name="T3">第 <text:s/>15 <text:s/>號案 <text:s text:c="2"/>　　 <text:s text:c="2"/>類 <text:s/>別：</text:span><text:span text:style-name="T7">建</text:span><text:span text:style-name="T3"> </text:span><text:span text:style-name="T7">設</text:span></text:p>
      <text:p text:style-name="P61"><text:span text:style-name="T3">提案人：</text:span><text:span text:style-name="T7">黃玉芬</text:span><text:span text:style-name="T3"> <text:s text:c="7"/>連署人：</text:span><text:span text:style-name="T24">賴清美</text:span><text:span text:style-name="T3">、蕭淑芬、劉惠娟、蕭文雄 </text:span></text:p>
      <text:p text:style-name="P34"><text:s text:c="30"/>李俊諭、歐陽蓁珠</text:p>
      <text:p text:style-name="P216">案　 由：建請縣府就彰化市整體都市規劃，結合未來台化遷廠、彰化烏彰新都心計畫、臺中捷運延伸至彰化之捷運規劃、彰化鐵路高架化和彰北-烏日高鐵站三鐵共構，及新設立彰北交流道之具體作為進行未來整體規劃，以創造彰化晉升成國際型未來智慧城案。 </text:p>
      <text:p text:style-name="P35">說 <text:s text:c="2"/>明：</text:p>
      <text:p text:style-name="P149"><text:span text:style-name="T4">一、</text:span><text:span text:style-name="T12">彰化市為鐵路山海交通匯流要衝，縣府配合中央規劃之捷運及鐵路高架化，除疏解彰化南北境內原有之交通能量外，應有結合境內文化產業、農業當代化之新經濟思維之彰化市交通脈絡規劃</text:span><text:span text:style-name="T11">。</text:span></text:p>
      <text:p text:style-name="P149"><text:span text:style-name="T4">二、</text:span><text:span text:style-name="T3">本席支持並樂見彰化鐵路高架化之未來經濟</text:span><text:span text:style-name="T7">，請縣府說明進度外，並請縣府協調中央澈底解決中央與地方之經費分配，以利重大建設之發展</text:span><text:span text:style-name="T3">。</text:span></text:p>
      <text:p text:style-name="P150"><text:span text:style-name="T3">三、建請縣府就彰化市整體都市規劃，結合未來台化遷廠、彰化烏彰新都心計畫、臺中捷運延伸至彰化之捷運規劃、彰化鐵路高架化及彰北-烏日高鐵站三鐵共構，及新設立彰北交流</text:span><text:soft-page-break/><text:span text:style-name="T3">道之具體作為進行未來整體規劃，</text:span><text:span text:style-name="T7">以</text:span><text:span text:style-name="T3">創造彰化晉升成國際型未來智慧城。</text:span></text:p>
      <text:p text:style-name="P33">辦 <text:s text:c="3"/>法：同案由。</text:p>
      <text:p text:style-name="P63"><text:span text:style-name="T3">審查意見：</text:span><text:span text:style-name="T4">送縣府研究辦理。</text:span><text:span text:style-name="T3"> </text:span></text:p>
      <text:p text:style-name="P63"><text:span text:style-name="T3">大會決議：</text:span><text:span text:style-name="T4">照審查意見通過。</text:span><text:span text:style-name="T3"> </text:span></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19"><text:soft-page-break/>彰化縣議會第18屆第6次定期會議員提案</text:p>
      <text:p text:style-name="P63"><text:span text:style-name="T3">第 <text:s/>16 <text:s/>號案 <text:s text:c="2"/>　　 <text:s text:c="2"/>類 <text:s/>別：</text:span><text:span text:style-name="T7">建</text:span><text:span text:style-name="T3"> </text:span><text:span text:style-name="T7">設</text:span></text:p>
      <text:p text:style-name="P61"><text:span text:style-name="T3">提案人：黃玉芬 <text:s text:c="7"/>連署人：</text:span><text:span text:style-name="T24">賴清美</text:span><text:span text:style-name="T3">、蕭淑芬、劉惠娟、蕭文雄</text:span></text:p>
      <text:p text:style-name="P34"><text:s text:c="30"/>李俊諭、歐陽蓁珠</text:p>
      <text:p text:style-name="P209">案　由：建請縣府就彰化火車站周邊，進行整體市容規劃，協助站</text:p>
      <text:p text:style-name="P209"><text:s text:c="8"/>前殘破不堪之舊百貨大廈重新啟用，以活絡帶動周邊商圈</text:p>
      <text:p text:style-name="P209"><text:s text:c="8"/>，使彰化市古城擁有嶄新樣貌案。</text:p>
      <text:p text:style-name="P206">說 <text:s/>明：</text:p>
      <text:p text:style-name="P205"><text:span text:style-name="T4"><text:s text:c="4"/>一、</text:span><text:span text:style-name="T12">彰化市（縣城）為台灣早期即發展之文明古城，在臺中市及 </text:span></text:p>
      <text:p text:style-name="P209"><text:s text:c="8"/>臺南市皆已經成為直轄市之現在，彰化市除了停留在縣轄</text:p>
      <text:p text:style-name="P209"><text:s text:c="8"/>市外，彰化市的現代都市市容與景觀仍讓人嘆息。</text:p>
      <text:p text:style-name="P209"><text:s text:c="4"/>二、協助重新啟用嚴重影響市容與旅遊品質，且殘破不堪之舊百</text:p>
      <text:p text:style-name="P209"><text:s text:c="8"/>貨大廈，以活絡帶動周邊商圈，嶄新彰化市古城新樣貌。</text:p>
      <text:p text:style-name="P204"><text:span text:style-name="T12"><text:s text:c="4"/>三、</text:span><text:span text:style-name="T22">建請縣府就彰化市火車站周邊老舊建物，有立即性危險或</text:span></text:p>
      <text:p text:style-name="P210"><text:s text:c="8"/>是危害公共安全之廢墟百貨大樓，進行結構檢測。對影響公</text:p>
      <text:p text:style-name="P210"><text:s text:c="8"/>共安全之建物，做整體之規劃及重整，提出並執行活絡建</text:p>
      <text:p text:style-name="P210"><text:s text:c="8"/>物、商圈之改善方法。</text:p>
      <text:p text:style-name="P209"><text:soft-page-break/><text:s text:c="4"/>四、建請縣府就大彰化智慧城市願景，實行都市整體規劃，並就</text:p>
      <text:p text:style-name="P209"><text:s text:c="8"/>彰化火車站周邊進行彰化整體市容規劃。</text:p>
      <text:p text:style-name="P36">辦 <text:s text:c="3"/>法：同案由。</text:p>
      <text:p text:style-name="P50"><text:span text:style-name="T3">審查意見：</text:span><text:span text:style-name="T4">送縣府研究辦理。</text:span><text:span text:style-name="T3"> </text:span></text:p>
      <text:p text:style-name="P50"><text:span text:style-name="T3">大會決議：</text:span><text:span text:style-name="T4">照審查意見通過。</text:span><text:span text:style-name="T3"> </text:span></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19"><text:soft-page-break/>彰化縣議會第18屆第6次定期會議員提案</text:p>
      <text:p text:style-name="P37">第 <text:s/>17 <text:s/>號案 <text:s text:c="2"/>　　 <text:s/>類 <text:s/>別：社 會</text:p>
      <text:p text:style-name="P38">提案人：黃玉芬 <text:s text:c="6"/>連署人：賴清美、蕭淑芬、蕭文雄、李俊諭 </text:p>
      <text:p text:style-name="P138"><text:s text:c="29"/>歐陽蓁珠</text:p>
      <text:p text:style-name="P30">案　由：建請縣府發行「溫馨福利卡」，並首推就縣境內生理經期之</text:p>
      <text:p text:style-name="P147">女性除法定生理假外，每月補助生理津貼300~1,000元，</text:p>
      <text:p text:style-name="P147">以增進女性生理先天社會負擔保障之福利。 </text:p>
      <text:p text:style-name="P207">說 <text:s/>明：</text:p>
      <text:p text:style-name="P213"><text:span text:style-name="T4">一、</text:span><text:span text:style-name="T12">建請縣府發行「溫馨福利卡」，並陸續增加保障女性之各項</text:span></text:p>
      <text:p text:style-name="P214">福利。</text:p>
      <text:p text:style-name="P133"><text:span text:style-name="T4">二、</text:span><text:span text:style-name="T3">台灣女性平均約需經歷近40年生理期，青春人生幾乎與購買生理用品之負擔相伴。</text:span></text:p>
      <text:p text:style-name="P134">三、依據聯合國婦女保障相關公約之精神，婦女對家庭福利和社會發展所作出之巨大貢獻，除母性的社會意義外，亦有父母在家庭中和在養育子女方面所起的作用，公共政策制定者應考量如何降低女性在日常生活先天之社會負擔。</text:p>
      <text:p text:style-name="P155">四、建請縣府發行「溫馨福利卡」，並首推就縣內生理經期之女性除法定生理假外，每月補助合理之生理津貼，例如300~1,000元，以增進女性生理保障之福利。</text:p>
      <text:p text:style-name="P171"><text:soft-page-break/>辦 <text:s text:c="3"/>法：同案由。</text:p>
      <text:p text:style-name="P5"><text:span text:style-name="T3">審查意見：</text:span><text:span text:style-name="T4">送縣府研究辦理。</text:span><text:span text:style-name="T3"> </text:span></text:p>
      <text:p text:style-name="P170"><text:span text:style-name="T3">大會決議：</text:span><text:span text:style-name="T4">照審查意見通過。</text:span><text:span text:style-name="T3"> </text:span></text:p>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59"><text:soft-page-break/><text:span text:style-name="T2">彰化縣議會第1</text:span><text:span text:style-name="T2">8</text:span><text:span text:style-name="T2">屆第</text:span><text:span text:style-name="T2">6</text:span><text:span text:style-name="T2">次定期會議員提案</text:span></text:p>
      <text:p text:style-name="P63"><text:span text:style-name="T3">第</text:span><text:span text:style-name="T3"> <text:s/>18 <text:s/></text:span><text:span text:style-name="T3">號案 <text:s text:c="7"/></text:span><text:span text:style-name="T3"><text:s text:c="2"/></text:span><text:span text:style-name="T3">類 <text:s/>別：</text:span><text:span text:style-name="T3">社 會</text:span></text:p>
      <text:p text:style-name="P47"><text:span text:style-name="T3">提案人：</text:span><text:span text:style-name="T3">黃玉芬 <text:s text:c="7"/></text:span><text:span text:style-name="T3">連署人：</text:span><text:span text:style-name="T3">曹嘉豪、陳秀寳、謝彥慧、陳重嘉 <text:s text:c="29"/></text:span></text:p>
      <text:p text:style-name="P212"><text:span text:style-name="T4">案</text:span><text:span text:style-name="T4"> <text:s text:c="3"/></text:span><text:span text:style-name="T4">由：</text:span><text:span text:style-name="T22">建請縣府就縣內婦女生育津貼照顧之不足，進行檢討報</text:span></text:p>
      <text:p text:style-name="P211"><text:s text:c="10"/>告，並就同一父或母所生之前二名新生兒，發給生育津</text:p>
      <text:p text:style-name="P211"><text:s text:c="10"/>貼新臺幣3萬元~5萬元；第三位以後之新生兒，每一新</text:p>
      <text:p text:style-name="P211"><text:s text:c="10"/>生兒發給生育津貼5萬元以上，以減輕婦女生育之負擔</text:p>
      <text:p text:style-name="P211"><text:s text:c="10"/>案。</text:p>
      <text:p text:style-name="P208">說 <text:s text:c="3"/>明：</text:p>
      <text:p text:style-name="P150"><text:span text:style-name="T4"><text:s text:c="2"/></text:span><text:span text:style-name="T3">一、</text:span><text:span text:style-name="T22">因一國之人口數為生產力之指標，而現今台灣之生育率</text:span></text:p>
      <text:p text:style-name="P164"><text:s text:c="6"/>為世界倒數第二名，且人口急速老化，嚴重影響國家於</text:p>
      <text:p text:style-name="P164"><text:s text:c="6"/>國際上之競爭力，並衍生許多社會問題。</text:p>
      <text:p text:style-name="P150"><text:span text:style-name="T3"><text:s text:c="2"/>二、</text:span><text:span text:style-name="T22">依據聯合國婦女保障相關公約之精神，婦女對家庭福利</text:span></text:p>
      <text:p text:style-name="P164"><text:s text:c="6"/>和社會發展所作出之巨大貢獻，除母性的社會意義外，</text:p>
      <text:p text:style-name="P164"><text:s text:c="6"/>亦有父母在家庭中和在養育子女方面所起的作用，公共</text:p>
      <text:p text:style-name="P164"><text:s text:c="6"/>政策制定者應考量減輕女性在日常生活先天之社會負擔。</text:p>
      <text:p text:style-name="P150"><text:span text:style-name="T3"><text:s text:c="2"/>三、</text:span><text:span text:style-name="T19">建請縣府就縣內婦女生育津貼照顧之不足，進行檢討報</text:span></text:p>
      <text:p text:style-name="P150"><text:span text:style-name="T3"><text:s text:c="6"/>告</text:span><text:span text:style-name="T22">，並就同一父或母所生之前二名新生兒，發給生育津</text:span></text:p>
      <text:p text:style-name="P172"><text:span text:style-name="T22"><text:s text:c="6"/>貼</text:span><text:span text:style-name="T3">新臺幣3萬元~5萬元；第三位以後之新生兒，每一新</text:span></text:p>
      <text:p text:style-name="P156"><text:soft-page-break/><text:s text:c="6"/>生兒發給生育津貼5萬元以上，以減輕婦女生育之負擔。</text:p>
      <text:p text:style-name="P62"><text:span text:style-name="T3">辦</text:span><text:span text:style-name="T3"> <text:s text:c="3"/></text:span><text:span text:style-name="T3">法：同案由。</text:span></text:p>
      <text:p text:style-name="P63"><text:span text:style-name="T3">審查意見：</text:span><text:span text:style-name="T4">送縣府研究辦理。</text:span><text:span text:style-name="T3"> </text:span></text:p>
      <text:p text:style-name="P63"><text:span text:style-name="T3">大會決議：</text:span><text:span text:style-name="T4">照審查意見通過。</text:span><text:span text:style-name="T3"> </text:span></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18"/>
      <text:p text:style-name="P18"/>
      <text:p text:style-name="P59"><text:soft-page-break/><text:span text:style-name="T2">彰化縣議會第1</text:span><text:span text:style-name="T2">8</text:span><text:span text:style-name="T2">屆第</text:span><text:span text:style-name="T2">6</text:span><text:span text:style-name="T2">次定期會議員提案</text:span></text:p>
      <text:p text:style-name="P14"><text:span text:style-name="T3">第</text:span><text:span text:style-name="T3"> <text:s/>19 <text:s/></text:span><text:span text:style-name="T3">號案 <text:s text:c="7"/></text:span><text:span text:style-name="T3"><text:s text:c="2"/></text:span><text:span text:style-name="T3">類 <text:s/>別：</text:span><text:span text:style-name="T3">法 制</text:span></text:p>
      <text:p text:style-name="P14"><text:span text:style-name="T3">提案人：</text:span><text:span text:style-name="T3">黃玉芬 <text:s text:c="7"/></text:span><text:span text:style-name="T3">連署人：</text:span><text:span text:style-name="T24">賴清美</text:span><text:span text:style-name="T3">、蕭淑芬、劉惠娟、蕭文雄</text:span></text:p>
      <text:p text:style-name="P37"><text:s text:c="30"/>李俊諭、歐陽蓁珠</text:p>
      <text:p text:style-name="P57"><text:span text:style-name="T4">案</text:span><text:span text:style-name="T4"> <text:s text:c="3"/></text:span><text:span text:style-name="T4">由：</text:span><text:span text:style-name="T22">建請縣府就保障婦女隱私權，對違反本人意願散布身體</text:span></text:p>
      <text:p text:style-name="P57"><text:span text:style-name="T12"><text:s text:c="10"/></text:span><text:span text:style-name="T22">私密影像之侵害婦女人權亂象，轉陳中央部會及國會，</text:span></text:p>
      <text:p text:style-name="P41"><text:s text:c="10"/>依歐洲法院判決保障之被遺忘權（right to be </text:p>
      <text:p text:style-name="P57"><text:span text:style-name="T12"><text:s text:c="10"/>forgotten）之精神進行具體立法及修法建議。</text:span><text:span text:style-name="T4"> </text:span></text:p>
      <text:p text:style-name="P23">說 <text:s text:c="3"/>明：</text:p>
      <text:p text:style-name="P56"><text:span text:style-name="T4"><text:s text:c="6"/>一、</text:span><text:span text:style-name="T12">依據聯合國婦女保障及人權相關公約之精神，公共領域</text:span></text:p>
      <text:p text:style-name="P42"><text:s text:c="10"/>之立法政策應就科技網路發達之隨附網路侵害風險，進</text:p>
      <text:p text:style-name="P42"><text:s text:c="10"/>行有效對策之立法形成，以與時俱進，避免立法技術之</text:p>
      <text:p text:style-name="P42"><text:s text:c="10"/>差異衍生人權之侵害。</text:p>
      <text:p text:style-name="P42"><text:s text:c="6"/>二、建請縣府就保障婦女隱私權，對違反本人意願散布身體</text:p>
      <text:p text:style-name="P56"><text:span text:style-name="T3"><text:s text:c="10"/></text:span><text:span text:style-name="T19">私密影像之侵害婦女人權亂象，轉陳中央部會及國會，</text:span></text:p>
      <text:p text:style-name="P56"><text:span text:style-name="T19"><text:s text:c="7"/></text:span><text:span text:style-name="T3"><text:s text:c="3"/>依歐洲法院判決保障之被遺忘權（right to be</text:span></text:p>
      <text:p text:style-name="P238"><text:s text:c="10"/>forgotten）精神進行具體立法及修法建議。 </text:p>
      <text:p text:style-name="P56"><text:span text:style-name="T4">辦</text:span><text:span text:style-name="T4"> <text:s text:c="3"/></text:span><text:span text:style-name="T4">法：同案由。</text:span></text:p>
      <text:p text:style-name="P56"><text:span text:style-name="T4">審查意見：</text:span><text:span text:style-name="T4">照原案通過。</text:span><text:span text:style-name="T4"> </text:span></text:p>
      <text:p text:style-name="P56"><text:span text:style-name="T4">大會決議：</text:span><text:span text:style-name="T4">照審查意見通過。 </text:span></text:p>
      <text:p text:style-name="P19"><text:soft-page-break/>彰化縣議會第18屆第6次定期會議員提案</text:p>
      <text:p text:style-name="P14"><text:span text:style-name="T3">第</text:span><text:span text:style-name="T3"> <text:s/>20 <text:s/></text:span><text:span text:style-name="T3">號案 <text:s text:c="7"/></text:span><text:span text:style-name="T3"><text:s text:c="2"/></text:span><text:span text:style-name="T3">類 <text:s/>別：</text:span><text:span text:style-name="T3">工 務</text:span></text:p>
      <text:p text:style-name="P14"><text:span text:style-name="T3">提案人：</text:span><text:span text:style-name="T3">黃玉芬 <text:s text:c="7"/></text:span><text:span text:style-name="T3">連署人：</text:span><text:span text:style-name="T24">賴清美</text:span><text:span text:style-name="T3">、蕭淑芬、劉惠娟、蕭文雄</text:span></text:p>
      <text:p text:style-name="P37"><text:s text:c="30"/>李俊諭、歐陽蓁珠</text:p>
      <text:p text:style-name="P113"><text:span text:style-name="T4">案</text:span><text:span text:style-name="T4"> <text:s text:c="3"/></text:span><text:span text:style-name="T4">由：</text:span><text:span text:style-name="T20">建請縣府就彰化市西區之發展、彰化市和其鄰近鄉鎮觀</text:span></text:p>
      <text:p text:style-name="P175">光及捷運延伸至彰化後實質經濟效益提升之考量，除既</text:p>
      <text:p text:style-name="P175">有規劃之捷運路線東移外，另增設延伸至鹿港、和美等</text:p>
      <text:p text:style-name="P175">具觀光旅遊效益之中彰捷運路線，以創造捷運整體之經</text:p>
      <text:p text:style-name="P174"><text:span text:style-name="T20">濟效益。</text:span><text:span text:style-name="T20"> </text:span></text:p>
      <text:p text:style-name="P22">說 <text:s/>　明：</text:p>
      <text:p text:style-name="P151"><text:span text:style-name="T4"><text:s text:c="2"/></text:span><text:span text:style-name="T3">一、</text:span><text:span text:style-name="T12">彰化市西區人口數發展迅速，為入境和美、鹿港之重要</text:span></text:p>
      <text:p text:style-name="P165"><text:s text:c="6"/>觀光門戶，彰化市火車站至站後西區轉乘捷運更為務實</text:p>
      <text:p text:style-name="P165"><text:s text:c="6"/>可行之便捷路線。</text:p>
      <text:p text:style-name="P157"><text:s text:c="2"/>二、彰化市西區非只是彰化市都心之一，更為交會南北彰化</text:p>
      <text:p text:style-name="P157"><text:s text:c="6"/>交通能量之戰略重鎮。</text:p>
      <text:p text:style-name="P157"><text:s text:c="2"/>三、建請縣府就彰化市西區之發展、彰化市及其鄰近鄉鎮觀</text:p>
      <text:p text:style-name="P157"><text:s text:c="6"/>光及捷運延伸至彰化後實質經濟效益提升之考量，除既</text:p>
      <text:p text:style-name="P157"><text:s text:c="6"/>有規劃之捷運路線東移外，另增設捷運路線例如延伸至</text:p>
      <text:p text:style-name="P157"><text:s text:c="6"/>鹿港、和美等具觀光旅遊效益之中彰捷運路線，除可疏</text:p>
      <text:p text:style-name="P157"><text:s text:c="6"/>解彰化境內原有之交通能量外，更應結合境內文化產業</text:p>
      <text:p text:style-name="P157"><text:soft-page-break/><text:s text:c="6"/>、觀光旅遊、農業地標之景點，以創造捷運整體之經濟</text:p>
      <text:p text:style-name="P157"><text:s text:c="6"/>效益。</text:p>
      <text:p text:style-name="P51"><text:span text:style-name="T4">辦</text:span><text:span text:style-name="T4"> <text:s text:c="3"/></text:span><text:span text:style-name="T4">法：同案由。</text:span></text:p>
      <text:p text:style-name="P51"><text:span text:style-name="T4">審查意見：</text:span><text:span text:style-name="T4">送縣府研究辦理。</text:span><text:span text:style-name="T4"> </text:span></text:p>
      <text:p text:style-name="P22">大會決議：照審查意見通過。 </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59"><text:soft-page-break/><text:span text:style-name="T2">彰化縣議會第1</text:span><text:span text:style-name="T2">8</text:span><text:span text:style-name="T2">屆第</text:span><text:span text:style-name="T2">6</text:span><text:span text:style-name="T2">次定期會議員提案</text:span></text:p>
      <text:p text:style-name="P58"><text:span text:style-name="T3">第</text:span><text:span text:style-name="T3"> <text:s/>21 <text:s/></text:span><text:span text:style-name="T3">號案 <text:s text:c="9"/>類 <text:s/>別：</text:span><text:span text:style-name="T3">工 務</text:span></text:p>
      <text:p text:style-name="P58"><text:span text:style-name="T3">提案人：</text:span><text:span text:style-name="T3">黃玉芬 <text:s text:c="7"/></text:span><text:span text:style-name="T3">連署人：</text:span><text:span text:style-name="T24">賴清美</text:span><text:span text:style-name="T3">、蕭淑芬、劉惠娟、蕭文雄</text:span></text:p>
      <text:p text:style-name="P39"><text:s text:c="30"/>李俊諭、歐陽蓁珠</text:p>
      <text:p text:style-name="P57"><text:span text:style-name="T4">案</text:span><text:span text:style-name="T4"> <text:s text:c="3"/></text:span><text:span text:style-name="T4">由：</text:span><text:span text:style-name="T20">建請縣府就臺中捷運綠線東移做整體交通及經濟建設之</text:span></text:p>
      <text:p text:style-name="P24"><text:s text:c="10"/>規劃，以促進中彰投之共榮發展。</text:p>
      <text:p text:style-name="P114"><text:span text:style-name="T4">說</text:span><text:span text:style-name="T4"> <text:s text:c="3"/></text:span><text:span text:style-name="T4">明：</text:span></text:p>
      <text:p text:style-name="P152"><text:span text:style-name="T4"><text:s text:c="2"/></text:span><text:span text:style-name="T3">一、</text:span><text:span text:style-name="T22">彰化市東區地處大中彰投之都會核心交匯要地，車流量</text:span></text:p>
      <text:p text:style-name="P166"><text:s text:c="6"/>大，於上下班與例假日時皆有車流壅塞之情況，除應考</text:p>
      <text:p text:style-name="P166"><text:s text:c="6"/>量建置彰北交流道外，縣府應協調中部區域治理平台首</text:p>
      <text:p text:style-name="P166"><text:s text:c="6"/>長共同規劃彰化市東區之交匯道路及捷運路線。</text:p>
      <text:p text:style-name="P152"><text:span text:style-name="T3"><text:s text:c="2"/>二、臺</text:span><text:span text:style-name="T22">中捷運綠線東移與彰北交流道之建置，本席建議由中</text:span></text:p>
      <text:p text:style-name="P173"><text:s text:c="6"/>部區域治理平台首長共同討論，以利整體縱線規劃之周</text:p>
      <text:p text:style-name="P158"><text:s text:c="6"/>延。</text:p>
      <text:p text:style-name="P152"><text:span text:style-name="T3"><text:s text:c="2"/>三、</text:span><text:span text:style-name="T22">建請縣府就彰化市東區，鄰近臺中捷運綠線之交通與經</text:span></text:p>
      <text:p text:style-name="P173"><text:s text:c="6"/>濟建設，規劃新興都市願景，以促進中彰投之共榮發展。</text:p>
      <text:p text:style-name="P56"><text:span text:style-name="T4">辦</text:span><text:span text:style-name="T4"> <text:s text:c="3"/></text:span><text:span text:style-name="T4">法：同案由。</text:span></text:p>
      <text:p text:style-name="P56"><text:span text:style-name="T4">審查意見：</text:span><text:span text:style-name="T4">送縣府研究辦理。</text:span><text:span text:style-name="T4"> </text:span></text:p>
      <text:p text:style-name="P56"><draw:frame draw:style-name="fr2" draw:name="框架1" text:anchor-type="char" svg:x="0cm" svg:y="1.129cm" svg:width="16.51cm" svg:height="1.27cm" draw:z-index="57"><draw:text-box><text:p text:style-name="Standard"/></draw:text-box></draw:frame><text:span text:style-name="T4">大會決議：</text:span><text:span text:style-name="T4">照審查意見通過。 </text:span></text:p>
      <text:p text:style-name="P15"/>
      <text:p text:style-name="P19"><text:soft-page-break/>彰化縣議會第18屆第6次定期會議員提案</text:p>
      <text:p text:style-name="P40">第 <text:s/>22 <text:s/>號案 <text:s text:c="2"/>　　 <text:s text:c="2"/>類 <text:s/>別：環 保</text:p>
      <text:p text:style-name="P53"><text:span text:style-name="T3">提案人：黃玉芬 <text:s text:c="7"/>連署人：</text:span><text:span text:style-name="T24">賴清美</text:span><text:span text:style-name="T3">、蕭淑芬、劉惠娟、蕭文雄</text:span></text:p>
      <text:p text:style-name="P40"><text:s text:c="30"/>李俊諭</text:p>
      <text:p text:style-name="P52"><text:span text:style-name="T4">案　由：</text:span><text:span text:style-name="T26">建請縣府暨相關部會與局處，就公廟傳統文化(焚香與燃</text:span></text:p>
      <text:p text:style-name="P52"><text:span text:style-name="T12"><text:s text:c="8"/></text:span><text:span text:style-name="T26">放炮竹等科儀)與新興環保意識之調和，提出務實之對策</text:span></text:p>
      <text:p text:style-name="P52"><text:span text:style-name="T12"><text:s text:c="8"/>及說明。</text:span><text:span text:style-name="T4"> </text:span></text:p>
      <text:p text:style-name="P25">說 <text:s/>明：</text:p>
      <text:p text:style-name="P176"><text:span text:style-name="T4"><text:s text:c="2"/></text:span><text:span text:style-name="T3">一、</text:span><text:span text:style-name="T26">彰化為文化大縣，古蹟林立，肩負傳統文化傳承之重任，</text:span></text:p>
      <text:p text:style-name="P176"><text:span text:style-name="T12"><text:s text:c="6"/></text:span><text:span text:style-name="T26">廟宇陣頭文化、廟會慶典活動、作醮科儀等皆深植民心，</text:span></text:p>
      <text:p text:style-name="P176"><text:span text:style-name="T12"><text:s text:c="6"/></text:span><text:span text:style-name="T26">與民眾生活密不可分，若於重要慶典時，保留燃放炮竹、</text:span></text:p>
      <text:p text:style-name="P176"><text:span text:style-name="T12"><text:s text:c="6"/></text:span><text:span text:style-name="T22">燃香祈福等儀式，亦為傳統文化之一，環保與傳統文化之</text:span></text:p>
      <text:p text:style-name="P177"><text:s text:c="6"/>傳承，皆為良善之風，可於新時代中尋求平衡點，無須對</text:p>
      <text:p text:style-name="P177"><text:s text:c="6"/>立。</text:p>
      <text:p text:style-name="P54"><text:span text:style-name="T3"><text:s text:c="4"/>二、</text:span><text:span text:style-name="T27">公廟傳統文化與新興環保意識不應該是對立的二元對決，</text:span></text:p>
      <text:p text:style-name="P54"><text:span text:style-name="T3"><text:s text:c="8"/></text:span><text:span text:style-name="T19">並且台灣嚴重空氣汙染的主要來源為燃煤發電之火力發電</text:span></text:p>
      <text:p text:style-name="P54"><text:span text:style-name="T3"><text:s text:c="8"/></text:span><text:span text:style-name="T19">廠，與眾多未依政府規定排放廢氣之業者，並非燃香祈福</text:span></text:p>
      <text:p text:style-name="P178">或偶一為之的燃放炮竹等宮廟慶典文化所造成；中央環保</text:p>
      <text:p text:style-name="P178">署與縣府環保單位應對此有正確認知，切勿實施錯誤政策</text:p>
      <text:p text:style-name="P178">，不僅無法真正解決環保問題，反而造成民眾困擾。</text:p>
      <text:p text:style-name="P176"><text:soft-page-break/><text:span text:style-name="T3"><text:s text:c="2"/>三、</text:span><text:span text:style-name="T19">重要慶典為保留文化所施放之煙火或鞭炮，施放單位仍需</text:span></text:p>
      <text:p text:style-name="P176"><text:span text:style-name="T3"><text:s text:c="6"/></text:span><text:span text:style-name="T19">注意消防及公共安全維護事宜，且注意夜間時段必須避免</text:span></text:p>
      <text:p text:style-name="P176"><text:span text:style-name="T3"><text:s text:c="6"/></text:span><text:span text:style-name="T19">影響地方居民夜間安寧。</text:span></text:p>
      <text:p text:style-name="P176"><text:span text:style-name="T3"><text:s text:c="2"/>四、</text:span><text:span text:style-name="T27">建請縣府暨相關部會與局處，就公廟傳統文化(焚香與燃</text:span></text:p>
      <text:p text:style-name="P179">放炮竹等科儀)與新興環保意識之調和，提出務實之對策</text:p>
      <text:p text:style-name="P217">及說明。</text:p>
      <text:p text:style-name="P25">辦 <text:s text:c="3"/>法：同案由。</text:p>
      <text:p text:style-name="P25">審查意見：送縣府研究辦理。 </text:p>
      <text:p text:style-name="P25">大會決議：照審查意見通過。 </text:p>
      <text:p text:style-name="P25"/>
      <text:p text:style-name="P25"/>
      <text:p text:style-name="P25"/>
      <text:p text:style-name="P25"/>
      <text:p text:style-name="P25"/>
      <text:p text:style-name="P25"/>
      <text:p text:style-name="P25"/>
      <text:p text:style-name="P25"/>
      <text:p text:style-name="P25"/>
      <text:p text:style-name="P25"/>
      <text:p text:style-name="P25"/>
      <text:p text:style-name="P1"><text:soft-page-break/><text:span text:style-name="T1">彰化縣議會第18屆第</text:span><text:span text:style-name="T1">6</text:span><text:span text:style-name="T1">次定期會議員提案</text:span></text:p>
      <text:p text:style-name="P7"><text:span text:style-name="T3">第</text:span><text:span text:style-name="T3"> <text:s/>23 <text:s text:c="2"/></text:span><text:span text:style-name="T3">號案 <text:s text:c="8"/>類 <text:s/>別：</text:span><text:span text:style-name="T4">警 政</text:span></text:p>
      <text:p text:style-name="P7"><text:span text:style-name="T3">提案</text:span><text:span text:style-name="T3">人：</text:span><text:span text:style-name="T4">賴岸璋</text:span><text:span text:style-name="T3"> <text:s text:c="5"/></text:span><text:span text:style-name="T3"><text:s text:c="2"/>連署</text:span><text:span text:style-name="T3">人：</text:span><text:span text:style-name="T4">白玉如、陳秋蓉、林茂明、尤瑞春</text:span></text:p>
      <text:p text:style-name="P126"><text:span text:style-name="T4">案 <text:s/>由：</text:span><text:span text:style-name="T27">建請縣府研議寬列劃一縣內社區守望相助隊每月補助經費</text:span></text:p>
      <text:p text:style-name="P180">之額度，不應有月份差別，以提振社區守望相助隊員士氣</text:p>
      <text:p text:style-name="P180">案。</text:p>
      <text:p text:style-name="P90"><text:span text:style-name="T4">說 <text:s/>明：</text:span><text:span text:style-name="T3">縣府警察局每年皆有編列經費補助縣內社區守望相助隊一事，可謂德政，但經部分社區守望相助隊反映，補助經費並非每月都是相同額度，易造成負面觀感，建請縣府研議寬列劃一每月補助經費之額度，以提振社區守望相助隊員士氣。</text:span></text:p>
      <text:p text:style-name="P12"><text:span text:style-name="T4">辦 </text:span><text:span text:style-name="T4"><text:s text:c="2"/></text:span><text:span text:style-name="T4"><text:s/>法：同案由</text:span><text:span text:style-name="T4">。</text:span></text:p>
      <text:p text:style-name="P12"><text:span text:style-name="T4">審查意見：</text:span><text:span text:style-name="T4">送縣府研究辦理。</text:span></text:p>
      <text:p text:style-name="P12"><text:span text:style-name="T4">大會決議：</text:span><text:span text:style-name="T4">照審查意見通過。</text:span></text:p>
      <text:p text:style-name="P26"/>
      <text:p text:style-name="P26"/>
      <text:p text:style-name="P26"/>
      <text:p text:style-name="P26"/>
      <text:p text:style-name="P26"/>
      <text:p text:style-name="P19"><text:soft-page-break/>彰化縣議會第18屆第6次定期會議員提案</text:p>
      <text:p text:style-name="P58"><text:span text:style-name="T3">第</text:span><text:span text:style-name="T3"> <text:s/>24 <text:s/></text:span><text:span text:style-name="T3">號案 <text:s text:c="7"/></text:span><text:span text:style-name="T3"><text:s text:c="2"/></text:span><text:span text:style-name="T3">類 <text:s/>別：</text:span><text:span text:style-name="T3">環 保</text:span></text:p>
      <text:p text:style-name="P142"><text:span text:style-name="T3">提案人：</text:span><text:span text:style-name="T3">黃玉芬 <text:s text:c="7"/></text:span><text:span text:style-name="T3">連署人：</text:span><text:span text:style-name="T23">劉景滄</text:span><text:span text:style-name="T3">、李浩誠、賴清美、黃正盛</text:span></text:p>
      <text:p text:style-name="P139"><text:s text:c="30"/>吳淑娟、陳一惇、柯振杯、凃淑媚</text:p>
      <text:p text:style-name="P139"><text:s text:c="30"/>張春洋、劉惠娟、歐陽蓁珠</text:p>
      <text:p text:style-name="P6"><text:span text:style-name="T4">案</text:span><text:span text:style-name="T4"> <text:s text:c="3"/></text:span><text:span text:style-name="T4">由：</text:span><text:span text:style-name="T22">建請縣府就雲林麥寮六輕及臺中火力發電廠對境內空污</text:span></text:p>
      <text:p text:style-name="P4"><text:span text:style-name="T12"><text:s text:c="10"/></text:span><text:span text:style-name="T22">之影響，應重新界定對彰化縣受影響鄉鎮地區之範圍並</text:span></text:p>
      <text:p text:style-name="P4"><text:span text:style-name="T12"><text:s text:c="10"/></text:span><text:span text:style-name="T22">擴大補償區域範圍，除需加強民眾免費健康檢測，同時</text:span></text:p>
      <text:p text:style-name="P4"><text:span text:style-name="T12"><text:s text:c="10"/>提出更務實且全面性之補償機制與降低汙染源之方法案。</text:span><text:span text:style-name="T22"> </text:span></text:p>
      <text:p text:style-name="P23">說 <text:s text:c="3"/>明：</text:p>
      <text:p text:style-name="P57"><text:span text:style-name="T4"><text:s text:c="6"/>一、</text:span><text:span text:style-name="T12">依據環保綠能家園之精神，縣府應就除台化以外之臺中火</text:span></text:p>
      <text:p text:style-name="P41"><text:s text:c="10"/>力發電廠暨雲林六輕工業之越界空汙侵害風險，偕同行</text:p>
      <text:p text:style-name="P41"><text:s text:c="10"/>政院環保署及臺中市政府與雲林縣政府共同商討，找出</text:p>
      <text:p text:style-name="P41"><text:s text:c="10"/>有效解決對策，降低汙染對彰化縣民暨彰化市民的影響。</text:p>
      <text:p text:style-name="P181"><text:span text:style-name="T12">二、</text:span><text:span text:style-name="T19">建請縣府就臨近之雲林麥寮六輕及臺中火力發電廠對彰</text:span></text:p>
      <text:p text:style-name="P181"><text:span text:style-name="T3"><text:s text:c="4"/>化縣境內之空汙所造成之惡劣空氣品質，應研擬對</text:span><text:span text:style-name="T4">彰化縣受影響鄉鎮地區之範圍重新界定並擴大補償區域範圍，除需加強民眾免費健康檢測，同時提出更務實且全面性之補償機制與降低汙染源之方法</text:span><text:span text:style-name="T3">。</text:span></text:p>
      <text:p text:style-name="P56"><text:span text:style-name="T4">辦</text:span><text:span text:style-name="T4"> <text:s text:c="3"/></text:span><text:span text:style-name="T4">法：同案由。</text:span></text:p>
      <text:p text:style-name="P56"><text:soft-page-break/><text:span text:style-name="T4">審查意見：</text:span><text:span text:style-name="T4">送縣府研究辦理。</text:span><text:span text:style-name="T4"> </text:span></text:p>
      <text:p text:style-name="P26">大會決議：照審查意見通過。</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59"><text:soft-page-break/><text:span text:style-name="T2">彰化縣議會第1</text:span><text:span text:style-name="T2">8</text:span><text:span text:style-name="T2">屆第</text:span><text:span text:style-name="T2">6</text:span><text:span text:style-name="T2">次定期會議員提案</text:span></text:p>
      <text:p text:style-name="P58"><text:span text:style-name="T3">第</text:span><text:span text:style-name="T3"> <text:s/>25 <text:s/></text:span><text:span text:style-name="T3">號案 <text:s text:c="9"/>類 <text:s/>別：</text:span><text:span text:style-name="T3">財 政</text:span></text:p>
      <text:p text:style-name="P142"><text:span text:style-name="T3">提案人：</text:span><text:span text:style-name="T3">黃玉芬 <text:s text:c="7"/></text:span><text:span text:style-name="T3">連署人：</text:span><text:span text:style-name="T23">劉景滄</text:span><text:span text:style-name="T3">、李浩誠、賴清美、黃正盛</text:span></text:p>
      <text:p text:style-name="P139"><text:s text:c="30"/>吳淑娟、陳一惇、柯振杯、凃淑媚</text:p>
      <text:p text:style-name="P139"><text:s text:c="30"/>張春洋、劉惠娟、歐陽蓁珠</text:p>
      <text:p text:style-name="P57"><text:span text:style-name="T4">案</text:span><text:span text:style-name="T4"> <text:s text:c="3"/></text:span><text:span text:style-name="T4">由：</text:span><text:span text:style-name="T12">建請縣府應暫停變賣縣有土地，落實「風光大縣」綠能新</text:span></text:p>
      <text:p text:style-name="P41"><text:s text:c="10"/>政之精神，從綠能產業之回饋機制開拓財源，同時戮力</text:p>
      <text:p text:style-name="P41"><text:s text:c="10"/>開拓新財源，落實節流政策，將錢花在刀口上，以強化</text:p>
      <text:p text:style-name="P57"><text:span text:style-name="T12"><text:s text:c="10"/>並健全縣府財政體質案。</text:span><text:span text:style-name="T4"> </text:span></text:p>
      <text:p text:style-name="P114"><text:span text:style-name="T4">說</text:span><text:span text:style-name="T4"> <text:s text:c="3"/></text:span><text:span text:style-name="T4">明：</text:span></text:p>
      <text:p text:style-name="P152"><text:span text:style-name="T4"><text:s text:c="2"/></text:span><text:span text:style-name="T3">一、</text:span><text:span text:style-name="T22">縣府應暫停變賣縣有土地，建置綠能產業，以回饋金為</text:span></text:p>
      <text:p text:style-name="P152"><text:span text:style-name="T12"><text:s text:c="6"/></text:span><text:span text:style-name="T22">縣府創造財源，並考量建置之綠能產業對縣內居民之生</text:span></text:p>
      <text:p text:style-name="P152"><text:span text:style-name="T12"><text:s text:c="6"/></text:span><text:span text:style-name="T22">活品質影響。</text:span></text:p>
      <text:p text:style-name="P152"><text:span text:style-name="T3"><text:s text:c="2"/>二、</text:span><text:span text:style-name="T22">縣府應對綠能產業鏈與傳統五金工業之競合，有效規劃</text:span></text:p>
      <text:p text:style-name="P158"><text:s text:c="6"/>，以解決彰化傳統五金產業之危機。</text:p>
      <text:p text:style-name="P152"><text:span text:style-name="T3"><text:s text:c="2"/>三、</text:span><text:span text:style-name="T22">建請縣府應暫停變賣縣有土地，落實「風光大縣」綠能</text:span></text:p>
      <text:p text:style-name="P152"><text:span text:style-name="T3"><text:s text:c="6"/></text:span><text:span text:style-name="T22">新政之精神，從綠能產業之回饋機制開拓財源，同時戮</text:span></text:p>
      <text:p text:style-name="P152"><text:span text:style-name="T3"><text:s text:c="6"/></text:span><text:span text:style-name="T22">力開拓新財源，落實節流政策，將錢花在刀口上，以強</text:span></text:p>
      <text:p text:style-name="P158"><text:s text:c="6"/>化並健全縣府財政體質。</text:p>
      <text:p text:style-name="P56"><text:span text:style-name="T4">辦</text:span><text:span text:style-name="T4"> <text:s text:c="3"/></text:span><text:span text:style-name="T4">法：同案由。</text:span></text:p>
      <text:p text:style-name="P56"><text:soft-page-break/><text:span text:style-name="T4">審查意見：</text:span><text:span text:style-name="T4">送縣府研究辦理。</text:span><text:span text:style-name="T4"> </text:span></text:p>
      <text:p text:style-name="P26"><draw:frame draw:style-name="fr2" draw:name="框架2" text:anchor-type="char" svg:x="0cm" svg:y="1.129cm" svg:width="16.51cm" svg:height="1.27cm" draw:z-index="58"><draw:text-box><text:p text:style-name="Standard"/></draw:text-box></draw:frame>大會決議：照審查意見通過。</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59"><text:soft-page-break/><text:span text:style-name="T2">彰化縣議會第1</text:span><text:span text:style-name="T2">8</text:span><text:span text:style-name="T2">屆第</text:span><text:span text:style-name="T2">6</text:span><text:span text:style-name="T2">次定期會議員提案</text:span></text:p>
      <text:p text:style-name="P58"><text:span text:style-name="T3">第 <text:s/>26 <text:s/>號案 <text:s text:c="9"/>類 <text:s/>別：</text:span><text:span text:style-name="T39">環 保</text:span></text:p>
      <text:p text:style-name="P142"><text:span text:style-name="T3">提案人：</text:span><text:span text:style-name="T5">劉淑芳</text:span><text:span text:style-name="T3"> <text:s text:c="7"/></text:span><text:span text:style-name="T3">連署人：</text:span><text:span text:style-name="T5">張瀚天、陳榮妹、蕭如意、林茂明</text:span><text:span text:style-name="T3"> <text:s text:c="29"/></text:span></text:p>
      <text:p text:style-name="P51"><text:span text:style-name="T3"><text:s text:c="30"/></text:span><text:span text:style-name="T5">白玉如、林庚壬、曾世勇、曹嘉豪</text:span></text:p>
      <text:p text:style-name="P142"><text:span text:style-name="T5"><text:s text:c="30"/>謝彥慧</text:span><text:span text:style-name="T3">、</text:span><text:span text:style-name="T5">顧黃水花</text:span></text:p>
      <text:p text:style-name="P117"><text:span text:style-name="T4">案</text:span><text:span text:style-name="T4"> <text:s text:c="3"/></text:span><text:span text:style-name="T4">由：</text:span><text:span text:style-name="T5">建請縣府於縣內各大公共建設規劃中，提高女性公用廁所數量比，以彰顯政府積極推動男女平權案。</text:span><text:span text:style-name="T22"> </text:span></text:p>
      <text:p text:style-name="P23">說 <text:s text:c="3"/>明：</text:p>
      <text:p text:style-name="P116"><text:span text:style-name="T4"><text:s text:c="6"/>一、</text:span><text:span text:style-name="T21">政府雖三令五申呼籲各界響應男女平權並增加女性公廁</text:span></text:p>
      <text:p text:style-name="P125"><text:s text:c="10"/>數量比，惟自古以來台灣社會仍存在於男尊女卑的刻版印象，導致坊間公共厠所女性比率永遠不如男性多，因此經常出現女厠大排長龍的窘境。</text:p>
      <text:p text:style-name="P182"><text:span text:style-name="T12">二、</text:span><text:span text:style-name="T5">現今社會型態快速轉變</text:span><text:span text:style-name="T29">，女性同胞踏入職場比比皆是，部分公司行號甚至出現女多於男的情況，因此女性厠所數量比如不再大刀濶斧的增加，恐將再度出現如85年5月份的婦團、台大學生會發動「搶攻男廁運動」的情景。故建</text:span><text:span text:style-name="T29">請縣府加速</text:span><text:span text:style-name="T5">提高女性公用廁所數量，以彰顯政府照顧女性的決心。</text:span></text:p>
      <text:p text:style-name="P56"><text:span text:style-name="T4">辦</text:span><text:span text:style-name="T4"> <text:s text:c="3"/></text:span><text:span text:style-name="T4">法：同案由。</text:span></text:p>
      <text:p text:style-name="P56"><text:span text:style-name="T4">審查意見：</text:span><text:span text:style-name="T4">送縣府研究辦理。</text:span><text:span text:style-name="T4"> </text:span></text:p>
      <text:p text:style-name="P26"><text:soft-page-break/>大會決議：照審查意見通過。</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59"><text:soft-page-break/><text:span text:style-name="T2">彰化縣議會第1</text:span><text:span text:style-name="T2">8</text:span><text:span text:style-name="T2">屆第</text:span><text:span text:style-name="T2">6</text:span><text:span text:style-name="T2">次定期會議員提案</text:span></text:p>
      <text:p text:style-name="P58"><text:span text:style-name="T3">第</text:span><text:span text:style-name="T3"> <text:s/>27 <text:s/></text:span><text:span text:style-name="T3">號案 <text:s text:c="9"/>類 <text:s/>別：</text:span><text:span text:style-name="T3">社 會</text:span></text:p>
      <text:p text:style-name="P142"><text:span text:style-name="T3">提案人：</text:span><text:span text:style-name="T3">黃玉芬 <text:s text:c="7"/></text:span><text:span text:style-name="T3">連署人：</text:span><text:span text:style-name="T3">李清木、陳秋蓉、陳重嘉、</text:span><text:span text:style-name="T6">曹嘉豪</text:span></text:p>
      <text:p text:style-name="P139"><text:s text:c="30"/>陳秀寳、謝彥慧</text:p>
      <text:p text:style-name="P57"><text:span text:style-name="T4">案</text:span><text:span text:style-name="T4"> <text:s text:c="3"/></text:span><text:span text:style-name="T4">由：</text:span><text:span text:style-name="T22">建請縣府全面補助育兒津貼，以對學齡前兒童給予適當</text:span></text:p>
      <text:p text:style-name="P218">且有效之照顧，並減輕家長負擔案。 </text:p>
      <text:p text:style-name="P114"><text:span text:style-name="T4">說</text:span><text:span text:style-name="T4"> <text:s text:c="3"/></text:span><text:span text:style-name="T4">明：</text:span></text:p>
      <text:p text:style-name="P183"><text:span text:style-name="T4"><text:s text:c="2"/></text:span><text:span text:style-name="T3">一、</text:span><text:span text:style-name="T22">縣府應通盤檢討學齡前兒童之身心健康，與學前教育有</text:span></text:p>
      <text:p text:style-name="P185">關之福利政策。</text:p>
      <text:p text:style-name="P183"><text:span text:style-name="T3"><text:s text:c="2"/>二、</text:span><text:span text:style-name="T19">依據聯合國幼兒福利保障相關公約之精神，政府應有效</text:span></text:p>
      <text:p text:style-name="P184"><text:span text:style-name="T3">減輕有未滿7歲幼兒之家庭負擔，同時鼓勵生育，建立友善良好之生育環境，降低家庭支出中之育兒費用，減輕育兒負擔，使每對想要擁有自己心愛小寶寶的夫婦能毫無後顧之憂，更是當所應為。且因彰化縣內公立托兒所</text:span><text:span text:style-name="T3">設立不足，使許多家庭的寶貝無法上公托，私立托兒所費用又讓家長負擔太重，所以應比照公托收費及各項條件，予以補助，以降低家長育兒負擔。</text:span></text:p>
      <text:p text:style-name="P183"><text:span text:style-name="T3"><text:s text:c="2"/>三、</text:span><text:span text:style-name="T19">建請縣府全面補助育兒津貼，以對學齡前兒童給予適當</text:span></text:p>
      <text:p text:style-name="P186">且有效之照顧，並減輕家長負擔。</text:p>
      <text:p text:style-name="P56"><text:span text:style-name="T4">辦</text:span><text:span text:style-name="T4"> <text:s text:c="3"/></text:span><text:span text:style-name="T4">法：同案由。</text:span></text:p>
      <text:p text:style-name="P56"><text:soft-page-break/><text:span text:style-name="T4">審查意見：</text:span><text:span text:style-name="T4">送縣府研究辦理。</text:span><text:span text:style-name="T4"> </text:span></text:p>
      <text:p text:style-name="P26"><draw:frame draw:style-name="fr2" draw:name="框架3" text:anchor-type="char" svg:x="0cm" svg:y="1.129cm" svg:width="16.51cm" svg:height="1.27cm" draw:z-index="59"><draw:text-box><text:p text:style-name="Standard"/></draw:text-box></draw:frame>大會決議：照審查意見通過。</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59"><text:soft-page-break/><text:span text:style-name="T2">彰化縣議會第1</text:span><text:span text:style-name="T2">8</text:span><text:span text:style-name="T2">屆第</text:span><text:span text:style-name="T2">6</text:span><text:span text:style-name="T2">次定期會議員提案</text:span></text:p>
      <text:p text:style-name="P58"><text:span text:style-name="T3">第</text:span><text:span text:style-name="T3"> <text:s/>28 <text:s/></text:span><text:span text:style-name="T3">號案 <text:s text:c="9"/>類 <text:s/>別：</text:span><text:span text:style-name="T3">社 會</text:span></text:p>
      <text:p text:style-name="P142"><text:span text:style-name="T3">提案人：</text:span><text:span text:style-name="T7">黃玉芬</text:span><text:span text:style-name="T3"> <text:s text:c="7"/></text:span><text:span text:style-name="T3">連署人：</text:span><text:span text:style-name="T3">曹嘉豪、謝彥慧、陳重嘉 <text:s text:c="29"/></text:span></text:p>
      <text:p text:style-name="P116"><text:span text:style-name="T4">案</text:span><text:span text:style-name="T4"> <text:s text:c="3"/></text:span><text:span text:style-name="T4">由：</text:span><text:span text:style-name="T12">建請縣府就家中有未滿3歲之幼兒全面補助，每位未滿3歲之幼兒每月補助3,000元~1萬元案。</text:span><text:span text:style-name="T22"> </text:span></text:p>
      <text:p text:style-name="P114"><text:span text:style-name="T4">說</text:span><text:span text:style-name="T4"> <text:s text:c="3"/></text:span><text:span text:style-name="T4">明：</text:span><text:span text:style-name="T4"> </text:span></text:p>
      <text:p text:style-name="P187"><text:span text:style-name="T3">一、</text:span><text:span text:style-name="T12">依據聯合國幼兒福利保障相關公約之精神，政府應有效減輕有未滿3歲幼兒之家庭負擔，又因台灣面臨嚴重之生育率偏低、人口急速老化等問題，將嚴重影響國家之總體競爭力，也造成許多嚴重的社會問題，所以鼓勵生育，建立友善良好之生育環境，降低家庭支出中之育兒費用，減輕育兒負擔，使每對想要擁有自己心愛小寶寶的夫婦</text:span><text:span text:style-name="T12">能毫無後顧之憂。</text:span></text:p>
      <text:p text:style-name="P189">二、受補助期間同時重複申請育嬰留職停薪津貼、父母未就業家庭育兒津貼或其他政府同性質之補助，仍然受托育津貼本於社會福利之精神，不受其影響約束，仍應全額發給。</text:p>
      <text:p text:style-name="P189">三、建請縣府就家中有未滿3歲之幼兒全面補助，每位未滿3歲之幼兒每月補助3,000元~1萬元。</text:p>
      <text:p text:style-name="P56"><text:span text:style-name="T4">辦</text:span><text:span text:style-name="T4"> <text:s text:c="3"/></text:span><text:span text:style-name="T4">法：同案由。</text:span></text:p>
      <text:p text:style-name="P56"><text:soft-page-break/><text:span text:style-name="T4">審查意見：</text:span><text:span text:style-name="T4">送縣府研究辦理。</text:span><text:span text:style-name="T4"> </text:span></text:p>
      <text:p text:style-name="P26"><draw:frame draw:style-name="fr2" draw:name="框架4" text:anchor-type="char" svg:x="0cm" svg:y="1.129cm" svg:width="16.51cm" svg:height="1.27cm" draw:z-index="60"><draw:text-box><text:p text:style-name="Standard"/></draw:text-box></draw:frame>大會決議：照審查意見通過。</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66"><text:soft-page-break/><text:span text:style-name="T2">彰化縣議會第1</text:span><text:span text:style-name="T2">8</text:span><text:span text:style-name="T2">屆第</text:span><text:span text:style-name="T2">6</text:span><text:span text:style-name="T2">次定期會議員提案</text:span></text:p>
      <text:p text:style-name="P65"><text:span text:style-name="T3">第</text:span><text:span text:style-name="T3"> <text:s/>29 <text:s/></text:span><text:span text:style-name="T3">號案 <text:s text:c="9"/>類 <text:s/>別：</text:span><text:span text:style-name="T3">社 會</text:span></text:p>
      <text:p text:style-name="P143"><text:span text:style-name="T3">提案人：</text:span><text:span text:style-name="T7">黃玉芬</text:span><text:span text:style-name="T3"> <text:s text:c="7"/></text:span><text:span text:style-name="T3">連署人：</text:span><text:span text:style-name="T3">曹嘉豪、謝彥慧、陳重嘉 <text:s text:c="29"/></text:span></text:p>
      <text:p text:style-name="P118"><text:span text:style-name="T4">案</text:span><text:span text:style-name="T4"> <text:s text:c="3"/></text:span><text:span text:style-name="T4">由：</text:span><text:span text:style-name="T22">建請縣府就從事夜間工作之父母需夜間送托未滿7歲幼</text:span></text:p>
      <text:p text:style-name="P192"><text:span text:style-name="T12">兒之家庭，補助受托育之幼兒每月8,000元案。</text:span><text:span text:style-name="T22"> </text:span></text:p>
      <text:p text:style-name="P119"><text:span text:style-name="T4">說</text:span><text:span text:style-name="T4"> <text:s text:c="3"/></text:span><text:span text:style-name="T4">明：</text:span><text:span text:style-name="T4"> </text:span></text:p>
      <text:p text:style-name="P188"><text:span text:style-name="T3">一、</text:span><text:span text:style-name="T12">依據聯合國幼兒福利保障相關公約之精神，政府應有效減輕有未滿7歲幼兒之家庭負擔，又因台灣面臨嚴重之生育率偏低、人口急速老化等問題，將嚴重影響國家之總體</text:span><text:span text:style-name="T12">競爭力，也造成許多嚴重的社會問題，所以鼓勵生育，建立友善良好之生育環境，降低家庭支出中之育兒費用，減輕育兒負擔，使每對想要擁有自己心愛小寶寶的夫婦能毫無後顧之憂。</text:span></text:p>
      <text:p text:style-name="P190">二、受補助期間同時重複申請育嬰留職停薪津貼、父母未就業家庭育兒津貼或其他政府同性質之補助，仍然受托育津貼本於社會福利之精神，不受其影響約束，仍應全額發給。</text:p>
      <text:p text:style-name="P219">三、補助之條件：</text:p>
      <text:p text:style-name="P159"><text:s text:c="4"/>1.單親一方從事夜間固定(輪班)工作者。</text:p>
      <text:p text:style-name="P159"><text:s text:c="4"/>2.幼兒父母親一方夜間固定(輪班)工作者。</text:p>
      <text:p text:style-name="P159"><text:soft-page-break/><text:s text:c="4"/>3.幼兒父母親雙方夜間固定(輪班)工作者。</text:p>
      <text:p text:style-name="P193"><text:span text:style-name="T22">四、</text:span><text:span text:style-name="T3">收托之時段：晚上8時以後父母仍因工作需送托幼兒，且連續送托逾（含）8小時者。</text:span></text:p>
      <text:p text:style-name="P194"><text:span text:style-name="T3">五、</text:span><text:span text:style-name="T19">建請縣府就從事夜間工作之父母需夜間送托未滿7歲幼兒</text:span><text:span text:style-name="T3">之家庭，補助受托育之幼兒每月8,000元。</text:span></text:p>
      <text:p text:style-name="P68"><text:span text:style-name="T4">辦</text:span><text:span text:style-name="T4"> <text:s text:c="3"/></text:span><text:span text:style-name="T4">法：同案由。</text:span></text:p>
      <text:p text:style-name="P68"><text:span text:style-name="T4">審查意見：</text:span><text:span text:style-name="T4">送縣府研究辦理。</text:span><text:span text:style-name="T4"> </text:span></text:p>
      <text:p text:style-name="P232"><draw:frame draw:style-name="fr2" draw:name="框架5" text:anchor-type="char" svg:x="0cm" svg:y="1.129cm" svg:width="16.51cm" svg:height="1.27cm" draw:z-index="61"><draw:text-box><text:p text:style-name="Standard"/></draw:text-box></draw:frame>大會決議：照審查意見通過。</text:p>
      <text:p text:style-name="P232"/>
      <text:p text:style-name="P232"/>
      <text:p text:style-name="P232"/>
      <text:p text:style-name="P232"/>
      <text:p text:style-name="P232"/>
      <text:p text:style-name="P232"/>
      <text:p text:style-name="P232"/>
      <text:p text:style-name="P232"/>
      <text:p text:style-name="P232"/>
      <text:p text:style-name="P232"/>
      <text:p text:style-name="P232"/>
      <text:p text:style-name="P232"/>
      <text:p text:style-name="P59"><text:soft-page-break/><text:span text:style-name="T2">彰化縣議會第1</text:span><text:span text:style-name="T2">8</text:span><text:span text:style-name="T2">屆第</text:span><text:span text:style-name="T2">6</text:span><text:span text:style-name="T2">次定期會議員提案</text:span></text:p>
      <text:p text:style-name="P48"><text:span text:style-name="T3">第</text:span><text:span text:style-name="T3"> <text:s/>30 <text:s/></text:span><text:span text:style-name="T3">號案 <text:s text:c="9"/>類 <text:s/>別：</text:span><text:span text:style-name="T3">社 會</text:span></text:p>
      <text:p text:style-name="P144"><text:span text:style-name="T3">提案人：</text:span><text:span text:style-name="T7">黃玉芬</text:span><text:span text:style-name="T3"> <text:s text:c="7"/></text:span><text:span text:style-name="T3">連署人：</text:span><text:span text:style-name="T3">李清木、陳秋蓉、曹嘉豪、陳秀寳</text:span></text:p>
      <text:p text:style-name="P141"><text:s text:c="30"/>謝彥慧 <text:s text:c="29"/></text:p>
      <text:p text:style-name="P112"><text:span text:style-name="T4">案</text:span><text:span text:style-name="T4"> <text:s text:c="3"/></text:span><text:span text:style-name="T4">由：</text:span><text:span text:style-name="T12">建請縣府就育有3歲以下兒童之父母未就業之家庭，每月補助3,000元~8,000元案。</text:span><text:span text:style-name="T22"> </text:span></text:p>
      <text:p text:style-name="P110"><text:span text:style-name="T4">說</text:span><text:span text:style-name="T4"> <text:s text:c="3"/></text:span><text:span text:style-name="T4">明：</text:span><text:span text:style-name="T4"> </text:span></text:p>
      <text:p text:style-name="P153"><text:span text:style-name="T3"><text:s/>一、</text:span><text:span text:style-name="T22">依據聯合國幼兒福利保障相關公約之精神，政府應有效</text:span></text:p>
      <text:p text:style-name="P167"><text:s text:c="5"/>減輕有幼兒之家庭負擔，同時鼓勵生育，建立友善良好之</text:p>
      <text:p text:style-name="P167"><text:s text:c="5"/>生育環境，降低家庭支出中之育兒費用，減輕育兒負擔，</text:p>
      <text:p text:style-name="P167"><text:s text:c="5"/>使每對想要擁有自己心愛小寶寶的夫婦能毫無後顧之憂，</text:p>
      <text:p text:style-name="P167"><text:s text:c="5"/>更是當所應為。</text:p>
      <text:p text:style-name="P191">二、受補助期間同時重複申請育嬰留職停薪津貼、夜間育兒津貼或其他政府同性質之補助，仍然受托育津貼本於社會福利之精神，不受其影響約束，仍應全額發給。</text:p>
      <text:p text:style-name="P160"><text:s/>三、補助之條件：</text:p>
      <text:p text:style-name="P160"><text:s text:c="3"/>1.未參加勞工就業保險，並合於低收入戶及中低收入戶之條 </text:p>
      <text:p text:style-name="P160"><text:s text:c="5"/>件者。</text:p>
      <text:p text:style-name="P160"><text:s text:c="3"/>2.合於受領勞工保險之失業給付之條件者。</text:p>
      <text:p text:style-name="P49"><text:span text:style-name="T22"><text:s text:c="5"/>四、</text:span><text:span text:style-name="T3">建請縣府就育有3歲以下兒童之父母未就業之家庭，每月</text:span></text:p>
      <text:p text:style-name="P32"><text:soft-page-break/><text:s text:c="9"/>補助3,000元~8,000元。</text:p>
      <text:p text:style-name="P49"><text:span text:style-name="T4">辦</text:span><text:span text:style-name="T4"> <text:s text:c="3"/></text:span><text:span text:style-name="T4">法：同案由。</text:span></text:p>
      <text:p text:style-name="P49"><text:span text:style-name="T4">審查意見：</text:span><text:span text:style-name="T4">送縣府研究辦理。</text:span><text:span text:style-name="T4"> </text:span></text:p>
      <text:p text:style-name="P233"><draw:frame draw:style-name="fr2" draw:name="框架6" text:anchor-type="char" svg:x="0cm" svg:y="1.129cm" svg:width="16.51cm" svg:height="1.27cm" draw:z-index="62"><draw:text-box><text:p text:style-name="Standard"/></draw:text-box></draw:frame>大會決議：照審查意見通過。</text:p>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66"><text:soft-page-break/><text:span text:style-name="T2">彰化縣議會第1</text:span><text:span text:style-name="T2">8</text:span><text:span text:style-name="T2">屆第</text:span><text:span text:style-name="T2">6</text:span><text:span text:style-name="T2">次定期會議員提案</text:span></text:p>
      <text:p text:style-name="P65"><text:span text:style-name="T3">第</text:span><text:span text:style-name="T3"> <text:s/>31 <text:s/></text:span><text:span text:style-name="T3">號案 <text:s text:c="9"/>類 <text:s/>別：</text:span><text:span text:style-name="T3">環 保</text:span></text:p>
      <text:p text:style-name="P145"><text:span text:style-name="T3">提案人：</text:span><text:span text:style-name="T7">黃玉芬</text:span><text:span text:style-name="T3"> <text:s text:c="7"/></text:span><text:span text:style-name="T3">連署人：</text:span><text:span text:style-name="T3">曹嘉豪、陳秀寳、謝彥慧、陳重嘉 <text:s text:c="59"/></text:span></text:p>
      <text:p text:style-name="P120"><text:span text:style-name="T4">案</text:span><text:span text:style-name="T4"> <text:s text:c="3"/></text:span><text:span text:style-name="T4">由：</text:span><text:span text:style-name="T12">建請縣府就縣內鄉鎮市公所清潔隊針對轄內機關團體、公寓大廈強制管制子母車之政策，造成民怨，引發爭議，應予檢討，並立即恢復原有之正常運作，避免造成居民困擾案。</text:span><text:span text:style-name="T22"> </text:span></text:p>
      <text:p text:style-name="P121"><text:span text:style-name="T4">說</text:span><text:span text:style-name="T4"> <text:s text:c="3"/></text:span><text:span text:style-name="T4">明：</text:span><text:span text:style-name="T4"> </text:span></text:p>
      <text:p text:style-name="P154"><text:span text:style-name="T3"><text:s/>一、</text:span><text:span text:style-name="T12">縣府就縣內鄉鎮市公所清潔隊針對轄內機關團體、公寓大</text:span></text:p>
      <text:p text:style-name="P168"><text:s text:c="5"/>廈所做之垃圾子母車稽查，立意良善，但因勸導期間導致</text:p>
      <text:p text:style-name="P154"><text:span text:style-name="T12"><text:s text:c="5"/></text:span><text:span text:style-name="T28">轄內機關及公寓大廈之垃圾子母車遭上鎖及使用時間管</text:span></text:p>
      <text:p text:style-name="P168"><text:s text:c="5"/>制，致勸導垃圾分類之美意扭曲，造成民怨，引發爭議，</text:p>
      <text:p text:style-name="P168"><text:s text:c="5"/>應予檢討。</text:p>
      <text:p text:style-name="P195"><text:span text:style-name="T3">二、諸多公寓大廈大樓之居民已經習慣原有子母車之清運方式，但最近公寓大廈為配合轄內鄉鎮市公所政策，導致居民必須於特定時間點才能丟棄垃圾，造成民怨，強制管制子母車之政策應與落實垃圾分類之工作項目脫勾，不應</text:span><text:span text:style-name="T3">不當連結，縣府應請縣內鄉鎮市公所清潔隊加強宣導，以宣導代替處罰與強制管制，於提出法源依據之前，不得任意管制時間及上鎖。</text:span></text:p>
      <text:p text:style-name="P161"><text:soft-page-break/><text:s/>三、強制管制子母車之政策，應建立公民審查機制，成立「落</text:p>
      <text:p text:style-name="P161"><text:s text:c="5"/>實垃圾分類」定期審查會議，並讓轄內機關團體及公寓大</text:p>
      <text:p text:style-name="P161"><text:s text:c="5"/>廈之住戶代表參與。</text:p>
      <text:p text:style-name="P64"><text:span text:style-name="T4">辦</text:span><text:span text:style-name="T4"> <text:s text:c="3"/></text:span><text:span text:style-name="T4">法：同案由。</text:span></text:p>
      <text:p text:style-name="P64"><text:span text:style-name="T4">審查意見：</text:span><text:span text:style-name="T4">送縣府研究辦理。</text:span><text:span text:style-name="T4"> </text:span></text:p>
      <text:p text:style-name="P234"><draw:frame draw:style-name="fr2" draw:name="框架7" text:anchor-type="char" svg:x="0cm" svg:y="1.129cm" svg:width="16.51cm" svg:height="1.27cm" draw:z-index="63"><draw:text-box><text:p text:style-name="Standard"/></draw:text-box></draw:frame>大會決議：照審查意見通過。</text:p>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5"/>
      <text:p text:style-name="P66"><text:soft-page-break/><text:span text:style-name="T2">彰化縣議會第1</text:span><text:span text:style-name="T2">8</text:span><text:span text:style-name="T2">屆第</text:span><text:span text:style-name="T2">6</text:span><text:span text:style-name="T2">次定期會議員提案</text:span></text:p>
      <text:p text:style-name="P48"><text:span text:style-name="T3">第</text:span><text:span text:style-name="T3"> <text:s/>32 <text:s/></text:span><text:span text:style-name="T3">號案 <text:s text:c="9"/>類 <text:s/>別：</text:span><text:span text:style-name="T3">社 會</text:span></text:p>
      <text:p text:style-name="P144"><text:span text:style-name="T3">提案人：</text:span><text:span text:style-name="T7">黃玉芬</text:span><text:span text:style-name="T3"> <text:s text:c="7"/></text:span><text:span text:style-name="T3">連署人：</text:span><text:span text:style-name="T3">李清木、陳秋蓉、陳重嘉、曹嘉豪</text:span></text:p>
      <text:p text:style-name="P141"><text:s text:c="30"/>陳秀寳、謝彥慧 <text:s text:c="57"/></text:p>
      <text:p text:style-name="P111"><text:span text:style-name="T4">案</text:span><text:span text:style-name="T4"> <text:s text:c="3"/></text:span><text:span text:style-name="T4">由：</text:span><text:span text:style-name="T26">建請縣府補助生育後之婦女產後護理津貼1萬元(可放</text:span></text:p>
      <text:p text:style-name="P111"><text:span text:style-name="T12"><text:s text:c="10"/>於溫馨福利卡內)，並建立坐月子服務平台、舉辦坐月子相關課程及講座、提供坐月子服務人員專業訓練及新生兒父母教學等，以建立友善良好之生育環境案。</text:span><text:span text:style-name="T22"> </text:span></text:p>
      <text:p text:style-name="P110"><text:span text:style-name="T4">說</text:span><text:span text:style-name="T4"> <text:s text:c="3"/></text:span><text:span text:style-name="T4">明：</text:span><text:span text:style-name="T4"> </text:span></text:p>
      <text:p text:style-name="P153"><text:span text:style-name="T3"><text:s/>一、</text:span><text:span text:style-name="T12">建請縣府就縣內婦女生育後需妥善照料，同時鼓勵生育，</text:span></text:p>
      <text:p text:style-name="P167"><text:s text:c="5"/>建立友善良好之生育環境等需求提供生育後之婦女產後護</text:p>
      <text:p text:style-name="P167"><text:s text:c="5"/>理津貼1萬元。</text:p>
      <text:p text:style-name="P198">二、建請縣府建立坐月子服務平臺，提供坐月子專業服務單位資訊。</text:p>
      <text:p text:style-name="P160"><text:s/>三、建請縣府舉辦坐月子相關課程及專業講座，邀請專家提供</text:p>
      <text:p text:style-name="P160"><text:s text:c="5"/>坐月子服務人員專業訓練、新生兒父母教學等，同時提供</text:p>
      <text:p text:style-name="P160"><text:s text:c="5"/>相關專業諮詢服務。</text:p>
      <text:p text:style-name="P49"><text:span text:style-name="T4">辦</text:span><text:span text:style-name="T4"> <text:s text:c="3"/></text:span><text:span text:style-name="T4">法：同案由。</text:span></text:p>
      <text:p text:style-name="P49"><text:span text:style-name="T4">審查意見：</text:span><text:span text:style-name="T4">送縣府研究辦理。</text:span><text:span text:style-name="T4"> </text:span></text:p>
      <text:p text:style-name="P49"><draw:frame draw:style-name="fr2" draw:name="框架8" text:anchor-type="char" svg:x="0cm" svg:y="1.129cm" svg:width="16.51cm" svg:height="1.27cm" draw:z-index="64"><draw:text-box><text:p text:style-name="Standard"/></draw:text-box></draw:frame><text:span text:style-name="T4">大會決議：</text:span><text:span text:style-name="T4">照審查意見通過。</text:span></text:p>
      <text:p text:style-name="P226"><text:soft-page-break/>彰化縣議會第18屆第6次定期會議員提案</text:p>
      <text:p text:style-name="P48"><text:span text:style-name="T3">第</text:span><text:span text:style-name="T3"> <text:s/>33 <text:s/></text:span><text:span text:style-name="T3">號案 <text:s text:c="9"/>類 <text:s/>別：</text:span><text:span text:style-name="T3">建 設</text:span></text:p>
      <text:p text:style-name="P144"><text:span text:style-name="T3">提案人：</text:span><text:span text:style-name="T7">黃玉芬</text:span><text:span text:style-name="T3"> <text:s text:c="7"/></text:span><text:span text:style-name="T3">連署人：</text:span><text:span text:style-name="T3">曹嘉豪、陳秀寳、謝彥慧、陳重嘉 <text:s text:c="85"/></text:span></text:p>
      <text:p text:style-name="P111"><text:span text:style-name="T4">案</text:span><text:span text:style-name="T4"> <text:s text:c="3"/></text:span><text:span text:style-name="T4">由：</text:span><text:span text:style-name="T12">建請縣府就縣內具危險性之大樓，進行全面體檢，並宣導大樓住戶進行結構或外牆之整修及補強案。 </text:span></text:p>
      <text:p text:style-name="P110"><text:span text:style-name="T4">說</text:span><text:span text:style-name="T4"> <text:s text:c="3"/></text:span><text:span text:style-name="T4">明：</text:span><text:span text:style-name="T4"> </text:span></text:p>
      <text:p text:style-name="P153"><text:span text:style-name="T3"><text:s/>一、</text:span><text:span text:style-name="T12">近期彰化縣境內有不少大樓外牆磁磚剝落，造成民眾受傷</text:span></text:p>
      <text:p text:style-name="P167"><text:s text:c="5"/>事件。</text:p>
      <text:p text:style-name="P196"><text:span text:style-name="T3">二、</text:span><text:span text:style-name="T12">內政部營建署每年提撥「都市更新整建維護」經費，委由各縣市政府代辦，最高可達總施工金額75%，建議縣府</text:span><text:span text:style-name="T3">補貼整體檢修及補強之工程費，並成立單一窗口，協助民眾申請辦理。</text:span></text:p>
      <text:p text:style-name="P160"><text:s/>三、補貼之外，就自費部分縣府也能折抵稅費，降低大樓住戶</text:p>
      <text:p text:style-name="P160"><text:s text:c="5"/>負擔，並避免因建物老舊而產生的公安問題，同時也能美</text:p>
      <text:p text:style-name="P160"><text:s text:c="5"/>化市容。</text:p>
      <text:p text:style-name="P153"><text:span text:style-name="T3"><text:s/>四、</text:span><text:span text:style-name="T4">建請縣府就縣內具危險性之大樓，進行全面體檢，並宣導</text:span></text:p>
      <text:p text:style-name="P162"><text:s text:c="5"/>大樓住戶進行結構或外牆之整修及補強。</text:p>
      <text:p text:style-name="P49"><text:span text:style-name="T4">辦</text:span><text:span text:style-name="T4"> <text:s text:c="3"/></text:span><text:span text:style-name="T4">法：同案由。</text:span></text:p>
      <text:p text:style-name="P49"><text:span text:style-name="T4">審查意見：</text:span><text:span text:style-name="T4">送縣府研究辦理。</text:span><text:span text:style-name="T4"> </text:span></text:p>
      <text:p text:style-name="P54"><draw:frame draw:style-name="fr2" draw:name="框架9" text:anchor-type="char" svg:x="0cm" svg:y="1.129cm" svg:width="16.51cm" svg:height="1.27cm" draw:z-index="65"><draw:text-box><text:p text:style-name="Standard"/></draw:text-box></draw:frame><text:span text:style-name="T4">大會決議：</text:span><text:span text:style-name="T4">照審查意見通過。</text:span></text:p>
      <text:p text:style-name="P18"><text:soft-page-break/>彰化縣議會第18屆第6次定期會議員提案</text:p>
      <text:p text:style-name="P58"><text:span text:style-name="T3">第</text:span><text:span text:style-name="T3"> <text:s/>34 <text:s/></text:span><text:span text:style-name="T3">號案 <text:s text:c="9"/>類 <text:s/>別：</text:span><text:span text:style-name="T3">工 務</text:span></text:p>
      <text:p text:style-name="P57"><text:span text:style-name="T3">提案人：</text:span><text:span text:style-name="T3">吳淑娟 <text:s text:c="7"/></text:span><text:span text:style-name="T3">連署人：</text:span><text:span text:style-name="T3">劉景滄、李浩誠、劉惠娟、黃正盛</text:span></text:p>
      <text:p text:style-name="P139"><text:s text:c="30"/>凃淑媚、黃玉芬、歐陽蓁珠 <text:s text:c="85"/></text:p>
      <text:p text:style-name="P115"><text:span text:style-name="T4">案</text:span><text:span text:style-name="T4"> <text:s text:c="3"/></text:span><text:span text:style-name="T4">由：</text:span><text:span text:style-name="T3">建請縣府</text:span><text:span text:style-name="T7">協調</text:span><text:span text:style-name="T3">彰化客運、員林客運業者增</text:span><text:span text:style-name="T7">闢由</text:span><text:span text:style-name="T3">本縣</text:span><text:span text:style-name="T3">二林鎮</text:span><text:span text:style-name="T7">發車往</text:span><text:span text:style-name="T3">返</text:span><text:span text:style-name="T7">溪頭之公車</text:span><text:span text:style-name="T3">路線，以嘉惠登山縣民</text:span><text:span text:style-name="T3">旅運</text:span><text:span text:style-name="T3">案。</text:span><text:span text:style-name="T12"> </text:span></text:p>
      <text:p text:style-name="P114"><text:span text:style-name="T4">說</text:span><text:span text:style-name="T4"> <text:s text:c="3"/></text:span><text:span text:style-name="T4">明：</text:span><text:span text:style-name="T4"> </text:span></text:p>
      <text:p text:style-name="P199"><text:span text:style-name="T3"><text:s text:c="2"/>一、</text:span><text:span text:style-name="T7">縣府於今年</text:span><text:span text:style-name="T3">新闢</text:span><text:span text:style-name="T16">彰化市、員林市直達溪頭</text:span><text:span text:style-name="T14">之</text:span><text:span text:style-name="T16">公車</text:span><text:span text:style-name="T14">路線，並</text:span><text:span text:style-name="T11">於9月1日</text:span><text:span text:style-name="T15">起</text:span><text:span text:style-name="T11">正式</text:span><text:span text:style-name="T11">試營運，</text:span><text:span text:style-name="T33">讓想去溪頭旅遊的民眾，多了</text:span><text:span text:style-name="T35">一個</text:span><text:span text:style-name="T33">新選擇。</text:span></text:p>
      <text:p text:style-name="P200"><text:span text:style-name="T3">二、</text:span><text:span text:style-name="T35">本縣</text:span><text:span text:style-name="T3">二林4鄉鎮</text:span><text:span text:style-name="T3">前往溪頭</text:span><text:span text:style-name="T7">爬山</text:span><text:span text:style-name="T3">運動之</text:span><text:span text:style-name="T3">人口眾多</text:span><text:span text:style-name="T7">，並有</text:span><text:span text:style-name="T3">與日俱增</text:span><text:span text:style-name="T7">之趨勢</text:span><text:span text:style-name="T3">，</text:span><text:span text:style-name="T7">惟直達車發車地點位於彰化市及員林市，對於二林</text:span><text:span text:style-name="T3">4</text:span><text:span text:style-name="T7">鄉鎮</text:span><text:span text:style-name="T3">多數縣民</text:span><text:span text:style-name="T7">來說，前往溪頭爬山運動仍是</text:span><text:span text:style-name="T3">交通不便利</text:span><text:span text:style-name="T7">，</text:span><text:span text:style-name="T3">造成</text:span><text:span text:style-name="T7">諸多</text:span><text:span text:style-name="T3">困擾</text:span><text:span text:style-name="T3">，建請縣府</text:span><text:span text:style-name="T7">協調</text:span><text:span text:style-name="T3">客運業者</text:span><text:span text:style-name="T7">增闢由本縣二林鎮發車往</text:span><text:span text:style-name="T3">返</text:span><text:span text:style-name="T7">溪頭之公車路線，</text:span><text:span text:style-name="T3">以</text:span><text:span text:style-name="T7">使</text:span><text:span text:style-name="T3">更多縣民</text:span><text:span text:style-name="T7">能夠更便利地</text:span><text:span text:style-name="T3">前往溪頭</text:span><text:span text:style-name="T7">山區旅遊和爬山運動，進而增加生活情趣、促進健康</text:span><text:span text:style-name="T3">。</text:span></text:p>
      <text:p text:style-name="P56"><text:span text:style-name="T4">辦</text:span><text:span text:style-name="T4"> <text:s text:c="3"/></text:span><text:span text:style-name="T4">法：同案由。</text:span></text:p>
      <text:p text:style-name="P56"><text:span text:style-name="T4">審查意見：</text:span><text:span text:style-name="T4">送縣府研究辦理。</text:span><text:span text:style-name="T4"> </text:span></text:p>
      <text:p text:style-name="P56"><draw:frame draw:style-name="fr2" draw:name="框架10" text:anchor-type="char" svg:x="0cm" svg:y="1.129cm" svg:width="16.51cm" svg:height="1.27cm" draw:z-index="66"><draw:text-box><text:p text:style-name="Standard"/></draw:text-box></draw:frame><text:span text:style-name="T4">大會決議：</text:span><text:span text:style-name="T4">照審查意見通過。</text:span></text:p>
      <text:p text:style-name="P226"><text:soft-page-break/>彰化縣議會第18屆第6次定期會議員提案</text:p>
      <text:p text:style-name="P48"><text:span text:style-name="T3">第</text:span><text:span text:style-name="T3"> <text:s/>35 <text:s/></text:span><text:span text:style-name="T3">號案 <text:s text:c="9"/>類 <text:s/>別：</text:span><text:span text:style-name="T3">新 聞</text:span></text:p>
      <text:p text:style-name="P137"><text:span text:style-name="T3">提案人：</text:span><text:span text:style-name="T7">黃玉芬</text:span><text:span text:style-name="T3"> <text:s text:c="7"/></text:span><text:span text:style-name="T3">連署人：</text:span><text:span text:style-name="T3">劉景滄、李浩誠、張瀚天、劉淑芳</text:span></text:p>
      <text:p text:style-name="P138"><text:s text:c="30"/>蕭如意、陳榮妹、吳淑娟、林庚壬</text:p>
      <text:p text:style-name="P138"><text:s text:c="30"/>陳光輝、賴岸璋、曹嘉豪、陳重嘉</text:p>
      <text:p text:style-name="P138"><text:s text:c="30"/>李清木、葉國雄、黃正盛、柯振杯</text:p>
      <text:p text:style-name="P138"><text:s text:c="30"/>劉惠娟、凃淑媚、張春洋、賴清美</text:p>
      <text:p text:style-name="P138"><text:s text:c="30"/>陳秋蓉、陳秀寳、歐陽蓁珠</text:p>
      <text:p text:style-name="P111"><text:span text:style-name="T4">案</text:span><text:span text:style-name="T4"> <text:s text:c="3"/></text:span><text:span text:style-name="T4">由：</text:span><text:span text:style-name="T3">建請縣府以建立在地情懷，國際視野，規劃大彰化英語新聞頻道案。 </text:span></text:p>
      <text:p text:style-name="P110"><text:span text:style-name="T4">說</text:span><text:span text:style-name="T4"> <text:s text:c="3"/></text:span><text:span text:style-name="T4">明：</text:span><text:span text:style-name="T4"> </text:span></text:p>
      <text:p text:style-name="P153"><text:span text:style-name="T3"><text:s text:c="2"/>一、</text:span><text:span text:style-name="T27">新聞媒體為時代之耳目，彰化現已有風評頗高之地方新</text:span></text:p>
      <text:p text:style-name="P220">聞台，惟本縣雖為農業大縣，但民眾學生英語檢測能力皆傲視全台，縣內民眾英語能力成熟，應建置在地發聲、放眼天下之專業英語頻道。</text:p>
      <text:p text:style-name="P201"><text:span text:style-name="T3">二、國家設置專業英語新聞頻道為國家軟實力之表現，如德國DW、法國24、韓國阿里郎，皆能提昇國家能見度，彰化雖為地方大縣，但可以領先中央設置專業英語頻道，增</text:span><text:span text:style-name="T3">進地方之文化競爭力。</text:span></text:p>
      <text:p text:style-name="P160"><text:s text:c="2"/>三、建請縣府以建立在地情懷，國際視野，規劃大彰化英語新</text:p>
      <text:p text:style-name="P160"><text:soft-page-break/><text:s text:c="6"/>聞頻道。</text:p>
      <text:p text:style-name="P49"><text:span text:style-name="T4">辦</text:span><text:span text:style-name="T4"> <text:s text:c="3"/></text:span><text:span text:style-name="T4">法：同案由。</text:span></text:p>
      <text:p text:style-name="P49"><text:span text:style-name="T4">審查意見：</text:span><text:span text:style-name="T4">送縣府研究辦理。</text:span><text:span text:style-name="T4"> </text:span></text:p>
      <text:p text:style-name="P23"><draw:frame draw:style-name="fr2" draw:name="框架11" text:anchor-type="char" svg:x="0cm" svg:y="1.129cm" svg:width="16.51cm" svg:height="1.27cm" draw:z-index="67"><draw:text-box><text:p text:style-name="Standard"/></draw:text-box></draw:frame>大會決議：照審查意見通過。</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71"><text:soft-page-break/><text:span text:style-name="T2">彰化縣議會第1</text:span><text:span text:style-name="T2">8</text:span><text:span text:style-name="T2">屆第</text:span><text:span text:style-name="T2">6</text:span><text:span text:style-name="T2">次定期會議員提案</text:span></text:p>
      <text:p text:style-name="P70"><text:span text:style-name="T3">第</text:span><text:span text:style-name="T3"> <text:s/>36 <text:s/></text:span><text:span text:style-name="T3">號案 <text:s text:c="9"/>類 <text:s/>別：</text:span><text:span text:style-name="T3">工 務</text:span></text:p>
      <text:p text:style-name="P146"><text:span text:style-name="T3">提案人：</text:span><text:span text:style-name="T7">黃玉芬</text:span><text:span text:style-name="T3"> <text:s text:c="7"/></text:span><text:span text:style-name="T3">連署人：</text:span><text:span text:style-name="T3">劉景滄、李浩誠、張瀚天、劉淑芳</text:span></text:p>
      <text:p text:style-name="P140"><text:s text:c="30"/>蕭如意、陳榮妹、吳淑娟、林庚壬</text:p>
      <text:p text:style-name="P140"><text:s text:c="30"/>陳光輝、賴岸璋、林茂明、陳重嘉</text:p>
      <text:p text:style-name="P140"><text:s text:c="30"/>李清木、葉國雄、劉惠娟、黃正盛</text:p>
      <text:p text:style-name="P140"><text:s text:c="30"/>柯振杯、凃淑媚、張春洋、賴清美</text:p>
      <text:p text:style-name="P140"><text:s text:c="30"/>曹嘉豪、陳秀寳、陳秋蓉、賴澤民</text:p>
      <text:p text:style-name="P140"><text:s text:c="30"/>歐陽蓁珠</text:p>
      <text:p text:style-name="P123"><text:span text:style-name="T4">案</text:span><text:span text:style-name="T4"> <text:s text:c="3"/></text:span><text:span text:style-name="T4">由：</text:span><text:span text:style-name="T3">建請縣府進行優化免費乘車之境內26鄉鎮客運熱門實用路線，例如：各鄉鎮往返溪頭直達車；並建立活力公車觀光地圖及手機APP便民機制，以增進公車運輸經濟之活絡案。 </text:span></text:p>
      <text:p text:style-name="P122"><text:span text:style-name="T4">說</text:span><text:span text:style-name="T4"> <text:s text:c="3"/></text:span><text:span text:style-name="T4">明：</text:span><text:span text:style-name="T4"> </text:span></text:p>
      <text:p text:style-name="P163"><text:s text:c="2"/>一、本縣於104年開辦「長青幸福卡」、「長青國民旅遊卡」皆</text:p>
      <text:p text:style-name="P163"><text:s text:c="6"/>配合使用者乘車之便利性，與悠遊卡及一卡通結合，成</text:p>
      <text:p text:style-name="P163"><text:s text:c="6"/>效頗佳，惟公車觀光地圖及手機APP未能與時俱進，實</text:p>
      <text:p text:style-name="P163"><text:s text:c="6"/>為美中不足之情事，建請縣府即刻就公車觀光地圖及手</text:p>
      <text:p text:style-name="P163"><text:s text:c="6"/>機APP之建置進行檢討及更新布建。</text:p>
      <text:p text:style-name="P197"><text:span text:style-name="T3"><text:s/>二、</text:span><text:span text:style-name="T27">本縣境內26鄉鎮之景點特色多元，深具人文意象，縣</text:span></text:p>
      <text:p text:style-name="P202"><text:soft-page-break/><text:span text:style-name="T27"><text:s text:c="5"/></text:span><text:span text:style-name="T25">府應有效規劃及整合熱門實用公車運輸路線，優化大</text:span></text:p>
      <text:p text:style-name="P202"><text:span text:style-name="T27"><text:s text:c="5"/>彰化</text:span><text:span text:style-name="T3">之公車樂活經濟。</text:span></text:p>
      <text:p text:style-name="P163"><text:s text:c="2"/>三、建請縣府進行優化免費乘車之境內26鄉鎮客運熱門實用</text:p>
      <text:p text:style-name="P163"><text:s text:c="6"/>路線，例如：各鄉鎮往返溪頭直達車；並建立活力公車</text:p>
      <text:p text:style-name="P169"><text:span text:style-name="T3"><text:s text:c="6"/>觀</text:span><text:span text:style-name="T27">光地圖及手機APP便民機制，以增進公車運輸經濟之</text:span></text:p>
      <text:p text:style-name="P169"><text:span text:style-name="T27"><text:s text:c="6"/>活</text:span><text:span text:style-name="T3">絡。</text:span></text:p>
      <text:p text:style-name="P69"><text:span text:style-name="T4">辦</text:span><text:span text:style-name="T4"> <text:s text:c="3"/></text:span><text:span text:style-name="T4">法：同案由。</text:span></text:p>
      <text:p text:style-name="P69"><text:span text:style-name="T4">審查意見：</text:span><text:span text:style-name="T4">送縣府研究辦理。</text:span><text:span text:style-name="T4"> </text:span></text:p>
      <text:p text:style-name="P69"><draw:frame draw:style-name="fr2" draw:name="框架12" text:anchor-type="char" svg:x="0cm" svg:y="1.129cm" svg:width="16.51cm" svg:height="1.27cm" draw:z-index="68"><draw:text-box><text:p text:style-name="Standard"/></draw:text-box></draw:frame><text:span text:style-name="T4">大會決議：</text:span><text:span text:style-name="T4">照審查意見通過。</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細明體_HKSCS" svg:font-family="細明體_HKSCS"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註解方塊文字" style:family="paragraph" style:parent-style-name="Standard">
      <style:text-properties style:font-name="Arial" fo:font-size="9pt" style:font-size-asian="9pt" style:font-name-complex="Arial"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本文縮排_20_3" style:display-name="本文縮排 3" style:family="paragraph" style:parent-style-name="Standard">
      <style:paragraph-properties fo:margin="100%" fo:margin-left="0.847cm" fo:margin-right="0cm" fo:margin-top="0cm" fo:margin-bottom="0.212cm" fo:text-indent="0cm" style:auto-text-indent="false"/>
      <style:text-properties fo:font-size="8pt" style:font-size-asian="8pt" style:font-size-complex="8pt"/>
    </style:style>
    <style:style style:name="Text_20_body_20_indent" style:display-name="Text body indent" style:family="paragraph" style:parent-style-name="Standard" style:class="text">
      <style:paragraph-properties fo:margin="100%" fo:margin-left="0.847cm" fo:margin-right="0cm" fo:margin-top="0cm" fo:margin-bottom="0.212cm" fo:text-indent="0cm" style:auto-text-indent="false"/>
    </style:style>
    <style:style style:name="清單段落" style:family="paragraph" style:parent-style-name="Standard">
      <style:paragraph-properties fo:margin="100%" fo:margin-left="0.847cm" fo:margin-right="0cm" fo:margin-top="0cm" fo:margin-bottom="0cm" fo:text-indent="0cm" style:auto-text-indent="false"/>
      <style:text-properties style:font-name="Calibri" style:font-name-complex="Calibri" style:font-size-complex="11pt"/>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新細明體"/>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style:font-name-asian="標楷體" style:font-name-complex="Times New Roma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style:font-name-asian="標楷體" style:font-name-complex="Times New Roman"/>
    </style:style>
    <style:style style:name="WW8Num9z1"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新細明體"/>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language="en" fo:country="US"/>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style:font-name-asian="標楷體" style:font-name-complex="Times New Roman"/>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Wingdings" style:font-name-complex="Wingdings"/>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style:font-name-complex="標楷體"/>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apple-converted-space"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text:start-value="2">
        <style:list-level-properties text:list-level-position-and-space-mode="label-alignment">
          <style:list-level-label-alignment text:label-followed-by="listtab" text:list-tab-stop-position="1.834cm" fo:text-indent="-1.27cm" fo:margin-left="1.834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2">
        <style:list-level-properties text:list-level-position-and-space-mode="label-alignment">
          <style:list-level-label-alignment text:label-followed-by="listtab" text:list-tab-stop-position="2.408cm" fo:text-indent="-1.27cm" fo:margin-left="2.408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831cm" fo:text-indent="-0.847cm" fo:margin-left="2.83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678cm" fo:text-indent="-0.847cm" fo:margin-left="3.67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218cm" fo:text-indent="-0.847cm" fo:margin-left="6.21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758cm"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2">
        <style:list-level-properties text:list-level-position-and-space-mode="label-alignment">
          <style:list-level-label-alignment text:label-followed-by="listtab" text:list-tab-stop-position="1.834cm" fo:text-indent="-1.27cm" fo:margin-left="1.834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9z1" style:num-prefix="(" style:num-suffix=")" style:num-format="1">
        <style:list-level-properties text:list-level-position-and-space-mode="label-alignment">
          <style:list-level-label-alignment text:label-followed-by="listtab" text:list-tab-stop-position="4.736cm" fo:text-indent="-1.349cm" fo:margin-left="4.736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408cm" fo:text-indent="-1.27cm" fo:margin-left="2.408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831cm" fo:text-indent="-0.847cm" fo:margin-left="2.83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678cm" fo:text-indent="-0.847cm" fo:margin-left="3.67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218cm" fo:text-indent="-0.847cm" fo:margin-left="6.21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758cm"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2">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2">
        <style:list-level-properties text:list-level-position-and-space-mode="label-alignment">
          <style:list-level-label-alignment text:label-followed-by="listtab" text:list-tab-stop-position="2.408cm" fo:text-indent="-1.27cm" fo:margin-left="2.408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2.831cm" fo:text-indent="-0.847cm" fo:margin-left="2.8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678cm" fo:text-indent="-0.847cm" fo:margin-left="3.6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218cm" fo:text-indent="-0.847cm" fo:margin-left="6.2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758cm"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text:start-value="2">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text:start-value="2">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22z1" style:num-prefix="(" style:num-suffix=")" style:num-format="1">
        <style:list-level-properties text:list-level-position-and-space-mode="label-alignment">
          <style:list-level-label-alignment text:label-followed-by="listtab" text:list-tab-stop-position="4.233cm" fo:text-indent="-1.27cm" fo:margin-left="4.23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984cm" fo:text-indent="-0.847cm" fo:margin-left="1.984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2.831cm" fo:text-indent="-0.847cm" fo:margin-left="2.83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678cm" fo:text-indent="-0.847cm" fo:margin-left="3.67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218cm" fo:text-indent="-0.847cm" fo:margin-left="6.21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758cm"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text:start-value="2">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8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text:start-value="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1.27cm" fo:margin-left="2.408cm"/>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847cm" fo:margin-left="2.83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678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524cm"/>
        </style:list-level-properties>
      </text:list-level-style-number>
      <text:list-level-style-number text:level="5" text:style-name="WW8Num30z4" style:num-suffix="、" style:num-format="1">
        <style:list-level-properties text:list-level-position-and-space-mode="label-alignment">
          <style:list-level-label-alignment text:label-followed-by="listtab" fo:text-indent="-0.847cm" fo:margin-left="5.37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21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7.064cm"/>
        </style:list-level-properties>
      </text:list-level-style-number>
      <text:list-level-style-number text:level="8" text:style-name="WW8Num30z7" style:num-suffix="、" style:num-format="1">
        <style:list-level-properties text:list-level-position-and-space-mode="label-alignment">
          <style:list-level-label-alignment text:label-followed-by="listtab" fo:text-indent="-0.847cm" fo:margin-left="7.91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984cm" fo:text-indent="-0.847cm" fo:margin-left="1.984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2.831cm" fo:text-indent="-0.847cm" fo:margin-left="2.83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678cm" fo:text-indent="-0.847cm" fo:margin-left="3.678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218cm" fo:text-indent="-0.847cm" fo:margin-left="6.21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758cm"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2">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text:start-value="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1.27cm" fo:margin-left="2.408cm"/>
        </style:list-level-properties>
      </text:list-level-style-number>
      <text:list-level-style-number text:level="2" text:style-name="WW8Num35z1" style:num-suffix="、" style:num-format="1">
        <style:list-level-properties text:list-level-position-and-space-mode="label-alignment">
          <style:list-level-label-alignment text:label-followed-by="listtab" fo:text-indent="-0.847cm" fo:margin-left="2.831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3.678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4.524cm"/>
        </style:list-level-properties>
      </text:list-level-style-number>
      <text:list-level-style-number text:level="5" text:style-name="WW8Num35z4" style:num-suffix="、" style:num-format="1">
        <style:list-level-properties text:list-level-position-and-space-mode="label-alignment">
          <style:list-level-label-alignment text:label-followed-by="listtab" fo:text-indent="-0.847cm" fo:margin-left="5.371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6.21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7.064cm"/>
        </style:list-level-properties>
      </text:list-level-style-number>
      <text:list-level-style-number text:level="8" text:style-name="WW8Num35z7" style:num-suffix="、" style:num-format="1">
        <style:list-level-properties text:list-level-position-and-space-mode="label-alignment">
          <style:list-level-label-alignment text:label-followed-by="listtab" fo:text-indent="-0.847cm" fo:margin-left="7.911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801cm" fo:margin-bottom="1.75cm" fo:margin-left="2.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801cm" fo:margin-bottom="1.6cm" fo:margin-left="2.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draw:frame draw:style-name="Mfr1" draw:name="框架13" text:anchor-type="paragraph" svg:y="0.002cm" fo:min-width="0.041cm" draw:z-index="39"><draw:text-box fo:min-height="0.058cm"><text:p text:style-name="Footer"><text:span text:style-name="Page_20_Number"><text:page-number text:select-page="current">37</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議會第17屆第2次臨時會臨時動議案</dc:title>
    <meta:initial-creator>Test User</meta:initial-creator>
    <meta:creation-date>2016-05-10T15:33:00</meta:creation-date>
    <dc:date>2018-03-21T11:45:00.90</dc:date>
    <meta:print-date>2017-12-04T20:14:00</meta:print-date>
    <meta:editing-cycles>1173</meta:editing-cycles>
    <meta:editing-duration>P2DT2H20M8S</meta:editing-duration>
    <meta:generator>OpenOffice/4.1.0$Win32 OpenOffice.org_project/410m18$Build-9764</meta:generator>
    <meta:document-statistic meta:table-count="0" meta:image-count="0" meta:object-count="0" meta:page-count="57" meta:paragraph-count="582" meta:word-count="13673" meta:character-count="18284"/>
  </office:meta>
</office:document-meta>
</file>