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華康特粗楷體" svg:font-family="華康特粗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1.094cm"/>
    </style:style>
    <style:style style:name="P3" style:family="paragraph" style:parent-style-name="Standard">
      <style:paragraph-properties fo:line-height="1.094cm" fo:text-align="justify" fo:text-align-last="justify" style:justify-single-word="false"/>
    </style:style>
    <style:style style:name="P4" style:family="paragraph" style:parent-style-name="Standard">
      <style:paragraph-properties fo:line-height="1.164cm"/>
    </style:style>
    <style:style style:name="P5" style:family="paragraph" style:parent-style-name="Standard">
      <style:paragraph-properties fo:line-height="1.164cm" style:snap-to-layout-grid="false"/>
    </style:style>
    <style:style style:name="P6" style:family="paragraph" style:parent-style-name="Standard">
      <style:paragraph-properties fo:line-height="1.164cm">
        <style:tab-stops>
          <style:tab-stop style:position="9.313cm"/>
        </style:tab-stops>
      </style:paragraph-properties>
    </style:style>
    <style:style style:name="P7" style:family="paragraph" style:parent-style-name="Standard">
      <style:paragraph-properties fo:line-height="1.164cm">
        <style:tab-stops>
          <style:tab-stop style:position="8.467cm"/>
        </style:tab-stops>
      </style:paragraph-properties>
    </style:style>
    <style:style style:name="P8" style:family="paragraph" style:parent-style-name="Standard">
      <style:paragraph-properties fo:line-height="1.164cm">
        <style:tab-stops>
          <style:tab-stop style:position="9.313cm"/>
          <style:tab-stop style:position="9.525cm"/>
        </style:tab-stops>
      </style:paragraph-properties>
    </style:style>
    <style:style style:name="P9" style:family="paragraph" style:parent-style-name="Standard">
      <style:paragraph-properties fo:line-height="1.164cm" fo:text-align="justify" style:justify-single-word="false"/>
    </style:style>
    <style:style style:name="P10" style:family="paragraph" style:parent-style-name="Standard">
      <style:paragraph-properties fo:line-height="1.164cm">
        <style:tab-stops>
          <style:tab-stop style:position="16.499cm"/>
        </style:tab-stops>
      </style:paragraph-properties>
    </style:style>
    <style:style style:name="P11" style:family="paragraph" style:parent-style-name="Standard">
      <style:paragraph-properties fo:line-height="1.164cm">
        <style:tab-stops>
          <style:tab-stop style:position="7.62cm"/>
          <style:tab-stop style:position="9.843cm"/>
          <style:tab-stop style:position="12.065cm"/>
          <style:tab-stop style:position="16.499cm"/>
        </style:tab-stops>
      </style:paragraph-properties>
    </style:style>
    <style:style style:name="P12" style:family="paragraph" style:parent-style-name="Standard">
      <style:paragraph-properties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13" style:family="paragraph" style:parent-style-name="Standard">
      <style:paragraph-properties fo:line-height="1.094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14" style:family="paragraph" style:parent-style-name="Standard">
      <style:paragraph-properties fo:line-height="0.882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5" style:family="paragraph" style:parent-style-name="Standard">
      <style:paragraph-properties fo:line-height="1.058cm"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988cm"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1.164cm"/>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1.164cm" fo:text-align="justify"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953cm"/>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1.023cm"/>
      <style:text-properties style:font-name="標楷體" fo:font-size="16pt" style:font-name-asian="標楷體" style:font-size-asian="16pt" style:font-name-complex="標楷體"/>
    </style:style>
    <style:style style:name="P23" style:family="paragraph" style:parent-style-name="Standard">
      <style:paragraph-properties fo:line-height="1.058cm"/>
      <style:text-properties style:font-name="標楷體" fo:font-size="16pt" style:font-name-asian="標楷體" style:font-size-asian="16pt" style:font-name-complex="標楷體"/>
    </style:style>
    <style:style style:name="P24"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25" style:family="paragraph" style:parent-style-name="Standard">
      <style:paragraph-properties fo:line-height="1.129cm">
        <style:tab-stops>
          <style:tab-stop style:position="16.499cm"/>
        </style:tab-stops>
      </style:paragraph-properties>
      <style:text-properties style:font-name="標楷體" fo:font-size="16pt" style:font-name-asian="標楷體" style:font-size-asian="16pt" style:font-name-complex="標楷體"/>
    </style:style>
    <style:style style:name="P26" style:family="paragraph" style:parent-style-name="Standard">
      <style:paragraph-properties fo:line-height="1.129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27" style:family="paragraph" style:parent-style-name="Standard">
      <style:paragraph-properties fo:line-height="1.164cm">
        <style:tab-stops>
          <style:tab-stop style:position="16.499cm"/>
        </style:tab-stops>
      </style:paragraph-properties>
      <style:text-properties style:font-name="標楷體" fo:font-size="16pt" style:font-name-asian="標楷體" style:font-size-asian="16pt" style:font-name-complex="標楷體"/>
    </style:style>
    <style:style style:name="P28" style:family="paragraph" style:parent-style-name="Standard">
      <style:paragraph-properties fo:line-height="1.164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29" style:family="paragraph" style:parent-style-name="Standard">
      <style:paragraph-properties fo:line-height="1.094cm"/>
      <style:text-properties style:font-name="標楷體" fo:font-size="16pt" style:font-name-asian="標楷體" style:font-size-asian="16pt" style:font-name-complex="標楷體"/>
    </style:style>
    <style:style style:name="P30" style:family="paragraph" style:parent-style-name="Standard">
      <style:paragraph-properties fo:line-height="1.058cm"/>
    </style:style>
    <style:style style:name="P31" style:family="paragraph" style:parent-style-name="Standard">
      <style:paragraph-properties fo:line-height="1.058cm">
        <style:tab-stops>
          <style:tab-stop style:position="9.313cm"/>
        </style:tab-stops>
      </style:paragraph-properties>
    </style:style>
    <style:style style:name="P32" style:family="paragraph" style:parent-style-name="Standard">
      <style:paragraph-properties fo:line-height="0.988cm"/>
    </style:style>
    <style:style style:name="P33" style:family="paragraph" style:parent-style-name="Standard">
      <style:paragraph-properties fo:line-height="0.882cm"/>
    </style:style>
    <style:style style:name="P34" style:family="paragraph" style:parent-style-name="Standard">
      <style:paragraph-properties fo:line-height="0.882cm" fo:text-align="justify" style:justify-single-word="false"/>
    </style:style>
    <style:style style:name="P35" style:family="paragraph" style:parent-style-name="Standard">
      <style:paragraph-properties fo:line-height="0.882cm">
        <style:tab-stops>
          <style:tab-stop style:position="7.62cm"/>
          <style:tab-stop style:position="9.843cm"/>
          <style:tab-stop style:position="12.065cm"/>
          <style:tab-stop style:position="16.499cm"/>
        </style:tab-stops>
      </style:paragraph-properties>
    </style:style>
    <style:style style:name="P36" style:family="paragraph" style:parent-style-name="Standard">
      <style:paragraph-properties fo:line-height="1.129cm"/>
    </style:style>
    <style:style style:name="P37" style:family="paragraph" style:parent-style-name="Standard">
      <style:paragraph-properties fo:line-height="1.129cm" fo:text-align="justify" style:justify-single-word="false"/>
    </style:style>
    <style:style style:name="P38" style:family="paragraph" style:parent-style-name="Standard">
      <style:paragraph-properties fo:line-height="1.129cm">
        <style:tab-stops>
          <style:tab-stop style:position="16.499cm"/>
        </style:tab-stops>
      </style:paragraph-properties>
    </style:style>
    <style:style style:name="P39" style:family="paragraph" style:parent-style-name="Standard">
      <style:paragraph-properties fo:line-height="1.129cm">
        <style:tab-stops>
          <style:tab-stop style:position="7.62cm"/>
          <style:tab-stop style:position="9.843cm"/>
          <style:tab-stop style:position="12.065cm"/>
          <style:tab-stop style:position="16.499cm"/>
        </style:tab-stops>
      </style:paragraph-properties>
    </style:style>
    <style:style style:name="P40" style:family="paragraph" style:parent-style-name="Standard">
      <style:paragraph-properties fo:line-height="1.023cm"/>
    </style:style>
    <style:style style:name="P41" style:family="paragraph" style:parent-style-name="Standard">
      <style:paragraph-properties fo:line-height="0.953cm"/>
    </style:style>
    <style:style style:name="P42" style:family="paragraph" style:parent-style-name="Standard">
      <style:paragraph-properties fo:line-height="1.094cm"/>
      <style:text-properties fo:color="#000000" style:font-name="標楷體" fo:font-size="16pt" style:font-name-asian="標楷體" style:font-size-asian="16pt" style:font-name-complex="標楷體"/>
    </style:style>
    <style:style style:name="P43" style:family="paragraph" style:parent-style-name="Standard">
      <style:paragraph-properties fo:margin-left="1.129cm" fo:margin-right="0cm" fo:line-height="1.094cm" fo:text-indent="-1.129cm" style:auto-text-indent="false"/>
    </style:style>
    <style:style style:name="P44" style:family="paragraph" style:parent-style-name="Standard">
      <style:paragraph-properties fo:margin-left="1.129cm" fo:margin-right="0cm" fo:line-height="1.164cm" fo:text-indent="-1.129cm" style:auto-text-indent="false"/>
    </style:style>
    <style:style style:name="P45" style:family="paragraph" style:parent-style-name="Standard">
      <style:paragraph-properties fo:margin-left="2.258cm" fo:margin-right="0cm" fo:line-height="1.164cm" fo:text-indent="-2.258cm" style:auto-text-indent="false"/>
    </style:style>
    <style:style style:name="P46" style:family="paragraph" style:parent-style-name="Standard">
      <style:paragraph-properties fo:margin-left="2.258cm" fo:margin-right="0cm" fo:line-height="1.164cm" fo:text-align="justify" style:justify-single-word="false" fo:text-indent="-2.258cm" style:auto-text-indent="false"/>
    </style:style>
    <style:style style:name="P47" style:family="paragraph" style:parent-style-name="Standard">
      <style:paragraph-properties fo:margin-left="2.258cm" fo:margin-right="0cm" fo:line-height="1.164cm" fo:text-align="justify" style:justify-single-word="false" fo:text-indent="-2.258cm" style:auto-text-indent="false">
        <style:tab-stops>
          <style:tab-stop style:position="1.482cm"/>
        </style:tab-stops>
      </style:paragraph-properties>
    </style:style>
    <style:style style:name="P48" style:family="paragraph" style:parent-style-name="Standard">
      <style:paragraph-properties fo:margin-left="2.258cm" fo:margin-right="0cm" fo:line-height="1.164cm" fo:text-align="justify" style:justify-single-word="false" fo:text-indent="-2.258cm" style:auto-text-indent="false">
        <style:tab-stops>
          <style:tab-stop style:position="2.328cm"/>
        </style:tab-stops>
      </style:paragraph-properties>
    </style:style>
    <style:style style:name="P49" style:family="paragraph" style:parent-style-name="Standard">
      <style:paragraph-properties fo:margin-left="2.258cm" fo:margin-right="0cm" fo:line-height="1.164cm" fo:text-align="justify" style:justify-single-word="false" fo:text-indent="-2.258cm" style:auto-text-indent="false">
        <style:tab-stops>
          <style:tab-stop style:position="9.313cm"/>
        </style:tab-stops>
      </style:paragraph-properties>
    </style:style>
    <style:style style:name="P50" style:family="paragraph" style:parent-style-name="Standard">
      <style:paragraph-properties fo:margin-left="2.258cm" fo:margin-right="0cm" fo:line-height="1.164cm" fo:text-align="justify" style:justify-single-word="false" fo:text-indent="-2.258cm" style:auto-text-indent="false" style:snap-to-layout-grid="false"/>
    </style:style>
    <style:style style:name="P51" style:family="paragraph" style:parent-style-name="Standard">
      <style:paragraph-properties fo:margin-left="2.258cm" fo:margin-right="0cm" fo:line-height="1.164cm" fo:text-indent="-2.258cm" style:auto-text-indent="false"/>
      <style:text-properties fo:font-size="16pt" style:font-name-asian="標楷體" style:font-size-asian="16pt"/>
    </style:style>
    <style:style style:name="P52" style:family="paragraph" style:parent-style-name="Standard">
      <style:paragraph-properties fo:margin-left="2.258cm" fo:margin-right="0cm" fo:line-height="1.164cm" fo:text-indent="-2.258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2.258cm" fo:margin-right="0cm" fo:line-height="1.164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2.258cm" fo:margin-right="0cm" fo:line-height="1.129cm" fo:text-indent="-2.258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2.258cm" fo:margin-right="0cm" fo:line-height="1.129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2.258cm" fo:margin-right="0cm" style:line-height-at-least="0.423cm" fo:text-indent="-2.258cm" style:auto-text-indent="false"/>
      <style:text-properties style:font-name="標楷體" fo:font-size="16pt" style:font-name-asian="標楷體" style:font-size-asian="16pt" style:font-name-complex="標楷體"/>
    </style:style>
    <style:style style:name="P57" style:family="paragraph" style:parent-style-name="Standard">
      <style:paragraph-properties fo:margin-left="2.258cm" fo:margin-right="0cm" fo:line-height="0.988cm" fo:text-align="justify" style:justify-single-word="false" fo:text-indent="-2.258cm" style:auto-text-indent="false">
        <style:tab-stops>
          <style:tab-stop style:position="2.54cm"/>
        </style:tab-stops>
      </style:paragraph-properties>
    </style:style>
    <style:style style:name="P58" style:family="paragraph" style:parent-style-name="Standard">
      <style:paragraph-properties fo:margin-left="2.258cm" fo:margin-right="0cm" fo:line-height="1.129cm" fo:text-indent="-2.258cm" style:auto-text-indent="false"/>
    </style:style>
    <style:style style:name="P59" style:family="paragraph" style:parent-style-name="Standard">
      <style:paragraph-properties fo:margin-left="2.258cm" fo:margin-right="0cm" fo:line-height="1.129cm" fo:text-align="justify" style:justify-single-word="false" fo:text-indent="-2.258cm" style:auto-text-indent="false"/>
    </style:style>
    <style:style style:name="P60" style:family="paragraph" style:parent-style-name="Standard">
      <style:paragraph-properties fo:margin-left="2.258cm" fo:margin-right="0cm" fo:line-height="1.164cm" fo:text-indent="-2.258cm" style:auto-text-indent="false"/>
      <style:text-properties fo:color="#000000" style:font-name="標楷體" fo:font-size="16pt" style:font-name-asian="標楷體" style:font-size-asian="16pt" style:font-name-complex="標楷體"/>
    </style:style>
    <style:style style:name="P61" style:family="paragraph" style:parent-style-name="Text_20_body_20_indent">
      <style:paragraph-properties fo:margin-left="2.258cm" fo:margin-right="0cm" fo:line-height="1.164cm" fo:text-indent="-2.258cm" style:auto-text-indent="false">
        <style:tab-stops>
          <style:tab-stop style:position="16.499cm"/>
        </style:tab-stops>
      </style:paragraph-properties>
    </style:style>
    <style:style style:name="P62" style:family="paragraph" style:parent-style-name="Standard">
      <style:paragraph-properties fo:margin-left="10.724cm" fo:margin-right="0cm" fo:line-height="1.094cm" fo:text-indent="-10.724cm" style:auto-text-indent="false"/>
    </style:style>
    <style:style style:name="P63" style:family="paragraph" style:parent-style-name="Standard">
      <style:paragraph-properties fo:margin-left="10.724cm" fo:margin-right="0cm" fo:line-height="1.164cm" fo:text-indent="-10.724cm" style:auto-text-indent="false"/>
    </style:style>
    <style:style style:name="P64" style:family="paragraph" style:parent-style-name="Standard">
      <style:paragraph-properties fo:margin-left="10.724cm" fo:margin-right="0cm" fo:line-height="1.164cm" fo:text-indent="-10.724cm" style:auto-text-indent="false">
        <style:tab-stops>
          <style:tab-stop style:position="8.678cm"/>
        </style:tab-stops>
      </style:paragraph-properties>
    </style:style>
    <style:style style:name="P65" style:family="paragraph" style:parent-style-name="Standard">
      <style:paragraph-properties fo:margin-left="10.724cm" fo:margin-right="0cm" fo:line-height="1.164cm" fo:text-indent="-10.724cm" style:auto-text-indent="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left="10.724cm" fo:margin-right="0cm" fo:line-height="1.164cm" fo:text-indent="-10.724cm" style:auto-text-indent="false"/>
      <style:text-properties style:font-name="標楷體" fo:font-size="16pt" style:font-name-asian="標楷體" style:font-size-asian="16pt" style:font-name-complex="標楷體"/>
    </style:style>
    <style:style style:name="P67" style:family="paragraph" style:parent-style-name="Standard">
      <style:paragraph-properties fo:margin-left="10.724cm" fo:margin-right="0cm" fo:line-height="1.164cm" fo:text-indent="-10.724cm" style:auto-text-indent="false">
        <style:tab-stops>
          <style:tab-stop style:position="8.678cm"/>
        </style:tab-stops>
      </style:paragraph-properties>
      <style:text-properties style:font-name="標楷體" fo:font-size="16pt" style:font-name-asian="標楷體" style:font-size-asian="16pt" style:font-name-complex="標楷體"/>
    </style:style>
    <style:style style:name="P68" style:family="paragraph" style:parent-style-name="Standard">
      <style:paragraph-properties fo:margin-left="2.286cm" fo:margin-right="0cm" fo:line-height="1.164cm" fo:text-align="justify" style:justify-single-word="false" fo:text-indent="0cm" style:auto-text-indent="false">
        <style:tab-stops>
          <style:tab-stop style:position="1.482cm"/>
        </style:tab-stops>
      </style:paragraph-properties>
    </style:style>
    <style:style style:name="P69" style:family="paragraph" style:parent-style-name="Standard">
      <style:paragraph-properties fo:margin-left="0.282cm" fo:margin-right="0cm" fo:line-height="1.164cm" fo:text-align="justify" style:justify-single-word="false" fo:text-indent="-0.282cm" style:auto-text-indent="false"/>
    </style:style>
    <style:style style:name="P70" style:family="paragraph" style:parent-style-name="Standard">
      <style:paragraph-properties fo:margin-left="0.282cm" fo:margin-right="0cm" fo:line-height="1.164cm" fo:text-align="justify" style:justify-single-word="false" fo:text-indent="-0.282cm" style:auto-text-indent="false">
        <style:tab-stops>
          <style:tab-stop style:position="1.482cm"/>
          <style:tab-stop style:position="2.328cm"/>
        </style:tab-stops>
      </style:paragraph-properties>
    </style:style>
    <style:style style:name="P71" style:family="paragraph" style:parent-style-name="Standard">
      <style:paragraph-properties fo:margin-left="2.328cm" fo:margin-right="0cm" fo:line-height="1.164cm" fo:text-align="justify" style:justify-single-word="false" fo:text-indent="0cm" style:auto-text-indent="false">
        <style:tab-stops>
          <style:tab-stop style:position="1.905cm"/>
        </style:tab-stops>
      </style:paragraph-properties>
    </style:style>
    <style:style style:name="P72" style:family="paragraph" style:parent-style-name="Standard">
      <style:paragraph-properties fo:margin-left="2.261cm" fo:margin-right="0cm" fo:line-height="1.164cm" fo:text-indent="0cm" style:auto-text-indent="false"/>
    </style:style>
    <style:style style:name="P73" style:family="paragraph" style:parent-style-name="Standard">
      <style:paragraph-properties fo:margin-left="2.261cm" fo:margin-right="0cm" fo:line-height="1.164cm" fo:text-align="justify" style:justify-single-word="false" fo:text-indent="0cm" style:auto-text-indent="false"/>
    </style:style>
    <style:style style:name="P74" style:family="paragraph" style:parent-style-name="Standard">
      <style:paragraph-properties fo:margin-left="2.261cm" fo:margin-right="0cm" fo:line-height="1.164cm" fo:text-indent="0cm" style:auto-text-indent="false"/>
      <style:text-properties fo:font-size="16pt" style:font-name-asian="標楷體" style:font-size-asian="16pt"/>
    </style:style>
    <style:style style:name="P75" style:family="paragraph" style:parent-style-name="Standard">
      <style:paragraph-properties fo:margin-left="2.261cm" fo:margin-right="0cm" fo:line-height="1.164cm" fo:text-indent="0cm" style:auto-text-indent="false"/>
      <style:text-properties style:font-name="標楷體" fo:font-size="16pt" style:font-name-asian="標楷體" style:font-size-asian="16pt" style:font-name-complex="標楷體"/>
    </style:style>
    <style:style style:name="P76" style:family="paragraph" style:parent-style-name="Standard">
      <style:paragraph-properties fo:margin-left="2.261cm" fo:margin-right="0cm" fo:line-height="0.988cm" fo:text-align="justify" style:justify-single-word="false" fo:text-indent="0cm" style:auto-text-indent="false">
        <style:tab-stops>
          <style:tab-stop style:position="2.54cm"/>
        </style:tab-stops>
      </style:paragraph-properties>
    </style:style>
    <style:style style:name="P77" style:family="paragraph" style:parent-style-name="Standard">
      <style:paragraph-properties fo:margin-left="2.261cm" fo:margin-right="0cm" fo:line-height="1.129cm" fo:text-align="justify" style:justify-single-word="false" fo:text-indent="0cm" style:auto-text-indent="false"/>
    </style:style>
    <style:style style:name="P78" style:family="paragraph" style:parent-style-name="Standard">
      <style:paragraph-properties fo:margin-left="2.26cm" fo:margin-right="0cm" fo:line-height="1.164cm" fo:text-indent="-1.129cm" style:auto-text-indent="false"/>
      <style:text-properties fo:font-size="16pt" style:font-name-asian="標楷體" style:font-size-asian="16pt"/>
    </style:style>
    <style:style style:name="P79" style:family="paragraph" style:parent-style-name="Standard">
      <style:paragraph-properties fo:margin-left="2.26cm" fo:margin-right="0cm" fo:line-height="1.129cm" fo:text-align="justify" style:justify-single-word="false" fo:text-indent="-1.129cm" style:auto-text-indent="false"/>
    </style:style>
    <style:style style:name="P80" style:family="paragraph" style:parent-style-name="Text_20_body_20_indent">
      <style:paragraph-properties fo:margin-left="2.26cm" fo:margin-right="0cm" fo:line-height="1.164cm" fo:text-indent="-1.129cm" style:auto-text-indent="false">
        <style:tab-stops>
          <style:tab-stop style:position="16.499cm"/>
        </style:tab-stops>
      </style:paragraph-properties>
    </style:style>
    <style:style style:name="P81" style:family="paragraph" style:parent-style-name="Standard">
      <style:paragraph-properties fo:margin-left="2.117cm" fo:margin-right="0cm" fo:line-height="0.988cm" fo:text-align="justify" style:justify-single-word="false" fo:text-indent="-2.117cm" style:auto-text-indent="false">
        <style:tab-stops>
          <style:tab-stop style:position="2.117cm"/>
        </style:tab-stops>
      </style:paragraph-properties>
    </style:style>
    <style:style style:name="P82" style:family="paragraph" style:parent-style-name="Standard">
      <style:paragraph-properties fo:margin-left="2.117cm" fo:margin-right="0cm" fo:line-height="0.988cm" fo:text-align="justify" style:justify-single-word="false" fo:text-indent="0cm" style:auto-text-indent="false">
        <style:tab-stops>
          <style:tab-stop style:position="2.117cm"/>
        </style:tab-stops>
      </style:paragraph-properties>
    </style:style>
    <style:style style:name="P83" style:family="paragraph" style:parent-style-name="Standard">
      <style:paragraph-properties fo:margin-left="0cm" fo:margin-right="0cm" fo:line-height="0.988cm" fo:text-align="justify" style:justify-single-word="false" fo:text-indent="0.282cm" style:auto-text-indent="false"/>
    </style:style>
    <style:style style:name="P84" style:family="paragraph" style:parent-style-name="Standard">
      <style:paragraph-properties fo:margin-left="0cm" fo:margin-right="0cm" fo:line-height="1.164cm" fo:text-align="justify" style:justify-single-word="false" fo:text-indent="0.282cm" style:auto-text-indent="false"/>
    </style:style>
    <style:style style:name="P85" style:family="paragraph" style:parent-style-name="Standard">
      <style:paragraph-properties fo:margin-top="0cm" fo:margin-bottom="0.318cm" fo:line-height="0.988cm"/>
    </style:style>
    <style:style style:name="P86" style:family="paragraph" style:parent-style-name="Standard">
      <style:paragraph-properties fo:margin-top="0cm" fo:margin-bottom="0.318cm" fo:line-height="0.988cm" style:snap-to-layout-grid="false"/>
    </style:style>
    <style:style style:name="P87" style:family="paragraph" style:parent-style-name="Standard">
      <style:paragraph-properties fo:margin-top="0cm" fo:margin-bottom="0.318cm" fo:line-height="0.988cm" fo:text-align="justify" style:justify-single-word="false" style:snap-to-layout-grid="false"/>
    </style:style>
    <style:style style:name="P88" style:family="paragraph" style:parent-style-name="Standard">
      <style:paragraph-properties fo:margin-top="0cm" fo:margin-bottom="0.318cm" fo:line-height="0.988cm"/>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top="0cm" fo:margin-bottom="0.318cm" fo:line-height="0.988cm" style:snap-to-layout-grid="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fo:margin-left="2.681cm" fo:margin-right="0cm" fo:margin-top="0cm" fo:margin-bottom="0.318cm" fo:line-height="1.058cm" fo:text-indent="-2.681cm" style:auto-text-indent="false"/>
    </style:style>
    <style:style style:name="P91" style:family="paragraph" style:parent-style-name="Standard">
      <style:paragraph-properties fo:margin-left="2.681cm" fo:margin-right="0cm" fo:margin-top="0cm" fo:margin-bottom="0.318cm" fo:line-height="1.164cm" fo:text-align="justify" style:justify-single-word="false" fo:text-indent="-2.681cm" style:auto-text-indent="false"/>
    </style:style>
    <style:style style:name="P92" style:family="paragraph" style:parent-style-name="Standard">
      <style:paragraph-properties fo:margin-left="0cm" fo:margin-right="0cm" fo:line-height="0.882cm" fo:text-align="justify" style:justify-single-word="false" fo:text-indent="1.976cm" style:auto-text-indent="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4.235cm" fo:margin-right="0cm" fo:line-height="0.847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94" style:family="paragraph" style:parent-style-name="Standard">
      <style:paragraph-properties fo:margin-left="3.953cm" fo:margin-right="0cm" fo:line-height="0.847cm" fo:text-indent="-0.282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8.467cm" fo:margin-right="0cm" fo:line-height="1.129cm" fo:text-indent="-8.467cm" style:auto-text-indent="false"/>
    </style:style>
    <style:style style:name="P96" style:family="paragraph" style:parent-style-name="Standard">
      <style:paragraph-properties fo:margin-left="2.822cm" fo:margin-right="0cm" fo:line-height="1.164cm" fo:text-indent="-2.822cm" style:auto-text-indent="false"/>
    </style:style>
    <style:style style:name="P97" style:family="paragraph" style:parent-style-name="Standard">
      <style:paragraph-properties fo:margin-left="2.822cm" fo:margin-right="0cm" fo:line-height="1.164cm" fo:text-align="justify" style:justify-single-word="false" fo:text-indent="-2.822cm" style:auto-text-indent="false"/>
    </style:style>
    <style:style style:name="P98" style:family="paragraph" style:parent-style-name="Standard">
      <style:paragraph-properties fo:margin-left="2.822cm" fo:margin-right="0cm" fo:margin-top="0cm" fo:margin-bottom="0.318cm" fo:line-height="1.164cm" fo:text-align="justify" style:justify-single-word="false" fo:text-indent="-2.822cm" style:auto-text-indent="false"/>
    </style:style>
    <style:style style:name="P99" style:family="paragraph" style:parent-style-name="Standard">
      <style:paragraph-properties fo:margin-left="2.824cm" fo:margin-right="0cm" fo:line-height="1.164cm" fo:text-align="justify" style:justify-single-word="false" fo:text-indent="0cm" style:auto-text-indent="false"/>
    </style:style>
    <style:style style:name="P100" style:family="paragraph" style:parent-style-name="Standard">
      <style:paragraph-properties fo:margin-left="2.824cm" fo:margin-right="0cm" fo:line-height="1.164cm" fo:text-indent="0cm" style:auto-text-indent="false">
        <style:tab-stops>
          <style:tab-stop style:position="7.62cm"/>
          <style:tab-stop style:position="9.843cm"/>
          <style:tab-stop style:position="12.065cm"/>
          <style:tab-stop style:position="16.499cm"/>
        </style:tab-stops>
      </style:paragraph-properties>
    </style:style>
    <style:style style:name="P101" style:family="paragraph" style:parent-style-name="Standard">
      <style:paragraph-properties fo:margin-left="2.824cm" fo:margin-right="0cm" fo:line-height="1.164cm" fo:text-align="justify" style:justify-single-word="false" fo:text-indent="0cm" style:auto-text-indent="false"/>
      <style:text-properties style:font-name="標楷體" fo:font-size="16pt" style:font-name-asian="標楷體" style:font-size-asian="16pt" style:font-name-complex="標楷體"/>
    </style:style>
    <style:style style:name="P102" style:family="paragraph" style:parent-style-name="Standard">
      <style:paragraph-properties fo:margin-left="2.826cm" fo:margin-right="0cm" fo:line-height="1.164cm" fo:text-align="justify" style:justify-single-word="false" fo:text-indent="-0.282cm" style:auto-text-indent="false"/>
    </style:style>
    <style:style style:name="P103" style:family="paragraph" style:parent-style-name="Standard">
      <style:paragraph-properties fo:margin-left="2.536cm" fo:margin-right="0cm" fo:line-height="1.164cm" fo:text-align="justify" style:justify-single-word="false" fo:text-indent="0.004cm" style:auto-text-indent="false"/>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left="2.544cm" fo:margin-right="0cm" fo:line-height="1.129cm" fo:text-align="justify" style:justify-single-word="false" fo:text-indent="-1.129cm" style:auto-text-indent="false"/>
    </style:style>
    <style:style style:name="P105" style:family="paragraph" style:parent-style-name="Standard">
      <style:paragraph-properties fo:margin-left="2.826cm" fo:margin-right="0cm" fo:line-height="1.164cm" fo:text-align="justify" style:justify-single-word="false" fo:text-indent="-0.564cm" style:auto-text-indent="false"/>
    </style:style>
    <style:style style:name="P106" style:family="paragraph" style:parent-style-name="Standard">
      <style:paragraph-properties fo:margin-left="2.826cm" fo:margin-right="0cm" fo:line-height="1.164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0cm" fo:margin-right="0.212cm" fo:line-height="1.164cm" fo:text-align="justify" style:justify-single-word="false" fo:text-indent="0cm" style:auto-text-indent="false"/>
    </style:style>
    <style:style style:name="P108" style:family="paragraph" style:parent-style-name="Standard">
      <style:paragraph-properties fo:margin-left="0cm" fo:margin-right="0.212cm" fo:line-height="1.164cm" fo:text-align="justify" style:justify-single-word="false" fo:text-indent="0cm" style:auto-text-indent="false"/>
      <style:text-properties style:font-name="標楷體" fo:font-size="16pt" style:font-name-asian="標楷體" style:font-size-asian="16pt" style:font-name-complex="標楷體"/>
    </style:style>
    <style:style style:name="P109" style:family="paragraph" style:parent-style-name="Standard">
      <style:paragraph-properties fo:margin-left="2.54cm" fo:margin-right="0cm" fo:line-height="1.164cm" fo:text-indent="-2.54cm" style:auto-text-indent="false">
        <style:tab-stops>
          <style:tab-stop style:position="7.62cm"/>
          <style:tab-stop style:position="9.843cm"/>
          <style:tab-stop style:position="12.065cm"/>
          <style:tab-stop style:position="16.499cm"/>
        </style:tab-stops>
      </style:paragraph-properties>
    </style:style>
    <style:style style:name="P110" style:family="paragraph" style:parent-style-name="Standard">
      <style:paragraph-properties fo:margin-left="2.54cm" fo:margin-right="0cm" fo:line-height="1.164cm" fo:text-align="justify" style:justify-single-word="false" fo:text-indent="-2.54cm" style:auto-text-indent="false"/>
    </style:style>
    <style:style style:name="P111" style:family="paragraph" style:parent-style-name="Standard">
      <style:paragraph-properties fo:margin-left="2.54cm" fo:margin-right="0cm" fo:line-height="1.199cm" fo:text-indent="-2.54cm" style:auto-text-indent="false">
        <style:tab-stops>
          <style:tab-stop style:position="7.62cm"/>
          <style:tab-stop style:position="9.843cm"/>
          <style:tab-stop style:position="12.065cm"/>
          <style:tab-stop style:position="16.499cm"/>
        </style:tab-stops>
      </style:paragraph-properties>
    </style:style>
    <style:style style:name="P112" style:family="paragraph" style:parent-style-name="Standard">
      <style:paragraph-properties fo:margin-left="2.544cm" fo:margin-right="0cm" fo:line-height="1.164cm" fo:text-indent="0.282cm" style:auto-text-indent="false">
        <style:tab-stops>
          <style:tab-stop style:position="7.62cm"/>
          <style:tab-stop style:position="9.843cm"/>
          <style:tab-stop style:position="12.065cm"/>
          <style:tab-stop style:position="16.499cm"/>
        </style:tab-stops>
      </style:paragraph-properties>
    </style:style>
    <style:style style:name="P113" style:family="paragraph" style:parent-style-name="Standard">
      <style:paragraph-properties fo:margin-left="2.544cm" fo:margin-right="0cm" fo:line-height="1.164cm" fo:text-align="justify" style:justify-single-word="false" fo:text-indent="0.282cm" style:auto-text-indent="false"/>
    </style:style>
    <style:style style:name="P114" style:family="paragraph" style:parent-style-name="Standard">
      <style:paragraph-properties fo:margin-left="2.544cm" fo:margin-right="0cm" fo:line-height="1.164cm" fo:text-indent="0.282cm" style:auto-text-indent="false">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left="2.544cm" fo:margin-right="0cm" fo:line-height="1.164cm" fo:text-align="justify" style:justify-single-word="false" fo:text-indent="0.282cm" style:auto-text-indent="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0cm" fo:margin-right="0cm" fo:line-height="1.164cm" fo:text-indent="8.467cm" style:auto-text-indent="false">
        <style:tab-stops>
          <style:tab-stop style:position="16.499cm"/>
        </style:tab-stops>
      </style:paragraph-properties>
      <style:text-properties style:font-name="標楷體" fo:font-size="16pt" style:font-name-asian="標楷體" style:font-size-asian="16pt" style:font-name-complex="標楷體"/>
    </style:style>
    <style:style style:name="P117" style:family="paragraph" style:parent-style-name="Standard">
      <style:paragraph-properties fo:margin-left="2.544cm" fo:margin-right="0cm" fo:line-height="1.199cm" fo:text-indent="-0.282cm" style:auto-text-indent="false">
        <style:tab-stops>
          <style:tab-stop style:position="7.62cm"/>
          <style:tab-stop style:position="9.843cm"/>
          <style:tab-stop style:position="12.065cm"/>
          <style:tab-stop style:position="16.499cm"/>
        </style:tab-stops>
      </style:paragraph-properties>
    </style:style>
    <style:style style:name="P118" style:family="paragraph" style:parent-style-name="Standard">
      <style:paragraph-properties fo:margin-left="2.544cm" fo:margin-right="0cm" fo:line-height="1.199cm" fo:text-indent="-0.282cm" style:auto-text-indent="false">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font-size-complex="16pt"/>
    </style:style>
    <style:style style:name="P119" style:family="paragraph" style:parent-style-name="Standard">
      <style:paragraph-properties fo:margin-left="2.544cm" fo:margin-right="0cm" fo:line-height="1.164cm" fo:text-indent="-0.282cm" style:auto-text-indent="false">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font-size-complex="16pt"/>
    </style:style>
    <style:style style:name="P120" style:family="paragraph" style:parent-style-name="Standard">
      <style:paragraph-properties fo:margin-left="2.544cm" fo:margin-right="0cm" fo:line-height="1.164cm" fo:text-indent="-0.282cm" style:auto-text-indent="false">
        <style:tab-stops>
          <style:tab-stop style:position="7.62cm"/>
          <style:tab-stop style:position="9.843cm"/>
          <style:tab-stop style:position="12.065cm"/>
          <style:tab-stop style:position="16.499cm"/>
        </style:tab-stops>
      </style:paragraph-properties>
    </style:style>
    <style:style style:name="P121" style:family="paragraph" style:parent-style-name="Text_20_body_20_indent">
      <style:paragraph-properties fo:margin-left="0cm" fo:margin-right="0cm" fo:line-height="1.164cm" fo:text-indent="0cm" style:auto-text-indent="false">
        <style:tab-stops>
          <style:tab-stop style:position="16.499cm"/>
        </style:tab-stops>
      </style:paragraph-properties>
      <style:text-properties style:font-name="標楷體" fo:font-size="16pt" style:font-name-asian="標楷體" style:font-size-asian="16pt" style:font-name-complex="標楷體" style:font-size-complex="16pt"/>
    </style:style>
    <style:style style:name="P122" style:family="paragraph" style:parent-style-name="清單段落">
      <style:paragraph-properties fo:margin-left="0cm" fo:margin-right="0cm" fo:line-height="0.882cm" fo:text-indent="0cm" style:auto-text-indent="false"/>
      <style:text-properties fo:color="#000000" style:font-name="標楷體" fo:font-size="16pt" style:font-name-asian="標楷體" style:font-size-asian="16pt" style:font-name-complex="標楷體" style:font-size-complex="16pt"/>
    </style:style>
    <style:style style:name="P123" style:family="paragraph" style:parent-style-name="Text_20_body_20_indent">
      <style:paragraph-properties fo:margin-left="1.976cm" fo:margin-right="0cm" fo:line-height="1.164cm" fo:text-indent="-1.976cm" style:auto-text-indent="false">
        <style:tab-stops>
          <style:tab-stop style:position="16.499cm"/>
        </style:tab-stops>
      </style:paragraph-properties>
    </style:style>
    <style:style style:name="P124" style:family="paragraph" style:parent-style-name="Standard" style:master-page-name="Standard">
      <style:paragraph-properties fo:text-align="justify" fo:text-align-last="justify" style:justify-single-word="false" style:page-number="auto"/>
    </style:style>
    <style:style style:name="P125" style:family="paragraph" style:parent-style-name="Standard">
      <style:paragraph-properties fo:margin-left="1.129cm" fo:margin-right="0cm" fo:line-height="1.094cm" fo:text-indent="-1.129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margin-left="10.724cm" fo:margin-right="0cm" fo:line-height="1.094cm" fo:text-indent="-10.724cm" style:auto-text-indent="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fo:line-height="0.882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8"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9" style:family="paragraph" style:parent-style-name="Standard">
      <style:paragraph-properties fo:line-height="1.129cm" fo:text-align="center" style:justify-single-word="false"/>
      <style:text-properties style:font-name="標楷體" fo:font-size="24pt" fo:font-weight="bold" style:font-name-asian="標楷體" style:font-size-asian="24pt" style:font-weight-asian="bold" style:font-name-complex="標楷體"/>
    </style:style>
    <style:style style:name="P130" style:family="paragraph" style:parent-style-name="Standard">
      <style:paragraph-properties fo:line-height="1.129cm" fo:text-align="justify"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131" style:family="paragraph" style:parent-style-name="Standard">
      <style:paragraph-properties fo:line-height="1.129cm" fo:text-align="center"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132" style:family="paragraph" style:parent-style-name="Standard">
      <style:paragraph-properties fo:line-height="1.129cm" fo:text-align="center" style:justify-single-word="false"/>
      <style:text-properties style:font-name="標楷體" fo:font-size="24pt" style:font-name-asian="標楷體" style:font-size-asian="24pt" style:font-name-complex="標楷體"/>
    </style:style>
    <style:style style:name="P133" style:family="paragraph" style:parent-style-name="Standard">
      <style:paragraph-properties fo:line-height="1.164cm" style:snap-to-layout-grid="false"/>
      <style:text-properties style:font-name="標楷體" fo:font-size="16pt" style:font-name-asian="標楷體" style:font-size-asian="16pt" style:font-name-complex="標楷體" style:font-size-complex="16pt"/>
    </style:style>
    <style:style style:name="P134" style:family="paragraph" style:parent-style-name="Standard">
      <style:paragraph-properties fo:line-height="1.164cm" fo:text-align="justify" style:justify-single-word="false"/>
      <style:text-properties style:font-name="標楷體" fo:font-size="16pt" style:font-name-asian="標楷體" style:font-size-asian="16pt" style:font-name-complex="標楷體" style:font-size-complex="16pt"/>
    </style:style>
    <style:style style:name="P135" style:family="paragraph" style:parent-style-name="Standard">
      <style:paragraph-properties fo:line-height="1.164cm"/>
      <style:text-properties style:font-name="標楷體" fo:font-size="16pt" style:font-name-asian="標楷體" style:font-size-asian="16pt" style:font-name-complex="標楷體"/>
    </style:style>
    <style:style style:name="P136" style:family="paragraph" style:parent-style-name="Standard">
      <style:paragraph-properties fo:line-height="1.164cm">
        <style:tab-stops>
          <style:tab-stop style:position="16.499cm"/>
        </style:tab-stops>
      </style:paragraph-properties>
      <style:text-properties style:font-name="標楷體" fo:font-size="16pt" style:font-name-asian="標楷體" style:font-size-asian="16pt" style:font-name-complex="標楷體"/>
    </style:style>
    <style:style style:name="P137" style:family="paragraph" style:parent-style-name="Standard">
      <style:paragraph-properties fo:line-height="1.164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138" style:family="paragraph" style:parent-style-name="Standard">
      <style:paragraph-properties fo:line-height="1.058cm"/>
      <style:text-properties style:font-name="標楷體" fo:font-size="16pt" style:font-name-asian="標楷體" style:font-size-asian="16pt" style:font-name-complex="標楷體"/>
    </style:style>
    <style:style style:name="P139" style:family="paragraph" style:parent-style-name="Standard">
      <style:paragraph-properties fo:line-height="0.882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140"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style>
    <style:style style:name="P141" style:family="paragraph" style:parent-style-name="Standard">
      <style:paragraph-properties fo:line-height="1.129cm">
        <style:tab-stops>
          <style:tab-stop style:position="16.499cm"/>
        </style:tab-stops>
      </style:paragraph-properties>
      <style:text-properties style:font-name="標楷體" fo:font-size="16pt" style:font-name-asian="標楷體" style:font-size-asian="16pt" style:font-name-complex="標楷體"/>
    </style:style>
    <style:style style:name="P142" style:family="paragraph" style:parent-style-name="Standard">
      <style:paragraph-properties fo:line-height="1.199cm">
        <style:tab-stops>
          <style:tab-stop style:position="16.499cm"/>
        </style:tab-stops>
      </style:paragraph-properties>
      <style:text-properties style:font-name="標楷體" fo:font-size="16pt" style:font-name-asian="標楷體" style:font-size-asian="16pt" style:font-name-complex="標楷體"/>
    </style:style>
    <style:style style:name="P143" style:family="paragraph" style:parent-style-name="Standard">
      <style:paragraph-properties fo:line-height="1.164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細明體_HKSCS"/>
    </style:style>
    <style:style style:name="P144" style:family="paragraph" style:parent-style-name="Standard">
      <style:paragraph-properties fo:line-height="1.164cm">
        <style:tab-stops>
          <style:tab-stop style:position="9.313cm"/>
        </style:tab-stops>
      </style:paragraph-properties>
      <style:text-properties fo:color="#000000" style:font-name="標楷體" fo:font-size="16pt" style:font-name-asian="標楷體" style:font-size-asian="16pt" style:font-name-complex="標楷體" style:font-size-complex="16pt"/>
    </style:style>
    <style:style style:name="P145" style:family="paragraph" style:parent-style-name="Standard">
      <style:paragraph-properties fo:line-height="0.882cm" fo:text-align="justify" style:justify-single-word="false"/>
    </style:style>
    <style:style style:name="P146" style:family="paragraph" style:parent-style-name="Standard">
      <style:paragraph-properties fo:line-height="1.129cm" fo:text-align="justify" style:justify-single-word="false"/>
    </style:style>
    <style:style style:name="P147" style:family="paragraph" style:parent-style-name="Standard">
      <style:paragraph-properties fo:line-height="1.129cm">
        <style:tab-stops>
          <style:tab-stop style:position="16.499cm"/>
        </style:tab-stops>
      </style:paragraph-properties>
    </style:style>
    <style:style style:name="P148" style:family="paragraph" style:parent-style-name="Standard">
      <style:paragraph-properties fo:line-height="1.129cm" fo:text-align="center" style:justify-single-word="false"/>
    </style:style>
    <style:style style:name="P149" style:family="paragraph" style:parent-style-name="Standard">
      <style:paragraph-properties fo:margin-left="0.282cm" fo:margin-right="0cm" fo:line-height="1.129cm" fo:text-align="justify" style:justify-single-word="false" fo:text-indent="-0.282cm" style:auto-text-indent="false">
        <style:tab-stops>
          <style:tab-stop style:position="5.503cm"/>
          <style:tab-stop style:position="6.138cm"/>
        </style:tab-stops>
      </style:paragraph-properties>
      <style:text-properties style:font-name="標楷體" fo:font-size="16pt" style:font-name-asian="標楷體" style:font-size-asian="16pt" style:font-name-complex="標楷體" style:font-size-complex="16pt"/>
    </style:style>
    <style:style style:name="P150" style:family="paragraph" style:parent-style-name="Standard">
      <style:paragraph-properties fo:margin-left="2.26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1" style:family="paragraph" style:parent-style-name="Standard">
      <style:paragraph-properties fo:margin-left="2.26cm" fo:margin-right="0cm" fo:line-height="1.164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2" style:family="paragraph" style:parent-style-name="Standard">
      <style:paragraph-properties fo:margin-left="2.26cm" fo:margin-right="0cm" fo:margin-top="0cm" fo:margin-bottom="0.318cm" fo:line-height="1.164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3" style:family="paragraph" style:parent-style-name="Standard" style:list-style-name="WW8Num15">
      <style:paragraph-properties fo:margin-left="2.328cm" fo:margin-right="0cm" fo:line-height="0.988cm" fo:text-align="justify" style:justify-single-word="false" fo:text-indent="-1.191cm" style:auto-text-indent="false">
        <style:tab-stops>
          <style:tab-stop style:position="2.117cm"/>
        </style:tab-stops>
      </style:paragraph-properties>
    </style:style>
    <style:style style:name="P154" style:family="paragraph" style:parent-style-name="Standard" style:list-style-name="WW8Num15">
      <style:paragraph-properties fo:margin-left="2.328cm" fo:margin-right="0cm" fo:line-height="0.988cm" fo:text-align="justify" style:justify-single-word="false" fo:text-indent="-1.191cm" style:auto-text-indent="false">
        <style:tab-stops>
          <style:tab-stop style:position="2.117cm"/>
        </style:tab-stops>
      </style:paragraph-properties>
      <style:text-properties style:font-name="標楷體" fo:font-size="16pt" style:font-name-asian="標楷體" style:font-size-asian="16pt" style:font-name-complex="標楷體" style:font-size-complex="16pt"/>
    </style:style>
    <style:style style:name="P155" style:family="paragraph" style:parent-style-name="Standard">
      <style:paragraph-properties fo:margin-left="2.685cm" fo:margin-right="0cm" fo:margin-top="0cm" fo:margin-bottom="0.318cm" fo:line-height="1.058cm" fo:text-indent="-0.423cm" style:auto-text-indent="false"/>
      <style:text-properties style:font-name="標楷體" fo:font-size="16pt" style:font-name-asian="標楷體" style:font-size-asian="16pt" style:font-name-complex="標楷體" style:font-size-complex="16pt"/>
    </style:style>
    <style:style style:name="P156" style:family="paragraph" style:parent-style-name="Standard">
      <style:paragraph-properties fo:margin-left="2.258cm" fo:margin-right="0cm" fo:margin-top="0cm" fo:margin-bottom="0.318cm" fo:line-height="1.164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57" style:family="paragraph" style:parent-style-name="Standard">
      <style:paragraph-properties fo:margin-left="2.258cm" fo:margin-right="0cm" fo:line-height="0.953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58" style:family="paragraph" style:parent-style-name="Standard">
      <style:paragraph-properties fo:margin-left="2.258cm" fo:margin-right="0cm" fo:line-height="1.164cm" fo:text-indent="-2.258cm" style:auto-text-indent="false">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font-size-complex="16pt"/>
    </style:style>
    <style:style style:name="P159" style:family="paragraph" style:parent-style-name="Standard">
      <style:paragraph-properties fo:margin-left="2.258cm" fo:margin-right="0cm" fo:line-height="1.164cm" fo:text-indent="-2.258cm" style:auto-text-indent="false"/>
      <style:text-properties fo:color="#000000" style:font-name="標楷體" fo:font-size="16pt" style:font-name-asian="標楷體" style:font-size-asian="16pt" style:font-name-complex="標楷體"/>
    </style:style>
    <style:style style:name="P160" style:family="paragraph" style:parent-style-name="Standard">
      <style:paragraph-properties fo:margin-left="2.261cm" fo:margin-right="0cm" fo:line-height="0.953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161" style:family="paragraph" style:parent-style-name="Standard">
      <style:paragraph-properties fo:margin-left="4.233cm" fo:margin-right="0cm" fo:line-height="0.847cm" fo:text-align="justify" style:justify-single-word="false" fo:text-indent="-4.233cm" style:auto-text-indent="false"/>
      <style:text-properties style:font-name="標楷體" fo:font-size="16pt" style:font-name-asian="標楷體" style:font-size-asian="16pt" style:font-name-complex="標楷體" style:font-size-complex="16pt"/>
    </style:style>
    <style:style style:name="P162" style:family="paragraph" style:parent-style-name="Standard">
      <style:paragraph-properties fo:margin-left="0cm" fo:margin-right="0cm" fo:line-height="0.882cm" fo:text-align="justify" style:justify-single-word="false" fo:text-indent="1.976cm" style:auto-text-indent="false"/>
      <style:text-properties style:font-name="標楷體" fo:font-size="16pt" style:font-name-asian="標楷體" style:font-size-asian="16pt" style:font-name-complex="標楷體" style:font-size-complex="16pt"/>
    </style:style>
    <style:style style:name="P163" style:family="paragraph" style:parent-style-name="Standard">
      <style:paragraph-properties fo:margin-left="3.951cm" fo:margin-right="0cm" fo:line-height="0.847cm" fo:text-indent="-3.951cm" style:auto-text-indent="false"/>
      <style:text-properties style:font-name="標楷體" fo:font-size="16pt" style:font-name-asian="標楷體" style:font-size-asian="16pt" style:font-name-complex="標楷體" style:font-size-complex="16pt"/>
    </style:style>
    <style:style style:name="P164" style:family="paragraph" style:parent-style-name="Standard">
      <style:paragraph-properties fo:margin-left="2.824cm" fo:margin-right="0cm" fo:line-height="1.164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65" style:family="paragraph" style:parent-style-name="Standard">
      <style:paragraph-properties fo:margin-left="2.544cm" fo:margin-right="0cm" fo:line-height="1.129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66" style:family="paragraph" style:parent-style-name="Standard">
      <style:paragraph-properties fo:margin-left="0cm" fo:margin-right="0cm" fo:line-height="1.164cm" fo:text-indent="2.258cm" style:auto-text-indent="false">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font-size-complex="16pt"/>
    </style:style>
    <style:style style:name="P167" style:family="paragraph" style:parent-style-name="Standard">
      <style:paragraph-properties fo:margin-left="2.544cm" fo:margin-right="0cm" fo:line-height="1.164cm" fo:text-indent="0.282cm" style:auto-text-indent="false">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left="2.544cm" fo:margin-right="0cm" fo:line-height="1.164cm" fo:text-align="justify" style:justify-single-word="false" fo:text-indent="0.282cm" style:auto-text-indent="false"/>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left="2.826cm" fo:margin-right="0cm" fo:line-height="1.164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70" style:family="paragraph" style:parent-style-name="Standard">
      <style:paragraph-properties fo:margin-left="2.54cm" fo:margin-right="0cm" fo:line-height="1.164cm" fo:text-indent="-2.54cm" style:auto-text-indent="false">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font-size-complex="16pt"/>
    </style:style>
    <style:style style:name="P171" style:family="paragraph" style:parent-style-name="Standard">
      <style:paragraph-properties fo:margin-left="2.544cm" fo:margin-right="0cm" fo:line-height="1.164cm" fo:text-indent="-0.282cm" style:auto-text-indent="false">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left="0cm" fo:margin-right="0cm" fo:line-height="0.988cm" fo:text-align="justify" style:justify-single-word="false" fo:text-indent="0.282cm" style:auto-text-indent="false"/>
    </style:style>
    <style:style style:name="P173" style:family="paragraph" style:parent-style-name="Text_20_body_20_indent">
      <style:paragraph-properties fo:margin-left="2.26cm" fo:margin-right="0cm" fo:line-height="1.164cm" fo:text-align="justify" style:justify-single-word="false" fo:text-indent="-1.129cm" style:auto-text-indent="false">
        <style:tab-stops>
          <style:tab-stop style:position="16.499cm"/>
        </style:tab-stops>
      </style:paragraph-properties>
      <style:text-properties style:font-name="標楷體" fo:font-size="16pt" style:font-name-asian="標楷體" style:font-size-asian="16pt" style:font-name-complex="標楷體" style:font-size-complex="16pt"/>
    </style:style>
    <style:style style:name="P174" style:family="paragraph" style:parent-style-name="Text_20_body_20_indent">
      <style:paragraph-properties fo:margin-left="2.26cm" fo:margin-right="0cm" fo:line-height="1.164cm" fo:text-indent="-1.129cm" style:auto-text-indent="false">
        <style:tab-stops>
          <style:tab-stop style:position="16.499cm"/>
        </style:tab-stops>
      </style:paragraph-properties>
      <style:text-properties style:font-name="標楷體" fo:font-size="16pt" style:font-name-asian="標楷體" style:font-size-asian="16pt" style:font-name-complex="標楷體" style:font-size-complex="16pt"/>
    </style:style>
    <style:style style:name="P175" style:family="paragraph" style:parent-style-name="Text_20_body_20_indent">
      <style:paragraph-properties fo:margin-left="2.261cm" fo:margin-right="0cm" fo:line-height="1.164cm" fo:text-align="justify" style:justify-single-word="false" fo:text-indent="0cm" style:auto-text-indent="false">
        <style:tab-stops>
          <style:tab-stop style:position="16.499cm"/>
        </style:tab-stops>
      </style:paragraph-properties>
      <style:text-properties style:font-name="標楷體" fo:font-size="16pt" style:font-name-asian="標楷體" style:font-size-asian="16pt" style:font-name-complex="標楷體" style:font-size-complex="16pt"/>
    </style:style>
    <style:style style:name="P176" style:family="paragraph" style:parent-style-name="Text_20_body_20_indent">
      <style:paragraph-properties fo:margin-left="2.258cm" fo:margin-right="0cm" fo:line-height="1.164cm" fo:text-indent="-2.258cm" style:auto-text-indent="false">
        <style:tab-stops>
          <style:tab-stop style:position="16.499cm"/>
        </style:tab-stops>
      </style:paragraph-properties>
      <style:text-properties style:font-name="標楷體" fo:font-size="16pt" style:font-name-asian="標楷體" style:font-size-asian="16pt" style:font-name-complex="標楷體" style:font-size-complex="16pt"/>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24pt" fo:letter-spacing="0.021cm" fo:font-weight="bold" style:font-name-asian="標楷體" style:font-size-asian="24pt" style:font-weight-asian="bold" style:font-name-complex="標楷體"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細明體_HKSCS"/>
    </style:style>
    <style:style style:name="T6" style:family="text">
      <style:text-properties style:font-name="標楷體" fo:font-size="16pt" fo:letter-spacing="0.011cm" style:font-name-asian="標楷體" style:font-size-asian="16pt" style:font-name-complex="標楷體"/>
    </style:style>
    <style:style style:name="T7" style:family="text">
      <style:text-properties style:font-name="標楷體" fo:font-size="16pt" fo:letter-spacing="0.011cm" style:font-name-asian="標楷體" style:font-size-asian="16pt" style:font-name-complex="標楷體" style:font-size-complex="16pt"/>
    </style:style>
    <style:style style:name="T8" style:family="text">
      <style:text-properties style:font-name="標楷體" fo:font-size="16pt" fo:letter-spacing="0.004cm" style:font-name-asian="標楷體" style:font-size-asian="16pt" style:font-name-complex="標楷體" style:font-size-complex="16pt"/>
    </style:style>
    <style:style style:name="T9" style:family="text">
      <style:text-properties style:font-name="標楷體" fo:font-size="16pt" fo:font-weight="normal" style:font-name-asian="標楷體" style:font-size-asian="16pt" style:font-weight-asian="normal" style:font-name-complex="標楷體" style:font-size-complex="16pt"/>
    </style:style>
    <style:style style:name="T10" style:family="text">
      <style:text-properties style:font-name="標楷體" fo:font-size="16pt" fo:letter-spacing="-0.035cm" style:font-name-asian="標楷體" style:font-size-asian="16pt" style:font-name-complex="標楷體"/>
    </style:style>
    <style:style style:name="T11" style:family="text">
      <style:text-properties style:font-name="標楷體" fo:font-size="16pt" style:letter-kerning="true" style:font-name-asian="標楷體" style:font-size-asian="16pt" style:font-name-complex="Courier New" style:font-size-complex="16pt"/>
    </style:style>
    <style:style style:name="T12" style:family="text">
      <style:text-properties style:font-name="標楷體" fo:font-size="16pt" fo:letter-spacing="0.007cm" style:font-name-asian="標楷體" style:font-size-asian="16pt" style:font-name-complex="標楷體"/>
    </style:style>
    <style:style style:name="T13" style:family="text">
      <style:text-properties style:font-name="標楷體" fo:font-size="16pt" fo:letter-spacing="0.007cm" style:font-name-asian="標楷體" style:font-size-asian="16pt" style:font-name-complex="標楷體" style:font-size-complex="16pt"/>
    </style:style>
    <style:style style:name="T14" style:family="text">
      <style:text-properties style:font-name="標楷體" fo:font-size="16pt" fo:letter-spacing="0.018cm" style:font-name-asian="標楷體" style:font-size-asian="16pt" style:font-name-complex="標楷體" style:font-size-complex="16pt"/>
    </style:style>
    <style:style style:name="T15" style:family="text">
      <style:text-properties style:font-name="標楷體" fo:font-size="16pt" fo:letter-spacing="0.035cm" style:font-name-asian="標楷體" style:font-size-asian="16pt" style:font-name-complex="標楷體"/>
    </style:style>
    <style:style style:name="T16" style:family="text">
      <style:text-properties style:font-name="標楷體" fo:font-size="16pt" fo:letter-spacing="0.035cm" style:font-name-asian="標楷體" style:font-size-asian="16pt" style:font-name-complex="標楷體" style:font-size-complex="16pt"/>
    </style:style>
    <style:style style:name="T17" style:family="text">
      <style:text-properties style:font-name="標楷體" fo:font-size="16pt" fo:letter-spacing="0.014cm" style:font-name-asian="標楷體" style:font-size-asian="16pt" style:font-name-complex="標楷體" style:font-size-complex="16pt"/>
    </style:style>
    <style:style style:name="T18" style:family="text">
      <style:text-properties fo:font-size="16pt" style:font-name-asian="標楷體" style:font-size-asian="16pt"/>
    </style:style>
    <style:style style:name="T19" style:family="text">
      <style:text-properties fo:font-size="16pt" fo:letter-spacing="0.007cm" style:font-name-asian="標楷體" style:font-size-asian="16pt"/>
    </style:style>
    <style:style style:name="T20" style:family="text">
      <style:text-properties fo:color="#000000" fo:font-size="16pt" style:font-name-asian="標楷體" style:font-size-asian="16pt"/>
    </style:style>
    <style:style style:name="T21" style:family="text">
      <style:text-properties fo:color="#000000" style:font-name="標楷體" fo:font-size="16pt" style:font-name-asian="標楷體" style:font-size-asian="16pt" style:font-name-complex="標楷體"/>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font-name-asian="標楷體" style:font-size-asian="16pt" style:font-name-complex="Helvetica" style:font-size-complex="16pt"/>
    </style:style>
    <style:style style:name="T24" style:family="text">
      <style:text-properties fo:color="#000000" style:font-name="標楷體" fo:font-size="16pt" fo:letter-spacing="-0.053cm" style:font-name-asian="標楷體" style:font-size-asian="16pt" style:font-name-complex="Helvetica" style:font-size-complex="16pt"/>
    </style:style>
    <style:style style:name="T25" style:family="text">
      <style:text-properties fo:color="#000000" style:font-name="標楷體" fo:font-size="16pt" fo:letter-spacing="-0.018cm" style:font-name-asian="標楷體" style:font-size-asian="16pt" style:font-name-complex="Helvetica" style:font-size-complex="16pt"/>
    </style:style>
    <style:style style:name="T26" style:family="text">
      <style:text-properties fo:color="#000000" style:font-name="標楷體" fo:font-size="16pt" fo:letter-spacing="-0.025cm" style:font-name-asian="標楷體" style:font-size-asian="16pt" style:font-name-complex="Helvetica" style:font-size-complex="16pt"/>
    </style:style>
    <style:style style:name="T27" style:family="text">
      <style:text-properties fo:color="#000000" style:font-name="標楷體" fo:font-size="16pt" fo:letter-spacing="0.018cm" style:font-name-asian="標楷體" style:font-size-asian="16pt" style:font-name-complex="Helvetica" style:font-size-complex="16pt"/>
    </style:style>
    <style:style style:name="T28" style:family="text">
      <style:text-properties fo:color="#000000" style:font-name="標楷體" fo:font-size="18pt" style:font-name-asian="標楷體" style:font-size-asian="18pt" style:font-name-complex="標楷體"/>
    </style:style>
    <style:style style:name="T29" style:family="text">
      <style:text-properties fo:color="#000000" style:font-name="華康特粗楷體" fo:font-size="16pt" style:font-name-asian="標楷體" style:font-size-asian="16pt" style:font-name-complex="標楷體"/>
    </style:style>
    <style:style style:name="T30" style:family="text">
      <style:text-properties fo:letter-spacing="0.021cm" style:font-weight-complex="bold"/>
    </style:style>
    <style:style style:name="T31" style:family="text">
      <style:text-properties fo:letter-spacing="0.021cm" fo:font-weight="bold" style:font-weight-asian="bold" style:font-weight-complex="bold"/>
    </style:style>
    <style:style style:name="T32" style:family="text">
      <style:text-properties style:font-size-complex="16pt"/>
    </style:style>
    <style:style style:name="T3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1">彰化縣議會第1</text:span><text:span text:style-name="T1">8</text:span><text:span text:style-name="T1">屆第</text:span><text:span text:style-name="T1">5</text:span><text:span text:style-name="T1">次定期會議員提案</text:span></text:p>
      <text:p text:style-name="P43"><text:span text:style-name="T4">第</text:span><text:span text:style-name="T4"> <text:s/>1 <text:s text:c="2"/></text:span><text:span text:style-name="T4">號案 <text:s text:c="9"/>類 <text:s/>別：</text:span><text:span text:style-name="T4">衛 生</text:span></text:p>
      <text:p text:style-name="P43"><text:span text:style-name="T4">提案人：</text:span><text:span text:style-name="T4">賴岸璋</text:span><text:span text:style-name="T4"> <text:s text:c="6"/></text:span><text:span text:style-name="T4"><text:s/></text:span><text:span text:style-name="T4">連署人：</text:span><text:span text:style-name="T4">李俊諭、黃育寬、尤瑞春、賴澤民</text:span></text:p>
      <text:p text:style-name="P125"><text:s text:c="30"/>歐陽蓁珠 <text:s text:c="37"/></text:p>
      <text:p text:style-name="P46"><text:span text:style-name="T4">案 <text:s/>由：</text:span><text:span text:style-name="T4">建請縣府與本縣各鄉（鎮、市）公所研議開放各社區活動中心或關懷據點，以作為設置C級長照2.0社區服務據點，並向中央衛生福利部爭取相關補助經費，以建構以社區為基礎之整合式服務體系案。</text:span></text:p>
      <text:p text:style-name="P45"><text:span text:style-name="T4">說 <text:s/>明：</text:span><text:span text:style-name="T4">本縣為長壽縣，老人人口日益增多，為落實老人醫療照護在地化及普及化的政策目標，建請縣府與本縣各鄉（鎮、市）公所成立合作夥伴關係，共同研議開設C級長照2.0社區服務據點，並向中央衛生福利部爭取相關補助經費，以期建構優質完善的長期照顧服務體系。</text:span></text:p>
      <text:p text:style-name="P46"><text:span text:style-name="T4">辦 </text:span><text:span text:style-name="T4"><text:s text:c="2"/></text:span><text:span text:style-name="T4"><text:s/>法：同案由。</text:span></text:p>
      <text:p text:style-name="P44"><text:span text:style-name="T4">審查意見：</text:span><text:span text:style-name="T3">送縣府研究辦理。</text:span><text:span text:style-name="T4"> </text:span></text:p>
      <text:p text:style-name="P44"><text:span text:style-name="T4">大會決議：</text:span><text:span text:style-name="T4">照審查意見通過。 </text:span></text:p>
      <text:p text:style-name="P12"/>
      <text:p text:style-name="P12"/>
      <text:p text:style-name="P13"/>
      <text:p text:style-name="P13"/>
      <text:p text:style-name="P3"><text:soft-page-break/><text:span text:style-name="T1">彰化縣議會第18屆第5次定期會議員提案</text:span></text:p>
      <text:p text:style-name="P2"><text:span text:style-name="T4">第</text:span><text:span text:style-name="T4"> <text:s/>2 <text:s text:c="2"/></text:span><text:span text:style-name="T4">號案 <text:s text:c="8"/></text:span><text:span text:style-name="T4"><text:s/></text:span><text:span text:style-name="T4">類 <text:s/>別：</text:span><text:span text:style-name="T4">農 業</text:span></text:p>
      <text:p text:style-name="P62"><text:span text:style-name="T4">提案人：</text:span><text:span text:style-name="T4">李俊諭 </text:span><text:span text:style-name="T4"><text:s/></text:span><text:span text:style-name="T4"><text:s text:c="6"/></text:span><text:span text:style-name="T4">連署人：</text:span><text:span text:style-name="T4">李清木、葉國雄、尤瑞春、陳秀寳</text:span></text:p>
      <text:p text:style-name="P126"><text:s text:c="30"/>賴岸璋 <text:s text:c="34"/></text:p>
      <text:p text:style-name="P47"><text:span text:style-name="T4">案 <text:s/>由：建請</text:span><text:span text:style-name="T7">縣府與台糖公司研商開放民眾於溪州公園森林區自由</text:span></text:p>
      <text:p text:style-name="P68"><text:span text:style-name="T8">撿</text:span><text:span text:style-name="T4">拾掉落之枯枝、殘材等木材，以加速清理速度，並維護園區優美景觀案。</text:span></text:p>
      <text:p text:style-name="P46"><text:span text:style-name="T4">說 <text:s/>明：</text:span><text:span text:style-name="T4">本縣溪州公園森林區種植有阿勃勒、藍花楹、風鈴木及八重櫻等樹種，區內有約1.5公里的景觀道路，還設有芬多精步道，是全國知名的休閒遊憩景點，然區內常有掉落的枯枝、殘材等木材，建請縣府與台糖公司研商開放民眾自由撿拾，以加速清理速度，並維護區內整體景觀。</text:span></text:p>
      <text:p text:style-name="P4"><text:span text:style-name="T4">辦 <text:s/></text:span><text:span text:style-name="T4"><text:s text:c="2"/></text:span><text:span text:style-name="T4">法：同案由。</text:span></text:p>
      <text:p text:style-name="P4"><text:span text:style-name="T4">審查意見：</text:span><text:span text:style-name="T3">送縣府研究辦理。</text:span><text:span text:style-name="T4"> </text:span></text:p>
      <text:p text:style-name="P4"><text:span text:style-name="T4">大會決議：</text:span><text:span text:style-name="T4">照審查意見通過。 </text:span></text:p>
      <text:p text:style-name="P15"/>
      <text:p text:style-name="P15"/>
      <text:p text:style-name="P17"/>
      <text:p text:style-name="P14"/>
      <text:p text:style-name="P14"/>
      <text:p text:style-name="P14"><text:soft-page-break/>彰化縣議會第18 屆第5次定期會議員提案</text:p>
      <text:p text:style-name="P149">第 <text:s/>3 <text:s text:c="2"/>號案 <text:s text:c="9"/>類 <text:s/>別：衛 生</text:p>
      <text:p text:style-name="P126">提案人：賴岸璋 <text:s text:c="7"/>連署人：李清木、陳秋蓉、陳秀寳、葉國雄</text:p>
      <text:p text:style-name="P126"><text:s text:c="30"/>黃育寬、尤瑞春、許書維 <text:s text:c="34"/></text:p>
      <text:p text:style-name="P46"><text:span text:style-name="T4">案 <text:s/>由：建請縣府研議為本縣國小1、2年級學童全面施行到校進行恆牙臼齒窩溝封填服務，以保障學齡兒童口腔衛生及防止蛀牙案</text:span><text:span text:style-name="Strong_20_Emphasis"><text:span text:style-name="T9">。</text:span></text:span></text:p>
      <text:p text:style-name="P48"><text:span text:style-name="Strong_20_Emphasis"><text:span text:style-name="T9">說 <text:s/>明：</text:span></text:span><text:span text:style-name="T4">經查本縣彰化市1、2年級學童大約有6,700位，雖然恆牙臼齒窩溝封填服務早已在本縣施行多年，然因彰化市不屬於偏鄉，因此未提供巡迴到校服務，實有違公平正義原則，建請縣府研議購置器具及加派醫護人員到校進行恆牙臼齒窩溝封填服務，以落實政策美意，並保障全縣學童之口腔健康</text:span></text:p>
      <text:p text:style-name="P71"><text:span text:style-name="Strong_20_Emphasis"><text:span text:style-name="T9">。</text:span></text:span></text:p>
      <text:p text:style-name="P69"><text:span text:style-name="Strong_20_Emphasis"><text:span text:style-name="T9">辦 <text:s text:c="3"/>法：同案由。</text:span></text:span></text:p>
      <text:p text:style-name="P70"><text:span text:style-name="T4">審查意見：</text:span><text:span text:style-name="T3">送縣府研究辦理。</text:span><text:span text:style-name="T4"> </text:span></text:p>
      <text:p text:style-name="P133">大會決議：照審查意見通過。 </text:p>
      <text:p text:style-name="P15"/>
      <text:p text:style-name="P17"/>
      <text:p text:style-name="P17"/>
      <text:p text:style-name="P128"><text:soft-page-break/>彰化縣議會第18 屆第5次定期會議員提案</text:p>
      <text:p text:style-name="P4"><text:span text:style-name="T3">第 <text:s/>4 <text:s text:c="2"/>號案 <text:s text:c="2"/>　　 <text:s text:c="2"/>類 <text:s/>別：</text:span><text:span text:style-name="T4">衛 生<text:tab/></text:span></text:p>
      <text:p text:style-name="P62"><text:span text:style-name="T3">提案人：</text:span><text:span text:style-name="T4">賴岸璋</text:span><text:span text:style-name="T3"> <text:s text:c="7"/>連署人：</text:span><text:span text:style-name="T4">李清木、陳秋蓉、陳秀寳、葉國雄</text:span></text:p>
      <text:p text:style-name="P45"><text:span text:style-name="T4"><text:s text:c="30"/>黃育寬、尤瑞春、許書維</text:span><text:span text:style-name="T3"> <text:s text:c="29"/></text:span></text:p>
      <text:p text:style-name="P45"><text:span text:style-name="T18">案　由：</text:span><text:span text:style-name="T4">建請</text:span><text:span text:style-name="T7">縣府研議為本縣幼兒園幼童全面施行到校進行牙齒塗</text:span></text:p>
      <text:p text:style-name="P72"><text:span text:style-name="T4">氟服務，以保障幼童口腔健康及防止蛀牙案</text:span><text:span text:style-name="T3">。</text:span></text:p>
      <text:p text:style-name="P49"><text:span text:style-name="T3">說 <text:s/>明：</text:span><text:span text:style-name="T4">經查本縣彰化市3至6歲幼兒人口數大約有8,500位，然由於有部分幼兒園未與牙醫配合到校進行牙齒塗氟服務，或有些幼兒並未就讀幼兒園，抑或因家長工作忙碌，忽略帶幼兒自行前往診所進行牙齒塗氟（自行前往須自付掛號費）等事由，建請縣府研議為本縣幼兒園幼童全面施行到</text:span><text:span text:style-name="T4">校進行牙齒塗氟服務，以有效落實政策目的，並保障全縣幼兒之口腔健康及預防蛀牙。</text:span><text:span text:style-name="T3"> <text:s text:c="3"/></text:span></text:p>
      <text:p text:style-name="P6"><text:span text:style-name="T3">辦 <text:s text:c="3"/>法：同案由。</text:span><text:span text:style-name="T3"><text:tab/></text:span></text:p>
      <text:p text:style-name="P135">審查意見：送縣府研究辦理。 </text:p>
      <text:p text:style-name="P4"><text:span text:style-name="T3">大會決議：</text:span><text:span text:style-name="T4">照審查意見通過。</text:span><text:span text:style-name="T3"> </text:span></text:p>
      <text:p text:style-name="P30"/>
      <text:p text:style-name="P30"/>
      <text:p text:style-name="P17"/>
      <text:p text:style-name="P17"/>
      <text:p text:style-name="P17"/>
      <text:p text:style-name="P1"><text:soft-page-break/><text:span text:style-name="T1">彰化縣議會第18屆第5次定期會議員提案</text:span></text:p>
      <text:p text:style-name="P7"><text:span text:style-name="T4">第</text:span><text:span text:style-name="T4"> <text:s/>5 <text:s text:c="2"/></text:span><text:span text:style-name="T4">號案 <text:s text:c="7"/></text:span><text:span text:style-name="T4"><text:s text:c="2"/></text:span><text:span text:style-name="T4">類 <text:s/>別：</text:span><text:span text:style-name="T4">水 資</text:span></text:p>
      <text:p text:style-name="P64"><text:span text:style-name="T4">提案人：</text:span><text:span text:style-name="T4">尤瑞春</text:span><text:span text:style-name="T4"> <text:s text:c="6"/></text:span><text:span text:style-name="T4"><text:s/></text:span><text:span text:style-name="T4">連署人：</text:span><text:span text:style-name="T10">許書維、葉國雄、黃育寬、賴岸璋</text:span></text:p>
      <text:p text:style-name="P64"><text:span text:style-name="T3"><text:s text:c="30"/>陳</text:span><text:span text:style-name="T10">秀寳、蕭文雄、陳重嘉、歐陽蓁珠</text:span></text:p>
      <text:p text:style-name="P45"><text:span text:style-name="T18">案 <text:s/>由：</text:span><text:span text:style-name="T18">建請縣府研議免收取農業及民生用納管水井水權規費2,700</text:span></text:p>
      <text:p text:style-name="P74">元，以保障民眾用水權益案。</text:p>
      <text:p text:style-name="P51">說 <text:s/>明：</text:p>
      <text:p text:style-name="P45"><text:span text:style-name="T18"><text:s/></text:span><text:span text:style-name="T18"><text:s/></text:span><text:span text:style-name="T18"><text:s text:c="2"/>一、彰化縣因受地形限制，在地面水供應不足情況下，導致農業及民生用水多數需仰賴地下水源供給，尤其農業及部分用更佔多數比例，可見地下水對於本縣農業及民生之重要性。</text:span></text:p>
      <text:p text:style-name="P78">二、縣府正辦理納管水井輔導合法化作業，若依規定收取水權行政規費2,700元，恐造成民眾配合度不佳，將無法達成納管水井輔導合法化的預期成效；本縣為農業大縣，縣府應為農民設想，體恤耕作之辛勞，建請縣府免收農業及民生用水權行政規費，在確保農民用水權益下，建構雙贏局面。</text:p>
      <text:p text:style-name="P45"><text:span text:style-name="T18">辦 </text:span><text:span text:style-name="T18"><text:s text:c="2"/></text:span><text:span text:style-name="T18"><text:s/>法：同案由。</text:span></text:p>
      <text:p text:style-name="P45"><text:span text:style-name="T18">審查意見：</text:span><text:span text:style-name="T3">送縣府研究辦理。</text:span><text:span text:style-name="T18"> </text:span></text:p>
      <text:p text:style-name="P45"><text:span text:style-name="T18">大會決議：</text:span><text:span text:style-name="T4">照審查意見通過。</text:span><text:span text:style-name="T18"> </text:span></text:p>
      <text:p text:style-name="P17"/>
      <text:p text:style-name="P12"/>
      <text:p text:style-name="P1"><text:soft-page-break/><text:span text:style-name="T1">彰化縣議會第18屆第5次定期會議員提案</text:span></text:p>
      <text:p text:style-name="P40"><text:span text:style-name="T3">第</text:span><text:span text:style-name="T3"> <text:s/>6 <text:s text:c="2"/></text:span><text:span text:style-name="T3">號案 <text:s text:c="9"/>類 <text:s/>別：</text:span><text:span text:style-name="T3">工 務</text:span></text:p>
      <text:p text:style-name="P40"><text:span text:style-name="T3">提案</text:span><text:span text:style-name="T3">人：</text:span><text:span text:style-name="T3">黃育寬</text:span><text:span text:style-name="T3"> <text:s text:c="5"/></text:span><text:span text:style-name="T3"><text:s text:c="2"/>連署</text:span><text:span text:style-name="T3">人：</text:span><text:span text:style-name="T3">賴岸璋、陳秋蓉、林士堅、李俊諭</text:span></text:p>
      <text:p text:style-name="P22"><text:s text:c="30"/>賴清美、葉國雄、尤瑞春、賴澤民</text:p>
      <text:p text:style-name="P22"><text:s text:c="30"/>陳秀寳</text:p>
      <text:p text:style-name="P81"><text:span text:style-name="T4">案 <text:s/>由：</text:span><text:span text:style-name="T4">為有效改善本縣快速發展所造成之交通問題，建請縣府儘速</text:span></text:p>
      <text:p text:style-name="P82"><text:span text:style-name="T4">研擬規劃增設成立專責管理單位「交通處」，以</text:span><text:span text:style-name="T11">創造人本、安全、便捷、優質的交通環境，</text:span><text:span text:style-name="T11">並</text:span><text:span text:style-name="T11">永續提升</text:span><text:span text:style-name="T11">本縣</text:span><text:span text:style-name="T11">整體交通</text:span><text:span text:style-name="T11">系統</text:span><text:span text:style-name="T11">的</text:span><text:span text:style-name="T11">效率與效能</text:span><text:span text:style-name="T3">案</text:span><text:span text:style-name="T4">。</text:span></text:p>
      <text:p text:style-name="P16">說 <text:s/>明：</text:p>
      <text:p text:style-name="P150">一、彰化縣人口位居縣市(省轄)之冠，管轄面積幅員遼闊、人口眾多，運輸管理與交通問題已經成為本縣急欲強化組織功能的一個重要環節。</text:p>
      <text:list xml:id="list5721540824604834656" text:style-name="WW8Num15">
        <text:list-item>
          <text:p text:style-name="P154">本縣執行督導道路交通執法與事故防制單位係由彰化縣警察局交通隊負責相關業務，由於本縣使用汽機車的人口俱增行車風險大，相對交通隊執勤任務也增加，在業務量負荷過重而員警人力不足之下，造成人員過勞執法強度削弱。</text:p>
        </text:list-item>
        <text:list-item>
          <text:p text:style-name="P153"><text:span text:style-name="T4">提供縣民安全友善的交通環境是政府首要的責任，為強化道安工作之作為，建請縣府儘速研擬規劃增設成立專責管理</text:span><text:soft-page-break/><text:span text:style-name="T4">單位「交通處」，以</text:span><text:span text:style-name="T11">提供完善的交通規劃與管理，創造人本、安全、便捷、優質的交通環境，</text:span><text:span text:style-name="T11">並</text:span><text:span text:style-name="T11">永續提升</text:span><text:span text:style-name="T11">本縣</text:span><text:span text:style-name="T11">整體交通</text:span><text:span text:style-name="T11">系統</text:span><text:span text:style-name="T11">的效率與效能</text:span><text:span text:style-name="T11">。</text:span></text:p>
        </text:list-item>
      </text:list>
      <text:p text:style-name="P83"><text:span text:style-name="T4">辦 </text:span><text:span text:style-name="T4"><text:s text:c="2"/></text:span><text:span text:style-name="T4"><text:s/>法：同案由</text:span><text:span text:style-name="T4">。</text:span></text:p>
      <text:p text:style-name="P83"><text:span text:style-name="T4">審查意見：</text:span><text:span text:style-name="T3">送縣府研究辦理。</text:span></text:p>
      <text:p text:style-name="P83"><text:span text:style-name="T4">大會決議：照審查意見通過。 </text:span></text:p>
      <text:p text:style-name="P83"><text:span text:style-name="T4"/></text:p>
      <text:p text:style-name="P83"><text:span text:style-name="T4"/></text:p>
      <text:p text:style-name="P83"><text:span text:style-name="T4"/></text:p>
      <text:p text:style-name="P83"><text:span text:style-name="T4"/></text:p>
      <text:p text:style-name="P83"><text:span text:style-name="T4"/></text:p>
      <text:p text:style-name="P83"><text:span text:style-name="T4"/></text:p>
      <text:p text:style-name="P83"><text:span text:style-name="T4"/></text:p>
      <text:p text:style-name="P83"><text:span text:style-name="T4"/></text:p>
      <text:p text:style-name="P83"><text:span text:style-name="T4"/></text:p>
      <text:p text:style-name="P83"><text:span text:style-name="T4"/></text:p>
      <text:p text:style-name="P83"><text:span text:style-name="T4"/></text:p>
      <text:p text:style-name="P83"><text:span text:style-name="T4"/></text:p>
      <text:p text:style-name="P83"><text:span text:style-name="T4"/></text:p>
      <text:p text:style-name="P83"><text:span text:style-name="T4"/></text:p>
      <text:p text:style-name="P148"><text:soft-page-break/><text:span text:style-name="T2">彰化縣議會第18屆第</text:span><text:span text:style-name="T2">5</text:span><text:span text:style-name="T2">次定期會議員提案</text:span></text:p>
      <text:p text:style-name="P4"><text:span text:style-name="T4">第</text:span><text:span text:style-name="T4"> <text:s/>7 <text:s text:c="2"/></text:span><text:span text:style-name="T4">號案 <text:s text:c="8"/></text:span><text:span text:style-name="T4"><text:s/></text:span><text:span text:style-name="T4">類 <text:s/>別：</text:span><text:span text:style-name="T4">教 育 </text:span></text:p>
      <text:p text:style-name="P63"><text:span text:style-name="T4">提案人：</text:span><text:span text:style-name="T4">白玉如</text:span><text:span text:style-name="T4"> <text:s text:c="5"/></text:span><text:span text:style-name="T4"><text:s text:c="2"/></text:span><text:span text:style-name="T4">連署人：</text:span><text:span text:style-name="T4">曹嘉豪、林庚壬、李浩誠、林茂明</text:span></text:p>
      <text:p text:style-name="P65"><text:s text:c="30"/>謝彥慧</text:p>
      <text:p text:style-name="P90"><text:span text:style-name="T4">案 <text:s/>由：</text:span><text:span text:style-name="T4">建請縣府研議增加本縣私立平和非營利幼兒園之班級數，以</text:span></text:p>
      <text:p text:style-name="P155">利民眾之幼兒托育需求案。</text:p>
      <text:p text:style-name="P52">說 <text:s/>明：</text:p>
      <text:p text:style-name="P156"><text:s text:c="4"/>一、本縣私立平和非營利幼兒園營運迄今成效良好，惟民眾陳情現有班級人數已達飽和，然周邊區域民眾尚有幼兒托育需求，希請規劃增加班級數，以提供更多幼兒托育機會。</text:p>
      <text:p text:style-name="P152">二、鑒於園址所在之平和國小建和校區尚有閒置教室可供利用，為讓現有教育資源有效整合運用，建請一併提供予幼兒園使用。</text:p>
      <text:p text:style-name="P84"><text:span text:style-name="T4">辦 </text:span><text:span text:style-name="T4"><text:s text:c="2"/></text:span><text:span text:style-name="T4"><text:s/>法：同案由。</text:span></text:p>
      <text:p text:style-name="P84"><text:span text:style-name="T4">審查意見：</text:span><text:span text:style-name="T3">送縣府研究辦理。</text:span><text:span text:style-name="T4"> </text:span></text:p>
      <text:p text:style-name="P84"><text:span text:style-name="T4">大會決議：</text:span><text:span text:style-name="T4">照審查意見通過。 </text:span></text:p>
      <text:p text:style-name="P12"/>
      <text:p text:style-name="P12"/>
      <text:p text:style-name="P148"><text:soft-page-break/><text:span text:style-name="T2">彰化縣議會第18屆第5次定期會議員提案</text:span></text:p>
      <text:p text:style-name="P8"><text:span text:style-name="T4">第</text:span><text:span text:style-name="T4"> <text:s/>8 <text:s text:c="2"/></text:span><text:span text:style-name="T4">號案 <text:s text:c="9"/>類 </text:span><text:span text:style-name="T4"><text:s/></text:span><text:span text:style-name="T4">別</text:span><text:span text:style-name="T4">：</text:span><text:span text:style-name="T3">工 務</text:span></text:p>
      <text:p text:style-name="P64"><text:span text:style-name="T4">提案人：</text:span><text:span text:style-name="T3">李浩誠</text:span><text:span text:style-name="T4"> <text:s text:c="5"/></text:span><text:span text:style-name="T4"><text:s text:c="2"/></text:span><text:span text:style-name="T4">連署人</text:span><text:span text:style-name="T4">：</text:span><text:span text:style-name="T3">曹嘉豪、白玉如、林庚壬、蕭文雄</text:span></text:p>
      <text:p text:style-name="P67"><text:s text:c="30"/>柯振杯</text:p>
      <text:p text:style-name="P45"><text:span text:style-name="T4">案 <text:s/>由：</text:span><text:span text:style-name="T3">建</text:span><text:span text:style-name="T6">請縣府研議於北斗鎮、溪州鄉及埤頭鄉增設往高鐵彰化</text:span></text:p>
      <text:p text:style-name="P75">站接駁公車，以提供民眾更加便捷的轉運服務案。</text:p>
      <text:p text:style-name="P53">說 <text:s/>明：</text:p>
      <text:p text:style-name="P50"><text:span text:style-name="T4"><text:s text:c="4"/>一、</text:span><text:span text:style-name="T3">高鐵彰化站已通車營運1年多，目前僅有7條公路客運路線及2條市區公車路線，可供民眾轉乘選擇；</text:span><text:span text:style-name="T5">惟上述9條公車路線行經北斗與埤頭班次稀少，且於溪州鄉並無設置公車停靠站供民眾搭乘。</text:span></text:p>
      <text:p text:style-name="P50"><text:span text:style-name="T5"><text:s text:c="4"/>二、</text:span><text:span text:style-name="T3">由於北斗居民及遊客眾多，另埤頭鄉有明道大學、溪州鄉有溪州公園，學生及遊客日亦增加，確實有必要增設高鐵接駁公車站，以嘉惠更多縣民前往高鐵站，讓高鐵彰化站聯外交通更便利。</text:span><text:span text:style-name="T4"> </text:span></text:p>
      <text:p text:style-name="P5"><text:span text:style-name="T4">辦 <text:s/></text:span><text:span text:style-name="T4"><text:s text:c="2"/></text:span><text:span text:style-name="T4">法：同案由。</text:span></text:p>
      <text:p text:style-name="P5"><text:span text:style-name="T4">審查意見：</text:span><text:span text:style-name="T3">送縣府研究辦理。</text:span><text:span text:style-name="T4"> </text:span></text:p>
      <text:p text:style-name="P5"><text:span text:style-name="T4">大會決議：</text:span><text:span text:style-name="T4">照審查意見通過。</text:span><text:span text:style-name="T4"> </text:span></text:p>
      <text:p text:style-name="P15"/>
      <text:p text:style-name="P12"/>
      <text:p text:style-name="P12"/>
      <text:p text:style-name="P148"><text:soft-page-break/><text:span text:style-name="T2">彰化縣議會第18屆第5次定期會議員提案</text:span></text:p>
      <text:p text:style-name="P4"><text:span text:style-name="T4">第</text:span><text:span text:style-name="T4"> <text:s/>9 <text:s text:c="2"/></text:span><text:span text:style-name="T4">號案 <text:s text:c="8"/></text:span><text:span text:style-name="T4"><text:s/></text:span><text:span text:style-name="T4">類 <text:s/>別：</text:span><text:span text:style-name="T3">工 務</text:span></text:p>
      <text:p text:style-name="P63"><text:span text:style-name="T4">提案人：</text:span><text:span text:style-name="T3">陳秀寳</text:span><text:span text:style-name="T4"> <text:s text:c="6"/></text:span><text:span text:style-name="T4"><text:s/></text:span><text:span text:style-name="T4">連署人：</text:span><text:span text:style-name="T3">尤瑞春、賴岸璋、賴澤民、陳秋蓉</text:span></text:p>
      <text:p text:style-name="P66"><text:s text:c="30"/>賴清美</text:p>
      <text:p text:style-name="P46"><text:span text:style-name="T4">案 <text:s/>由</text:span><text:span text:style-name="T4">：</text:span><text:span text:style-name="T18">建</text:span><text:span text:style-name="T19">請縣府寬籌經費，辦理本縣轄內私人所有既成道路土地</text:span></text:p>
      <text:p text:style-name="P73"><text:span text:style-name="T18">徵收，以維民眾權益案</text:span><text:span text:style-name="T4">。</text:span><text:span text:style-name="T4"> </text:span></text:p>
      <text:p text:style-name="P46"><text:span text:style-name="T4">說 <text:s/>明</text:span><text:span text:style-name="T4">：</text:span></text:p>
      <text:p text:style-name="P46"><text:span text:style-name="T4"><text:s text:c="4"/>一、</text:span><text:span text:style-name="T20">經查本縣轄內尚有諸多私人所有之既成道路土地未辦理徵收，為落實憲法第15條關於人民財產權應予保障之規定，並恪遵大法官會議第400號解釋文之意旨，請縣府寬籌經費逐年辦理徵收</text:span><text:span text:style-name="T22">。</text:span></text:p>
      <text:p text:style-name="P46"><text:span text:style-name="T22"><text:s text:c="4"/>二、鑒於105年度財團法人彰化縣取得私有既成道路基金會，在執行私人所有既成道路土地取得之業務績效未有顯著提升，併請加強宣導以收成效。</text:span><text:span text:style-name="T4"> </text:span></text:p>
      <text:p text:style-name="P9"><text:span text:style-name="T4">辦 <text:s/></text:span><text:span text:style-name="T4"><text:s text:c="2"/></text:span><text:span text:style-name="T4">法：同案由。</text:span></text:p>
      <text:p text:style-name="P9"><text:span text:style-name="T4">審查意見：</text:span><text:span text:style-name="T3">送縣府研究辦理。</text:span><text:span text:style-name="T4"> </text:span></text:p>
      <text:p text:style-name="P9"><text:span text:style-name="T4">大會決議：</text:span><text:span text:style-name="T4">照審查意見通過。 </text:span></text:p>
      <text:p text:style-name="P12"/>
      <text:p text:style-name="P12"/>
      <text:p text:style-name="P12"/>
      <text:p text:style-name="P148"><text:soft-page-break/><text:span text:style-name="T2">彰化縣議會第18屆第5次定期會議員提案</text:span></text:p>
      <text:p text:style-name="P41"><text:span text:style-name="T4">第</text:span><text:span text:style-name="T4"> <text:s/>10 <text:s/></text:span><text:span text:style-name="T4">號案 <text:s text:c="9"/></text:span><text:span text:style-name="T4"><text:s text:c="3"/></text:span><text:span text:style-name="T4">類 <text:s/>別：</text:span><text:span text:style-name="T4">農 業</text:span></text:p>
      <text:p text:style-name="P32"><text:span text:style-name="T4">提案人：</text:span><text:span text:style-name="T4">許原龍、林宗翰</text:span><text:span text:style-name="T4"> <text:s/></text:span><text:span text:style-name="T4"><text:s/></text:span><text:span text:style-name="T4">連署人：</text:span><text:span text:style-name="T4">張瀚天、劉惠娟、曹嘉豪 <text:s text:c="35"/></text:span></text:p>
      <text:p text:style-name="P57"><text:span text:style-name="T3">案 <text:s/>由：</text:span><text:span text:style-name="T4">建</text:span><text:span text:style-name="T13">請縣府儘速整體規劃本縣線西鄉塭仔漁港與周邊觀光文</text:span></text:p>
      <text:p text:style-name="P76"><text:span text:style-name="T4">化資源，以帶動地方繁榮發展</text:span><text:span text:style-name="T3">案。</text:span><text:span text:style-name="T4"> </text:span></text:p>
      <text:p text:style-name="P21">說 <text:s/>明：</text:p>
      <text:p text:style-name="P157"><text:s text:c="4"/>一、線西鄉由於長期淪為偏鄉，在眾人都把焦點聚焦在鹿港國家歷史風景區的同時，卻忘了偏鄉一隅的線西鄉仍保有北彰化獨一無二的漁港風情，塭仔漁港有著純樸的漁民文化、新鮮豐富的魚貨及價廉物美的交易氛圍，加上周邊觀光文化資產的輝襯，實宜整體規劃與資源挹注，以發揮串連整合之效益。</text:p>
      <text:p text:style-name="P160"><text:s/>二、相對於商業化的梧棲漁港，地方企盼縣府應著手整體規劃塭仔漁港與周邊觀光文化資源如下：</text:p>
      <text:p text:style-name="P92">（一）交通建設：</text:p>
      <text:p text:style-name="P161"><text:s text:c="13"/>建造一條連結鹿港崙尾慶安水道的橋樑，當鹿港苦於</text:p>
      <text:p text:style-name="P93">無法留住一日觀光客的同時，延伸旅遊景點會是最好</text:p>
      <text:p text:style-name="P93">的解決方案。</text:p>
      <text:p text:style-name="P92">（二）觀光建設：</text:p>
      <text:p text:style-name="P161"><text:s text:c="13"/>整頓周遭環境，在尊重當地居民意願的前提下，建請</text:p>
      <text:p text:style-name="P93"><text:soft-page-break/>縣府妥善規劃設計，提出觀光建設的願景，並落實執</text:p>
      <text:p text:style-name="P93">行觀光基礎建設。</text:p>
      <text:p text:style-name="P92">（三）文化宣傳：</text:p>
      <text:p text:style-name="P163"><text:s text:c="13"/>在上述二項建設完成的同時，建請縣府相關單位連結</text:p>
      <text:p text:style-name="P94">鹿港國家歷史風景區，作為漁業、文化、觀光的宣傳</text:p>
      <text:p text:style-name="P94">亮點。</text:p>
      <text:p text:style-name="P34"><text:span text:style-name="T4">辦 <text:s/></text:span><text:span text:style-name="T4"><text:s text:c="2"/></text:span><text:span text:style-name="T4">法</text:span><text:span text:style-name="T4">：</text:span><text:span text:style-name="T4">同案由。</text:span></text:p>
      <text:p text:style-name="P34"><text:span text:style-name="T4">審查意見：</text:span><text:span text:style-name="T3">送縣府研究辦理。</text:span></text:p>
      <text:p text:style-name="P34"><text:span text:style-name="T4">大會決議：照審查意見通過。 </text:span></text:p>
      <text:p text:style-name="P34"><text:span text:style-name="T4"/></text:p>
      <text:p text:style-name="P34"><text:span text:style-name="T4"/></text:p>
      <text:p text:style-name="P34"><text:span text:style-name="T4"/></text:p>
      <text:p text:style-name="P34"><text:span text:style-name="T4"/></text:p>
      <text:p text:style-name="P34"><text:span text:style-name="T4"/></text:p>
      <text:p text:style-name="P34"><text:span text:style-name="T4"/></text:p>
      <text:p text:style-name="P34"><text:span text:style-name="T4"/></text:p>
      <text:p text:style-name="P34"><text:span text:style-name="T4"/></text:p>
      <text:p text:style-name="P34"><text:span text:style-name="T4"/></text:p>
      <text:p text:style-name="P34"><text:span text:style-name="T4"/></text:p>
      <text:p text:style-name="P34"><text:span text:style-name="T4"/></text:p>
      <text:p text:style-name="P148"><text:soft-page-break/><text:span text:style-name="T2">彰化縣議會第1</text:span><text:span text:style-name="T2">8</text:span><text:span text:style-name="T2">屆第</text:span><text:span text:style-name="T2">5</text:span><text:span text:style-name="T2">次定期會議員提案</text:span></text:p>
      <text:p text:style-name="P36"><text:span text:style-name="T4">第</text:span><text:span text:style-name="T4"> <text:s/>11 <text:s/></text:span><text:span text:style-name="T4">號案 <text:s text:c="9"/>類 <text:s/>別：</text:span><text:span text:style-name="T4">警 政、消</text:span><text:span text:style-name="T3"> 防</text:span></text:p>
      <text:p text:style-name="P95"><text:span text:style-name="T4">提案人：</text:span><text:span text:style-name="T3">劉淑芳</text:span><text:span text:style-name="T4"> <text:s text:c="6"/></text:span><text:span text:style-name="T4"><text:s/></text:span><text:span text:style-name="T4">連署人：</text:span><text:span text:style-name="T3">黃正盛、蕭如意、凃淑媚、曾世勇游振雄、葉麗娟、陳榮妹、曹嘉豪張東正、顧黃水花</text:span><text:span text:style-name="T4"> <text:s text:c="34"/></text:span></text:p>
      <text:p text:style-name="P59"><text:span text:style-name="T4">案 <text:s/>由：</text:span><text:span text:style-name="T23">建請</text:span><text:span text:style-name="T23">縣府儘速編</text:span><text:span text:style-name="T23">列「警察勤務繁重加給」及</text:span><text:span text:style-name="T24">「</text:span><text:span text:style-name="T25">消防</text:span><text:span text:style-name="T26">危</text:span><text:span text:style-name="T23">險加</text:span><text:span text:style-name="T24">給」</text:span></text:p>
      <text:p text:style-name="P77"><text:span text:style-name="T23">預算</text:span><text:span text:style-name="T23">，以</text:span><text:span text:style-name="T23">體恤員警及消防</text:span><text:span text:style-name="T23">人</text:span><text:span text:style-name="T23">員辛勞，激勵基層</text:span><text:span text:style-name="T23">公務員</text:span><text:span text:style-name="T23">士氣</text:span><text:span text:style-name="T23">案</text:span><text:span text:style-name="T27">。</text:span><text:span text:style-name="T14"> </text:span></text:p>
      <text:p text:style-name="P54">說 <text:s/>明：</text:p>
      <text:p text:style-name="P58"><text:span text:style-name="T4"><text:s text:c="4"/>一、</text:span><text:span text:style-name="T22">有鑑於</text:span><text:span text:style-name="T23">台北市政府警察局「警察勤務繁重加給」分為2級發放，</text:span><text:span text:style-name="T23">外勤人員原「警察勤務繁重加給」每月8</text:span><text:span text:style-name="T23">,</text:span><text:span text:style-name="T23">435元，加乘1倍為1</text:span><text:span text:style-name="T23">萬</text:span><text:span text:style-name="T23">6</text:span><text:span text:style-name="T23">,</text:span><text:span text:style-name="T23">870元，內勤人員原「警察勤務繁重加給」每月6</text:span><text:span text:style-name="T23">,</text:span><text:span text:style-name="T23">745元，加乘0.5倍為1</text:span><text:span text:style-name="T23">萬</text:span><text:span text:style-name="T23">118元(消防人員比照辦理)。</text:span></text:p>
      <text:p text:style-name="P58"><text:span text:style-name="T3"><text:s text:c="4"/>二、</text:span><text:span text:style-name="T23">本縣轄區</text:span><text:span text:style-name="T23">幅員遼闊</text:span><text:span text:style-name="T23">，</text:span><text:span text:style-name="T23">在</text:span><text:span text:style-name="T23">警力及消防</text:span><text:span text:style-name="T23">人力</text:span><text:span text:style-name="T23">嚴重短缺</text:span><text:span text:style-name="T23">情況下</text:span><text:span text:style-name="T23">，</text:span><text:span text:style-name="T23">勤務更照吃重，確實不亞於</text:span><text:span text:style-name="T23">直轄市</text:span><text:span text:style-name="T23">政府。爰此，</text:span><text:span text:style-name="T23">建請</text:span><text:span text:style-name="T23">縣府</text:span><text:span text:style-name="T23">比</text:span><text:span text:style-name="T23">照</text:span><text:span text:style-name="T23">台北市「警察勤務繁重加給」及「消防危險加給」分為2級發放</text:span><text:span text:style-name="T23">，如</text:span><text:span text:style-name="T23">外勤人員原「警察勤務繁重加給」每月8</text:span><text:span text:style-name="T23">,</text:span><text:span text:style-name="T23">435元，加乘1倍為1</text:span><text:span text:style-name="T23">萬</text:span><text:span text:style-name="T23">6</text:span><text:span text:style-name="T23">,</text:span><text:span text:style-name="T23">870元，內勤人員原「警察勤務繁重加給」每月6</text:span><text:span text:style-name="T23">,</text:span><text:span text:style-name="T23">745元，加乘0.5倍為1</text:span><text:span text:style-name="T23">萬</text:span><text:span text:style-name="T23">118元，消防隊員亦同。</text:span></text:p>
      <text:p text:style-name="P59"><text:span text:style-name="T4">辦 </text:span><text:span text:style-name="T4"><text:s text:c="2"/></text:span><text:span text:style-name="T4"><text:s/>法：同案由。</text:span></text:p>
      <text:p text:style-name="P37"><text:soft-page-break/><text:span text:style-name="T4">審查意見：</text:span><text:span text:style-name="T3">送縣府研究辦理。</text:span><text:span text:style-name="T4"> </text:span></text:p>
      <text:p text:style-name="P37"><text:span text:style-name="T4">大會決議：照審查意見通過。 </text:span></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12"/>
      <text:p text:style-name="P131"><text:soft-page-break/>彰化縣議會第18 屆第5次定期會議員提案</text:p>
      <text:p text:style-name="P4"><text:span text:style-name="T21">第 <text:s/>12 <text:s/>號案 <text:s text:c="2"/>　　 <text:s text:c="2"/>類 <text:s/>別：衛 生</text:span><text:span text:style-name="T28"> </text:span></text:p>
      <text:p text:style-name="P60">提案人：林茂明 <text:s text:c="2"/>　　 連署人：蕭文雄、李俊諭、賴岸璋、張雪如</text:p>
      <text:p text:style-name="P60"><text:s text:c="30"/>賴清美、張春洋、李清木 <text:s text:c="35"/></text:p>
      <text:p text:style-name="P46"><text:span text:style-name="T4">案　由：</text:span><text:span text:style-name="T4">建請</text:span><text:span text:style-name="T4">縣府寬</text:span><text:span text:style-name="T4">列</text:span><text:span text:style-name="T4">經費於各鄉鎮（市）廣設愛心醫療專車，以</text:span><text:span text:style-name="T4">提供</text:span><text:span text:style-name="T4">縣內老人</text:span><text:span text:style-name="T4">交通無障礙就醫環境</text:span><text:span text:style-name="T4">案。</text:span></text:p>
      <text:p text:style-name="P46"><text:span text:style-name="T4">說　明：有鑒於台灣人口日趨老化，青年人外地就業比例增加，因</text:span><text:span text:style-name="T4">此家中長者常因就醫不便而延誤就醫。今為解決長者就醫問題，縣府應儘速結合縣內各大醫院，於各鄉鎮（市）設置愛心醫療專車，並規劃專車行駛時間與路線，讓縣內長者能順利到各醫療院所就醫，以</text:span><text:span text:style-name="T4">提供長者交通無障礙之就醫環境</text:span><text:span text:style-name="T4">。</text:span></text:p>
      <text:p text:style-name="P144">辦 <text:s text:c="3"/>法：同案由。</text:p>
      <text:p text:style-name="P4"><text:span text:style-name="T21">審查意見：</text:span><text:span text:style-name="T3">送縣府研究辦理。</text:span></text:p>
      <text:p text:style-name="P4"><text:span text:style-name="T4">大會決議：</text:span><text:span text:style-name="T4">照審查意見通過。</text:span></text:p>
      <text:p text:style-name="P12"/>
      <text:p text:style-name="P12"/>
      <text:p text:style-name="P12"/>
      <text:p text:style-name="P12"/>
      <text:p text:style-name="P12"/>
      <text:p text:style-name="P129"><text:soft-page-break/><text:span text:style-name="T30">彰化縣議會第18 屆第5次定期會議員提案</text:span></text:p>
      <text:p text:style-name="P23">第 <text:s/>13 <text:s/>號案 <text:s text:c="2"/>　　 <text:s text:c="2"/>類 <text:s/>別：文 化</text:p>
      <text:p text:style-name="P56">提案人：陳蔣秀美 <text:s text:c="5"/>連署人：陳重嘉、林宗翰、劉淑芳、凃淑媚</text:p>
      <text:p text:style-name="P55">案　由：建請縣府研議活化彰化市武德殿，促進周邊商機，帶動彰化觀光產業案。</text:p>
      <text:p text:style-name="P55">說 <text:s/>明：</text:p>
      <text:p text:style-name="P79"><text:span text:style-name="T4">一、與彰化市武德殿同性質之台中刑務所演武場，位於台中市西區林森路，興建於日治時期 (民國26年)，為司獄官、警察日常練武之武道館舍，93年登錄為歷史建築，100年由</text:span><text:span text:style-name="T4">「財團法人道禾教育基金會」</text:span><text:span text:style-name="T4">取</text:span><text:span text:style-name="T4">得經營管理權</text:span><text:span text:style-name="T4">，</text:span><text:span text:style-name="T4">命名為「道禾六藝文化館」</text:span><text:span text:style-name="T4">，</text:span><text:span text:style-name="T4">透過各式文化藝術體驗與涵養，深化生命價值與活化歷史建築，</text:span><text:span text:style-name="T4">造就地方觀光新產業。</text:span></text:p>
      <text:p text:style-name="P79"><text:span text:style-name="T4">二、彰化市武德殿於日治時代興建，位處於八卦山下之精華區，96年指定為縣定古蹟，但是一直未予活化，無法帶動附近觀光商機，實為可惜；建議縣府研議以</text:span><text:span text:style-name="T4">「道禾六藝文化館」</text:span><text:span text:style-name="T4">為借鏡，活化彰化市武德殿。</text:span></text:p>
      <text:p text:style-name="P31"><text:span text:style-name="T3">辦 <text:s text:c="3"/>法：同案由。</text:span><text:span text:style-name="T3"><text:tab/></text:span></text:p>
      <text:p text:style-name="P23">審查意見：送縣府研究辦理。</text:p>
      <text:p text:style-name="P36"><text:span text:style-name="T4">大會決議：</text:span><text:span text:style-name="T4">照審查意見通過。</text:span></text:p>
      <text:p text:style-name="P23"/>
      <text:p text:style-name="P148"><text:soft-page-break/><text:span text:style-name="T2">彰化縣議會第18屆第5次定期會議員提案</text:span></text:p>
      <text:p text:style-name="P4"><text:span text:style-name="T3">第</text:span><text:span text:style-name="T3"> <text:s/>14 <text:s/></text:span><text:span text:style-name="T3">號案 <text:s text:c="9"/>類 <text:s/>別：</text:span><text:span text:style-name="T3">文 化</text:span></text:p>
      <text:p text:style-name="P4"><text:span text:style-name="T4">提案人：</text:span><text:span text:style-name="T4">賴岸璋</text:span><text:span text:style-name="T4"> <text:s text:c="6"/></text:span><text:span text:style-name="T4"><text:s/></text:span><text:span text:style-name="T4">連署人：</text:span><text:span text:style-name="T4">林茂明、李俊諭、李浩誠、林宗翰</text:span></text:p>
      <text:p text:style-name="P19"><text:s text:c="30"/>尤瑞春、陳秋蓉、黃育寬、賴清美</text:p>
      <text:p text:style-name="P19"><text:s text:c="30"/>歐陽蓁珠</text:p>
      <text:p text:style-name="P97"><text:span text:style-name="T4">案</text:span><text:span text:style-name="T4"> <text:s text:c="3"/></text:span><text:span text:style-name="T4">由：</text:span><text:span text:style-name="T4">建</text:span><text:span text:style-name="T7">請縣府儘速研議將縣定古蹟彰化扇形車庫提報為「國</text:span></text:p>
      <text:p text:style-name="P164">定古蹟」，藉以增加彰化整體文化觀光之能見度案。</text:p>
      <text:p text:style-name="P97"><text:span text:style-name="T4">說</text:span><text:span text:style-name="T4"> <text:s text:c="3"/></text:span><text:span text:style-name="T4">明：</text:span><text:span text:style-name="T4">彰化扇形車庫建於民國11年，迄今已有90多年的歷史，為臺灣鐵道文化保存完善的珍寶，亦是目前唯一尚在使用的活動調度車庫，建請縣府儘速研議將其提報為「國定古蹟」，藉以增加彰化整體文化觀光之能見度。</text:span></text:p>
      <text:p text:style-name="P6"><text:span text:style-name="T3">辦 </text:span><text:span text:style-name="T3"><text:s text:c="2"/></text:span><text:span text:style-name="T3"><text:s/>法：同案由。</text:span></text:p>
      <text:p text:style-name="P6"><text:span text:style-name="T3">審查意見：</text:span><text:span text:style-name="T3">送縣府研究辦理。</text:span></text:p>
      <text:p text:style-name="P6"><text:span text:style-name="T3">大會決議：</text:span><text:span text:style-name="T4">照審查意見通過。</text:span></text:p>
      <text:p text:style-name="P89"/>
      <text:p text:style-name="P12"/>
      <text:p text:style-name="P12"/>
      <text:p text:style-name="P12"/>
      <text:p text:style-name="P12"/>
      <text:p text:style-name="P129"><text:soft-page-break/><text:span text:style-name="T30">彰化縣議會第18屆第5次定期會議員提案</text:span></text:p>
      <text:p text:style-name="P135">第 <text:s/>15 <text:s/>號案 <text:s text:c="2"/>　　 <text:s text:c="2"/>類 <text:s/>別：文 化</text:p>
      <text:p text:style-name="P139">提案人：黃玉芬 <text:s text:c="7"/>連署人：吳淑娟、陳重嘉、蕭文雄、劉淑芳</text:p>
      <text:p text:style-name="P35"><text:span text:style-name="T3"><text:s text:c="30"/></text:span><text:span text:style-name="T15">葉麗娟</text:span><text:span text:style-name="T3">、李清木</text:span></text:p>
      <text:p text:style-name="P9"><text:span text:style-name="T4">案　 由：建</text:span><text:span text:style-name="T7">請縣府爭取已去世國寶水墨漫畫家大師鄭問紀念館（</text:span></text:p>
      <text:p text:style-name="P102"><text:span text:style-name="T4">水</text:span><text:span text:style-name="T7">墨漫畫博物館）落腳彰化，並參考日本手塚治蟲紀念</text:span></text:p>
      <text:p text:style-name="P102"><text:span text:style-name="T4">館</text:span><text:span text:style-name="T7">與阪急電車「宝塚線」、「神戸線」所連結之文化交通</text:span></text:p>
      <text:p text:style-name="P103">經濟效益，配合縣境捷運輕軌規劃形成重要特色站點案。 </text:p>
      <text:p text:style-name="P140">說 <text:s text:c="2"/>明：</text:p>
      <text:p text:style-name="P165">一、縣府就中央審查中之前瞻計畫專案應審慎應對及規劃，以台中捷運綠線北彰化延伸段、南彰化連結高鐵彰化站與台鐵運輸及集集線從彰化要道延伸南投觀光共榮生活圈等建設，就境內各交通經濟做垂直式的行政資源整合，提出特色站點報告及規畫。</text:p>
      <text:p text:style-name="P104"><text:span text:style-name="T4">二、國寶漫畫家大師</text:span><text:span text:style-name="T4">鄭問3月辭世</text:span><text:span text:style-name="T4">，</text:span><text:span text:style-name="T4">台灣漫畫界頻頻呼籲政府應重視鄭問的創作，在國內舉辦展覽和設立紀念館</text:span><text:span text:style-name="T4">，建請縣府爭取鄭問紀念館（水墨漫畫博物館）落腳彰化，並參考日本手塚治蟲紀念館與阪急電車「宝塚線」、「神戸線」所連結之文化交通經濟效益，配合縣境捷運輕軌規劃形成重要特色站點。</text:span></text:p>
      <text:p text:style-name="P25"><text:soft-page-break/>辦 <text:s text:c="3"/>法：同案由。</text:p>
      <text:p text:style-name="P25">審查意見：送縣府研究辦理。 </text:p>
      <text:p text:style-name="P38"><text:span text:style-name="T3">大會決議：</text:span><text:span text:style-name="T4">照審查意見通過。</text:span></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131"><text:soft-page-break/>彰化縣議會第18屆第5次定期會議員提案</text:p>
      <text:p text:style-name="P27">第 <text:s/>16 <text:s/>號案 <text:s text:c="2"/>　　 <text:s text:c="2"/>類 <text:s/>別：文 化</text:p>
      <text:p text:style-name="P11"><text:span text:style-name="T3">提案人：黃玉芬 <text:s text:c="7"/>連署人：吳淑娟、陳重嘉、蕭文</text:span><text:span text:style-name="T5">雄、劉淑芳</text:span></text:p>
      <text:p text:style-name="P143"><text:s text:c="30"/>葉麗娟、李清木</text:p>
      <text:p text:style-name="P11"><text:span text:style-name="T4">案　由：建</text:span><text:span text:style-name="T7">請縣府爭取規劃設立台灣演藝秀場表演博物館或紀念館</text:span></text:p>
      <text:p text:style-name="P106">於彰化捷運輕軌站區，以形成捷運特要文化站點案。</text:p>
      <text:p text:style-name="P121">說 <text:s/>明：</text:p>
      <text:p text:style-name="P151">一、彰化為鐵路山海交通匯流要衝，縣府配合中央規劃之捷運輕軌及鐵路高架化，除疏解彰化境內原有之交通能量外，更應結合境內文化產業、農業地標之景點，以創造人文新能量。</text:p>
      <text:p text:style-name="P151">二、甫離世之台灣黑色喜感演藝大師豬哥亮，與台灣本土演藝生態及人民大眾文化有重要歷史連結，建請縣府爭取規劃設立台灣演藝秀場表演博物館或紀念館於彰化捷運輕軌站區，以形成捷運特要文化站點。</text:p>
      <text:p text:style-name="P27">辦 <text:s text:c="3"/>法：同案由。</text:p>
      <text:p text:style-name="P27">審查意見：送縣府研究辦理。 </text:p>
      <text:p text:style-name="P10"><text:span text:style-name="T3">大會決議：</text:span><text:span text:style-name="T4">照審查意見通過。</text:span></text:p>
      <text:p text:style-name="P12"/>
      <text:p text:style-name="P12"/>
      <text:p text:style-name="P129"><text:soft-page-break/><text:span text:style-name="T30">彰化縣議會第18屆第5次定期會議員提案</text:span></text:p>
      <text:p text:style-name="P27">第 <text:s/>17 <text:s/>號案 <text:s text:c="2"/>　　 <text:s/>類 <text:s/>別：工 務</text:p>
      <text:p text:style-name="P28">提案人：黃玉芬 <text:s text:c="6"/>連署人：吳淑娟、陳重嘉、蕭文雄、劉淑芳</text:p>
      <text:p text:style-name="P28"><text:s text:c="29"/>葉麗娟、李清木</text:p>
      <text:p text:style-name="P158">案　由：建請縣府轉請台鐵彰化站加強宣導嚴禁牽著單車、電動機車之民眾搭乘跨站之人行陸橋無障礙專用電梯，並請台鐵評估</text:p>
      <text:p text:style-name="P166">於人行陸橋設立腳踏車牽引道，以利民眾通行便利案。</text:p>
      <text:p text:style-name="P121">說 <text:s/>明：</text:p>
      <text:p text:style-name="P173">一、彰化火車站跨前後站之人行陸橋設有專供身障、孕婦及長者</text:p>
      <text:p text:style-name="P175">搭乘之無障礙專用電梯，因未區分及宣導嚴格禁止牽著單車、電動機車之民眾搭乘該電梯往來前、後站，以致於長期輾壓下，兩座電梯不堪負荷故障頻傳，嚴重影響身障、孕婦及長者使用權益。</text:p>
      <text:p text:style-name="P80"><text:span text:style-name="T4">二、建請縣府轉請台鐵加強宣導嚴禁前揭情形，以保障身障、孕</text:span><text:span text:style-name="T4">婦及長者使用權益，並請台鐵就前後站之人行陸橋設立腳踏車牽引道做適當之評估，以利民眾通行便利。</text:span></text:p>
      <text:p text:style-name="P108">辦 <text:s text:c="3"/>法：同案由。</text:p>
      <text:p text:style-name="P27">審查意見：照原案通過。 </text:p>
      <text:p text:style-name="P107"><text:soft-page-break/><text:span text:style-name="T3">大會決議：</text:span><text:span text:style-name="T4">照審查意見通過。</text:span></text:p>
      <text:p text:style-name="P12"/>
      <text:p text:style-name="P12"/>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148"><text:soft-page-break/><text:span text:style-name="T2">彰化縣議會第1</text:span><text:span text:style-name="T2">8</text:span><text:span text:style-name="T2">屆第</text:span><text:span text:style-name="T2">5</text:span><text:span text:style-name="T2">次定期會議員提案</text:span></text:p>
      <text:p text:style-name="P10"><text:span text:style-name="T3">第</text:span><text:span text:style-name="T3"> <text:s/>18 <text:s/></text:span><text:span text:style-name="T3">號案 <text:s text:c="7"/></text:span><text:span text:style-name="T3"><text:s text:c="2"/></text:span><text:span text:style-name="T3">類 <text:s/>別：</text:span><text:span text:style-name="T3">工 務</text:span></text:p>
      <text:p text:style-name="P10"><text:span text:style-name="T3">提案人：</text:span><text:span text:style-name="T3">蕭文雄 <text:s text:c="7"/></text:span><text:span text:style-name="T3">連署人：</text:span><text:span text:style-name="T3">賴岸璋、陳秋蓉、林茂明、尤瑞春</text:span></text:p>
      <text:p text:style-name="P27"><text:s text:c="30"/>曾世勇、林宗翰</text:p>
      <text:p text:style-name="P109"><text:span text:style-name="T4">案</text:span><text:span text:style-name="T4"> <text:s text:c="3"/></text:span><text:span text:style-name="T4">由：</text:span><text:span text:style-name="T4">建</text:span><text:span text:style-name="T7">請縣府向交通部爭取補助辦理和美鎮美寮路道路拓寬</text:span></text:p>
      <text:p text:style-name="P114">改善工程，以紓解交通瓶頸，並便利民眾通行安全案。</text:p>
      <text:p text:style-name="P96"><text:span text:style-name="T4">說 <text:s text:c="3"/>明：鄉道彰6線（美寮路）全長3公里多，為和美區通往國道3號高速公路及彰化市區等之對外重要聯絡道路，亦是和群國中學童每天上下課必經之路，由於目前該路段僅有6米寬，難以應付逐漸增加之車流，更是影響學童上下課安全，建請縣府向交通部爭取補助辦理該路段道路拓寬改善工程，藉以提升道路服務水準，並便利人車</text:span><text:span text:style-name="T4">通行安全。</text:span></text:p>
      <text:p text:style-name="P10"><text:span text:style-name="T3">辦</text:span><text:span text:style-name="T3"> <text:s text:c="3"/></text:span><text:span text:style-name="T3">法：同案由。</text:span></text:p>
      <text:p text:style-name="P10"><text:span text:style-name="T3">審查意見：</text:span><text:span text:style-name="T3">照原案通過。</text:span></text:p>
      <text:p text:style-name="P10"><text:span text:style-name="T3">大會決議：</text:span><text:span text:style-name="T4">照審查意見通過。</text:span></text:p>
      <text:p text:style-name="P12"/>
      <text:p text:style-name="P12"/>
      <text:p text:style-name="P12"/>
      <text:p text:style-name="P12"/>
      <text:p text:style-name="P148"><text:soft-page-break/><text:span text:style-name="T2">彰化縣議會第18屆第5次定期會議員提案</text:span></text:p>
      <text:p text:style-name="P10"><text:span text:style-name="T3">第</text:span><text:span text:style-name="T3"> <text:s/>19 <text:s/></text:span><text:span text:style-name="T3">號案 <text:s text:c="7"/></text:span><text:span text:style-name="T3"><text:s text:c="2"/></text:span><text:span text:style-name="T3">類 <text:s/>別：</text:span><text:span text:style-name="T3">警 政</text:span></text:p>
      <text:p text:style-name="P10"><text:span text:style-name="T3">提案人：</text:span><text:span text:style-name="T3">蕭文雄 <text:s text:c="7"/></text:span><text:span text:style-name="T3">連署人：</text:span><text:span text:style-name="T3">賴岸璋、陳秋蓉、林茂明、尤瑞春</text:span></text:p>
      <text:p text:style-name="P116">曾世勇、林宗翰</text:p>
      <text:p text:style-name="P109"><text:span text:style-name="T4">案</text:span><text:span text:style-name="T4"> <text:s text:c="3"/></text:span><text:span text:style-name="T4">由：</text:span><text:span text:style-name="T4">建請</text:span><text:span text:style-name="T14">縣府儘速研議改建本縣警察局和美分局嘉犁派出</text:span></text:p>
      <text:p text:style-name="P100"><text:span text:style-name="T4">所老舊辦公</text:span><text:span text:style-name="T17">廳舍，以提供執勤員警及洽公民眾適宜之辦公</text:span><text:span text:style-name="T4">場所案。</text:span></text:p>
      <text:p text:style-name="P97"><text:span text:style-name="T4">說 <text:s text:c="3"/>明：</text:span><text:span text:style-name="T3">和美分局</text:span><text:span text:style-name="T12">嘉犁派出所現址位於彰美路</text:span><text:span text:style-name="T6">3段至4段之間，</text:span></text:p>
      <text:p text:style-name="P101">為日據時代之老舊建築物，20幾年前因產權問題，地主與分局有提出訴訟，最後確認為謝姓二兄弟所有，建請縣府儘速研議價購該用地及改建嘉犁派出所老舊辦公廳，以保障執勤人員及洽公民眾生命財產安全。</text:p>
      <text:p text:style-name="P9"><text:span text:style-name="T4">辦</text:span><text:span text:style-name="T4"> <text:s text:c="3"/></text:span><text:span text:style-name="T4">法：同案由。</text:span></text:p>
      <text:p text:style-name="P9"><text:span text:style-name="T4">審查意見：</text:span><text:span text:style-name="T3">送縣府研究辦理。</text:span></text:p>
      <text:p text:style-name="P9"><text:span text:style-name="T4">大會決議：</text:span><text:span text:style-name="T4">照審查意見通過。</text:span></text:p>
      <text:p text:style-name="P12"/>
      <text:p text:style-name="P12"/>
      <text:p text:style-name="P12"/>
      <text:p text:style-name="P12"/>
      <text:p text:style-name="P12"/>
      <text:p text:style-name="P148"><text:soft-page-break/><text:span text:style-name="T2">彰化縣議會第18屆第5次定期會議員提案</text:span></text:p>
      <text:p text:style-name="P10"><text:span text:style-name="T3">第</text:span><text:span text:style-name="T3"> <text:s/>20 <text:s/></text:span><text:span text:style-name="T3">號案 <text:s text:c="7"/></text:span><text:span text:style-name="T3"><text:s text:c="2"/></text:span><text:span text:style-name="T3">類 <text:s/>別：</text:span><text:span text:style-name="T3">工 務</text:span></text:p>
      <text:p text:style-name="P10"><text:span text:style-name="T3">提案人：</text:span><text:span text:style-name="T3">蕭文雄 <text:s text:c="7"/></text:span><text:span text:style-name="T3">連署人：</text:span><text:span text:style-name="T3">賴岸璋、陳秋蓉、林茂明、尤瑞春</text:span></text:p>
      <text:p text:style-name="P27"><text:s text:c="30"/>曾世勇、林宗翰</text:p>
      <text:p text:style-name="P109"><text:span text:style-name="T4">案</text:span><text:span text:style-name="T4"> <text:s text:c="3"/></text:span><text:span text:style-name="T4">由：</text:span><text:span text:style-name="T4">建</text:span><text:span text:style-name="T7">請縣府將拓建和美鎮嘉卿路第3期道路工程向中央爭</text:span></text:p>
      <text:p text:style-name="P112"><text:span text:style-name="T4">取</text:span><text:span text:style-name="T7">列入前瞻計畫，以建構完整的交通系統，並保障民眾</text:span></text:p>
      <text:p text:style-name="P114">通行安全案。</text:p>
      <text:p text:style-name="P97"><text:span text:style-name="T4">說 <text:s/>　明：嘉卿路為和美市區通往國道3號和美交流道之主要聯絡道路，目前已完成第1期與第2期工程並完成通車，惟</text:span><text:span text:style-name="T4">第3期和港路經好修里、線西鄉德興村及蚵寮村至台17線道路約有3公里多尚未施作，由於其用地是屬於田尾排水水防道路，建請縣府採用撥用不徵收之方式辦理，並積極將該工程案向中央爭取列入前瞻計畫，以延續拓建嘉卿路第3期道路工程，以構築完善之交通路網，並便利民眾通行</text:span></text:p>
      <text:p text:style-name="P99"><text:span text:style-name="T16">安全</text:span><text:span text:style-name="T4">。</text:span></text:p>
      <text:p text:style-name="P9"><text:span text:style-name="T4">辦</text:span><text:span text:style-name="T4"> <text:s text:c="3"/></text:span><text:span text:style-name="T4">法：同案由。</text:span></text:p>
      <text:p text:style-name="P9"><text:span text:style-name="T4">審查意見：</text:span><text:span text:style-name="T3">照原案通過。</text:span></text:p>
      <text:p text:style-name="P9"><text:span text:style-name="T4">大會決議：</text:span><text:span text:style-name="T4">照審查意見通過。</text:span></text:p>
      <text:p text:style-name="P12"/>
      <text:p text:style-name="P148"><text:soft-page-break/><text:span text:style-name="T2">彰化縣議會第18屆第5次定期會議員提案</text:span></text:p>
      <text:p text:style-name="P10"><text:span text:style-name="T3">第</text:span><text:span text:style-name="T3"> <text:s/>21 <text:s/></text:span><text:span text:style-name="T3">號案 <text:s text:c="9"/>類 <text:s/>別：</text:span><text:span text:style-name="T3">工 務</text:span></text:p>
      <text:p text:style-name="P10"><text:span text:style-name="T3">提案人：</text:span><text:span text:style-name="T3">蕭文雄 <text:s text:c="7"/></text:span><text:span text:style-name="T3">連署人：</text:span><text:span text:style-name="T3">賴岸璋、陳秋蓉、林茂明、尤瑞春</text:span></text:p>
      <text:p text:style-name="P27"><text:s text:c="30"/>曾世勇、林宗翰</text:p>
      <text:p text:style-name="P109"><text:span text:style-name="T4">案</text:span><text:span text:style-name="T4"> <text:s text:c="3"/></text:span><text:span text:style-name="T4">由：</text:span><text:span text:style-name="T4">建</text:span><text:span text:style-name="T13">請縣府將美港公路高架化工程向中央爭取列入前瞻計</text:span></text:p>
      <text:p text:style-name="P114">畫，以加速工程興建時程，並便利民眾通行安全案。</text:p>
      <text:p text:style-name="P97"><text:span text:style-name="T4">說</text:span><text:span text:style-name="T4"> <text:s text:c="3"/></text:span><text:span text:style-name="T4">明：</text:span><text:span text:style-name="T4">台61乙線「美港公路」為東西向道路，又稱「彰濱聯絡道」，</text:span><text:span text:style-name="T4">西起彰濱工業區，東至國道3號和美交流道，全長6.513公里，已於民國102年10月15日完工通車。該路線於完工通車以來，因貫穿工東三路、保北路、湖地路、彰新路、北川路、中華路、嘉二路、七嘉路、新港路、泉厝路、什泉路、建國路、17號濱海公路等10幾個大、小路口，且大、小型車輛出入頻繁，導致交通肇禍事故不斷，通車迄今已發生超過300多件大、小車禍事故，也因此造成民眾傷亡及財產上的損失，為澈底減少民眾生命與財產的損傷，並確保行車安全，建請縣府將該高架化工程案向中央爭取列入前瞻計畫，以期早日完成高架化興建工程，進而帶動地方經濟繁榮，並確保民眾通行安全。</text:span></text:p>
      <text:p text:style-name="P9"><text:span text:style-name="T4">辦</text:span><text:span text:style-name="T4"> <text:s text:c="3"/></text:span><text:span text:style-name="T4">法：同案由。</text:span></text:p>
      <text:p text:style-name="P9"><text:span text:style-name="T4">審查意見：</text:span><text:span text:style-name="T3">照原案通過。</text:span></text:p>
      <text:p text:style-name="P9"><draw:frame draw:style-name="fr2" draw:name="框架1" text:anchor-type="char" svg:x="0cm" svg:y="1.129cm" svg:width="16.51cm" svg:height="1.27cm" draw:z-index="38"><draw:text-box><text:p text:style-name="Standard"/></draw:text-box></draw:frame><text:soft-page-break/><text:span text:style-name="T4">大會決議：</text:span><text:span text:style-name="T4">照審查意見通過。</text:span></text:p>
      <text:p text:style-name="P12"/>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1"><text:soft-page-break/>彰化縣議會第18屆第5次定期會議員提案</text:p>
      <text:p text:style-name="P27">第 <text:s/>22 <text:s/>號案 <text:s text:c="2"/>　　 <text:s text:c="2"/>類 <text:s/>別：水 資</text:p>
      <text:p text:style-name="P142">提案人：吳淑娟 <text:s text:c="7"/>連署人：林茂明、陳秀<text:span text:style-name="T32">寳</text:span>、尤瑞春、蕭文雄</text:p>
      <text:p text:style-name="P111"><text:span text:style-name="T4">案　由：建請縣府規劃辦理魚寮溪（大城鄉</text:span><text:span text:style-name="T4">上富段1188地號至二林</text:span></text:p>
      <text:p text:style-name="P117"><text:span text:style-name="T4">鎮復興段1098地號間</text:span><text:span text:style-name="T4">）截彎取直整治工程，以澈底解決水</text:span></text:p>
      <text:p text:style-name="P118">患，維護民眾生命財產安全案。 </text:p>
      <text:p text:style-name="P97"><text:span text:style-name="T4">說 <text:s/>明：縣府已陸續完成魚寮溪整治，</text:span><text:span text:style-name="T7">惟其上游之河段尚未辦理整</text:span></text:p>
      <text:p text:style-name="P105"><text:span text:style-name="T4">治，因該河段（大城鄉</text:span><text:span text:style-name="T4">上富段1188地號至二林鎮復興段1098</text:span></text:p>
      <text:p text:style-name="P105"><text:span text:style-name="T4">地號間</text:span><text:span text:style-name="T4">）彎曲不利於洪水宣洩，每逢雨季大雨或颱風來襲，</text:span></text:p>
      <text:p text:style-name="P106">洪水即溢堤造成淹水情形，影響附近居民生命財產安全，建</text:p>
      <text:p text:style-name="P106">請縣府規劃辦理魚寮溪截彎取直整治工程，以暢通河道，澈</text:p>
      <text:p text:style-name="P106">底解決水患，維護民眾生命財產安全。</text:p>
      <text:p text:style-name="P20">辦 <text:s text:c="3"/>法：同案由。</text:p>
      <text:p text:style-name="P9"><text:span text:style-name="T4">審查意見：</text:span><text:span text:style-name="T3">送縣府研究辦理。</text:span><text:span text:style-name="T4"> </text:span></text:p>
      <text:p text:style-name="P20">大會決議：照審查意見通過。</text:p>
      <text:p text:style-name="P12"/>
      <text:p text:style-name="P12"/>
      <text:p text:style-name="P129"><text:soft-page-break/><text:span text:style-name="T30">彰化縣議會第18 屆第5次定期會議員提案</text:span></text:p>
      <text:p text:style-name="P27">第 <text:s/>23 <text:s/>號案 <text:s text:c="2"/>　　 <text:s text:c="2"/>類 <text:s/>別：工 務 </text:p>
      <text:p text:style-name="P27">提案人：張東正 <text:s text:c="2"/>　　 連署人：曾世勇、曹嘉豪、葉麗娟、張瀚天</text:p>
      <text:p text:style-name="P10"><text:span text:style-name="T3"><text:s text:c="30"/>陳榮妹</text:span><text:span text:style-name="T21"> </text:span></text:p>
      <text:p text:style-name="P170">案　由：建請縣府儘速辦理「大埔排水水質改善工程」暨「拓寬大埔</text:p>
      <text:p text:style-name="P120"><text:span text:style-name="T4">排水堤岸道路工程」，以保障民眾生命財產安全案。</text:span><text:span text:style-name="T22"> </text:span></text:p>
      <text:p text:style-name="P122">說　明：</text:p>
      <text:p text:style-name="P61"><text:span text:style-name="T22">　　</text:span><text:span text:style-name="T4">一、為建構彰化市西南區更便捷交通路網，建請縣府儘速拓寬大埔排水兩岸堤岸道路，以串聯彰化市南區各交通要道，縮短通往高速公路彰化交流道及秀水鄉、福興鄉、鹿港鎮、和美鎮等地區路程。</text:span></text:p>
      <text:p text:style-name="P123"><text:span text:style-name="T4">　　二、經查該路段自台19線中華西路起，經彰水橋往東經崙美路、中山路、大埔路至中興路止，長約4.5公里，兩岸道路拓寬後，將改善彰化西南角區域交通壅塞情形，促進彰化市西南區都市發展。</text:span><text:span text:style-name="T22"> </text:span></text:p>
      <text:p text:style-name="P20">辦 <text:s text:c="3"/>法：同案由。</text:p>
      <text:p text:style-name="P9"><text:span text:style-name="T4">審查意見：</text:span><text:span text:style-name="T3">送縣府研究辦理。</text:span></text:p>
      <text:p text:style-name="P20">大會決議：照審查意見通過。</text:p>
      <text:p text:style-name="P12"/>
      <text:p text:style-name="P131"><text:soft-page-break/>彰化縣議會第18 屆第5次定期會議員提案</text:p>
      <text:p text:style-name="P170">第 <text:s/>24 <text:s/>號案 <text:s text:c="2"/>　　 <text:s text:c="2"/>類 <text:s/>別：教 育 </text:p>
      <text:p text:style-name="P170">提案人：張東正 <text:s text:c="2"/>　　 連署人：曾世勇、曹嘉豪、葉麗娟、張瀚天</text:p>
      <text:p text:style-name="P109"><text:span text:style-name="T4"><text:s text:c="30"/>陳榮妹</text:span><text:span text:style-name="T21"> </text:span></text:p>
      <text:p text:style-name="P109"><text:span text:style-name="T4">案　由：建</text:span><text:span text:style-name="T7">請縣政府調整中小學教師員額比例及各班學生人數，以</text:span></text:p>
      <text:p text:style-name="P120"><text:span text:style-name="T4">因應少子化現象帶來教育環境之改變與衝擊案。</text:span><text:span text:style-name="T22"> </text:span></text:p>
      <text:p text:style-name="P122">說　明：</text:p>
      <text:p text:style-name="P61"><text:span text:style-name="T22">　　</text:span><text:span text:style-name="T4">一、教育處規定縣內中小學班級人數為每班不得超過30人、教師2人，此規定係依教育部頒訂之「國民小學與國民中學班級編制及教職員員額編制準則」規定，依法有據。</text:span></text:p>
      <text:p text:style-name="P61"><text:span text:style-name="T4">　　二、今為因應少子化現象與避免教師退休產生銜接問題，建請縣府研究調整班級數為每6班增加1名教師，倘若無法完全改善超額教師問題，再調整每班學生人數至28人或更少，朝減學生數不減班級數方向辦理。如此，可維護學生受教權、保護教師工作權、提升教育品質等，讓教師能安心致力於教育工作。</text:span><text:span text:style-name="T22"> </text:span></text:p>
      <text:p text:style-name="P20">辦 <text:s text:c="3"/>法：同案由。</text:p>
      <text:p text:style-name="P9"><text:span text:style-name="T4">審查意見：</text:span><text:span text:style-name="T3">送縣府研究辦理。</text:span></text:p>
      <text:p text:style-name="P20">大會決議：照審查意見通過。</text:p>
      <text:p text:style-name="P132"><text:soft-page-break/><text:span text:style-name="T31">彰化縣議會第18 屆第5次定期會議員提案</text:span></text:p>
      <text:p text:style-name="P27">第 <text:s/>25 <text:s/>號案 <text:s text:c="2"/>　 <text:s text:c="4"/>類 <text:s/>別：城 觀 </text:p>
      <text:p text:style-name="P27">提案人：張東正 <text:s text:c="2"/>　　 連署人：曾世勇、曹嘉豪、葉麗娟、張瀚天</text:p>
      <text:p text:style-name="P10"><text:span text:style-name="T3"><text:s text:c="30"/>陳榮妹</text:span><text:span text:style-name="T21"> </text:span></text:p>
      <text:p text:style-name="P170">案　由：建請縣府儘速規劃八卦山天空步道周邊觀光、休閒、美食等</text:p>
      <text:p text:style-name="P119">配套措施與區域管理，以帶動八卦山周邊觀光經濟發展案。</text:p>
      <text:p text:style-name="P122">說　明：</text:p>
      <text:p text:style-name="P61"><text:span text:style-name="T22">　　</text:span><text:span text:style-name="T4">一、為重振八卦山風景區昔日榮景，並吸引外地觀光人潮、促進周邊經濟發展。建請縣府研議將八卦山風景區周邊閒置山林與公園規劃設計成「恐龍主題公園」。以搭配天空步道，讓民眾有種身歷其境的感覺，再現八卦山昔日風華。</text:span></text:p>
      <text:p text:style-name="P176">　　二、另請縣府針對周邊攤商妥適研擬管理辦法，以改善八卦山風景區環境衛生，吸引更多民眾駐足消費，共創人潮、錢潮雙贏效益。</text:p>
      <text:p text:style-name="P20">辦 <text:s text:c="3"/>法：同案由。</text:p>
      <text:p text:style-name="P9"><text:span text:style-name="T4">審查意見：</text:span><text:span text:style-name="T3">送縣府研究辦理。</text:span></text:p>
      <text:p text:style-name="P20">大會決議：照審查意見通過。</text:p>
      <text:p text:style-name="P29"/>
      <text:p text:style-name="P29"/>
      <text:p text:style-name="P131"><text:soft-page-break/>彰化縣議會第18屆第5次定期會議員提案</text:p>
      <text:p text:style-name="P38"><text:span text:style-name="T3">第 <text:s/>26 <text:s/>號案 <text:s text:c="2"/>　　 <text:s text:c="2"/>類 <text:s/>別：水</text:span><text:span text:style-name="T4"> 資</text:span><text:span text:style-name="T3"> </text:span></text:p>
      <text:p text:style-name="P26">提案人：劉惠娟 <text:s text:c="7"/>連署人：曾世勇、劉淑芳、凃淑媚、蕭如意</text:p>
      <text:p text:style-name="P39"><text:span text:style-name="T3"><text:s text:c="30"/>陳蔣秀美、蕭文雄</text:span><text:span text:style-name="T29"> </text:span></text:p>
      <text:p text:style-name="P109"><text:span text:style-name="T4">案　由：建請縣府儘速辦理員林市過溝排水清淤疏浚</text:span><text:span text:style-name="T4">工程</text:span><text:span text:style-name="T4">，以保障民</text:span></text:p>
      <text:p text:style-name="P119">眾生命財產安全案。 </text:p>
      <text:p text:style-name="P97"><text:span text:style-name="T4">說 <text:s/>明：</text:span><text:span text:style-name="T4">員林市過溝排水多功能調節滯洪池工程，位於</text:span><text:span text:style-name="T4">員林</text:span><text:span text:style-name="T4">184公頃</text:span></text:p>
      <text:p text:style-name="P105"><text:span text:style-name="T4">重劃區內，主要</text:span><text:span text:style-name="T4">為</text:span><text:span text:style-name="T4">解決過溝排水下游通洪斷面不足造成員林</text:span></text:p>
      <text:p text:style-name="P106">市區淹水之情事，並提供縣民優良休憩場所。目前工程進度</text:p>
      <text:p text:style-name="P105"><text:span text:style-name="T4">已達5</text:span><text:span text:style-name="T4">4</text:span><text:span text:style-name="T4">％，預計於106年底完工。</text:span><text:span text:style-name="T4">惟未來</text:span><text:span text:style-name="T4">滯洪池內蓄存之水</text:span></text:p>
      <text:p text:style-name="P105"><text:span text:style-name="T4">量於洪水消退時</text:span><text:span text:style-name="T4">將</text:span><text:span text:style-name="T4">經由出口閘門排放</text:span><text:span text:style-name="T4">至過溝排水，而過溝排</text:span></text:p>
      <text:p text:style-name="P105"><text:span text:style-name="T4">水</text:span><text:span text:style-name="T4">泥沙淤積</text:span>，<text:span text:style-name="T4">雜草叢生</text:span><text:span text:style-name="T4">，恐阻塞水道，影響排水功能，故建</text:span></text:p>
      <text:p text:style-name="P106">請縣府儘速辦理過溝排水清淤疏浚工程，以保障民眾生命財</text:p>
      <text:p text:style-name="P106">產安全。</text:p>
      <text:p text:style-name="P20">辦 <text:s text:c="3"/>法：同案由。</text:p>
      <text:p text:style-name="P9"><text:soft-page-break/><text:span text:style-name="T4">審查意見：</text:span><text:span text:style-name="T3">送縣府研究辦理。</text:span><text:span text:style-name="T4"> </text:span></text:p>
      <text:p text:style-name="P20">大會決議：照審查意見通過。</text:p>
      <text:p text:style-name="P20"/>
      <text:p text:style-name="P42"/>
      <text:p text:style-name="P42"/>
      <text:p text:style-name="P42"/>
      <text:p text:style-name="P42"/>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1"><text:soft-page-break/>彰化縣議會第18屆第5次定期會議員提案</text:p>
      <text:p text:style-name="P25">第 <text:s/>27 <text:s/>號案 <text:s text:c="2"/>　 <text:s text:c="4"/>類 <text:s/>別：社 會</text:p>
      <text:p text:style-name="P25">提案人：劉惠娟 <text:s text:c="7"/>連署人：曾世勇、凃淑媚、劉淑芳、蕭如意</text:p>
      <text:p text:style-name="P25"><text:s text:c="30"/>陳蔣秀美、蕭文雄 <text:s text:c="29"/></text:p>
      <text:p text:style-name="P109"><text:span text:style-name="T4">案　由：建請縣府寬列經費補助</text:span><text:span text:style-name="T4">6-12</text:span><text:span text:style-name="T4">歲發展遲緩、身心障礙兒童之</text:span></text:p>
      <text:p text:style-name="P120"><text:span text:style-name="T4">交通療育費用，以減輕其家庭負擔，促進其持續接受療育案。</text:span> </text:p>
      <text:p text:style-name="P24">說 <text:s/>明：</text:p>
      <text:p text:style-name="P174">一、發展遲緩、身心障礙兒童若透過醫療、教育及福利的介入，可使其障礙程度減至最低。</text:p>
      <text:p text:style-name="P173">二、本縣對於0-6歲發展遲緩、身心障礙兒童，現有補助交通療育費3個月15次，每次200元，總計3,000元，因交通療育費只能申請至學齡前，國小入學後即無補助，原本0-6歲早期療育成效良好，因國小入學後缺乏補助，使得之前的療育課程無法延續，而讓療育效果大打折扣，故建請縣府編列經費補助6-12歲發展遲緩、身心障礙兒童交通療育費用，以減輕其家庭經濟負擔，協助維持其家庭功能，並促進其持續接受療育。 </text:p>
      <text:p text:style-name="P20">辦 <text:s text:c="3"/>法：同案由。</text:p>
      <text:p text:style-name="P9"><text:soft-page-break/><text:span text:style-name="T4">審查意見：</text:span><text:span text:style-name="T3">送縣府研究辦理。</text:span><text:span text:style-name="T4"> </text:span></text:p>
      <text:p text:style-name="P20">大會決議：照審查意見通過。</text:p>
      <text:p text:style-name="P20"/>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37"><text:span text:style-name="T2"/></text:p>
      <text:p text:style-name="P148"><text:soft-page-break/><text:span text:style-name="T2">彰化縣議會第1</text:span><text:span text:style-name="T2">8</text:span><text:span text:style-name="T2">屆第</text:span><text:span text:style-name="T2">5</text:span><text:span text:style-name="T2">次定期會議員提案</text:span></text:p>
      <text:p text:style-name="P85"><text:span text:style-name="T4">第</text:span><text:span text:style-name="T4"> <text:s/>28 <text:s/></text:span><text:span text:style-name="T4">號案 <text:s text:c="9"/>類 <text:s/>別：</text:span><text:span text:style-name="T4">工 務</text:span></text:p>
      <text:p text:style-name="P33"><text:span text:style-name="T4">提案人：</text:span><text:span text:style-name="T4">賴岸璋</text:span><text:span text:style-name="T4"> <text:s text:c="6"/></text:span><text:span text:style-name="T4"><text:s/></text:span><text:span text:style-name="T4">連署人：</text:span><text:span text:style-name="T4">尤瑞春、張春洋、林茂明、黃正盛</text:span></text:p>
      <text:p text:style-name="P18"><text:s text:c="30"/>賴清美</text:p>
      <text:p text:style-name="P91"><text:span text:style-name="T4">案</text:span><text:span text:style-name="T4"> <text:s text:c="3"/></text:span><text:span text:style-name="T4">由：</text:span><text:span text:style-name="T4">建請縣府於轄內139線道路上闢建機、慢車專用道，避免人車爭道，以維護人車通行安全案。</text:span></text:p>
      <text:p text:style-name="P98"><text:span text:style-name="T4">說</text:span><text:span text:style-name="T4"> <text:s text:c="3"/></text:span><text:span text:style-name="T4">明：</text:span><text:span text:style-name="T4">近年來139線道路上觀光車潮湧現，如：油桐花季、賞鷹活動經常帶來大批觀光遊客及車輛，加上此道路之山稜線不高，因此成為單車族騎乘之聖地，假日尤以更甚。惟此道路目前因尚未規劃闢建機、慢車專用道，以致於人車爭道之情形經常發生，為減低車禍事故或單車族摔車情形，建請縣府及早規劃施作機、慢車專用道，以維護用路人安全。</text:span></text:p>
      <text:p text:style-name="P87"><text:span text:style-name="T4">辦 </text:span><text:span text:style-name="T4"><text:s text:c="2"/></text:span><text:span text:style-name="T4"><text:s/>法：同案由。</text:span></text:p>
      <text:p text:style-name="P86"><text:span text:style-name="T4">審查意見：</text:span><text:span text:style-name="T3">送縣府研究辦理。</text:span></text:p>
      <text:p text:style-name="P9"><text:span text:style-name="T4">大會決議：</text:span><text:span text:style-name="T4">照審查意見通過。</text:span></text:p>
      <text:p text:style-name="P20"/>
      <text:p text:style-name="P20"/>
      <text:p text:style-name="P20"/>
      <text:p text:style-name="P148"><text:soft-page-break/><text:span text:style-name="T2">彰化縣議會第18屆第5次定期會議員提案</text:span></text:p>
      <text:p text:style-name="P85"><text:span text:style-name="T4">第</text:span><text:span text:style-name="T4"> <text:s/>29 <text:s/></text:span><text:span text:style-name="T4">號案 <text:s text:c="7"/></text:span><text:span text:style-name="T4"><text:s text:c="2"/></text:span><text:span text:style-name="T4">類 <text:s/>別：</text:span><text:span text:style-name="T4">衛 生</text:span></text:p>
      <text:p text:style-name="P85"><text:span text:style-name="T4">提案人：</text:span><text:span text:style-name="T4">賴岸璋</text:span><text:span text:style-name="T4"> <text:s text:c="6"/></text:span><text:span text:style-name="T4"><text:s/></text:span><text:span text:style-name="T4">連署人：</text:span><text:span text:style-name="T4">尤瑞春、張春洋、林茂明、黃正盛</text:span></text:p>
      <text:p text:style-name="P88"><text:s text:c="30"/>賴清美</text:p>
      <text:p text:style-name="P110"><text:span text:style-name="T4">案</text:span><text:span text:style-name="T4"> <text:s text:c="3"/></text:span><text:span text:style-name="T4">由：</text:span><text:span text:style-name="T4">建請縣府研議為本縣70歲以上老人免費注射「肺炎鏈球</text:span></text:p>
      <text:p text:style-name="P115">菌疫苗」，以維護老人健康案。</text:p>
      <text:p text:style-name="P98"><text:span text:style-name="T4">說</text:span><text:span text:style-name="T4"> <text:s text:c="3"/></text:span><text:span text:style-name="T4">明：</text:span><text:span text:style-name="T4">經查鄰近本縣之台中市已經全面為該轄區域內70歲以上老人免費施打「肺炎鏈球菌疫苗」，建請縣府研議比照辦理，以共同為老人的健康把關，並打造本縣為長壽健康縣的美譽。</text:span></text:p>
      <text:p text:style-name="P87"><text:span text:style-name="T4">辦 </text:span><text:span text:style-name="T4"><text:s text:c="2"/></text:span><text:span text:style-name="T4"><text:s/>法：同案由。</text:span></text:p>
      <text:p text:style-name="P86"><text:span text:style-name="T4">審查意見：</text:span><text:span text:style-name="T3">送縣府研究辦理。</text:span></text:p>
      <text:p text:style-name="P9"><text:span text:style-name="T4">大會決議：</text:span><text:span text:style-name="T4">照審查意見通過。</text:span></text:p>
      <text:p text:style-name="P20"/>
      <text:p text:style-name="P20"/>
      <text:p text:style-name="P20"/>
      <text:p text:style-name="P20"/>
      <text:p text:style-name="P20"/>
      <text:p text:style-name="P148"><text:soft-page-break/><text:span text:style-name="T2">彰化縣議會第18屆第5次定期會議員提案</text:span></text:p>
      <text:p text:style-name="P85"><text:span text:style-name="T4">第</text:span><text:span text:style-name="T4"> <text:s/>30 <text:s/></text:span><text:span text:style-name="T4">號案 <text:s text:c="7"/></text:span><text:span text:style-name="T4"><text:s text:c="2"/></text:span><text:span text:style-name="T4">類 <text:s/>別：</text:span><text:span text:style-name="T4">農 業</text:span></text:p>
      <text:p text:style-name="P9"><text:span text:style-name="T4">提案人：</text:span><text:span text:style-name="T4">李俊諭 <text:s text:c="7"/></text:span><text:span text:style-name="T4">連署人：</text:span><text:span text:style-name="T4">李清木、賴岸璋、白玉如</text:span></text:p>
      <text:p text:style-name="P110"><text:span text:style-name="T4">案</text:span><text:span text:style-name="T4"> <text:s text:c="3"/></text:span><text:span text:style-name="T4">由：</text:span><text:span text:style-name="T4">建請縣府</text:span><text:span text:style-name="T13">積極協同本縣各鄉鎮市公所清查轄區內銀膠菊</text:span></text:p>
      <text:p text:style-name="P113"><text:span text:style-name="T4">危害情形</text:span><text:span text:style-name="T13">並儘速辦理清除作業，以防止其繼續蔓延，並</text:span></text:p>
      <text:p text:style-name="P115">維護民眾健康案。</text:p>
      <text:p text:style-name="P98"><text:span text:style-name="T4">說</text:span><text:span text:style-name="T4"> <text:s text:c="3"/></text:span><text:span text:style-name="T4">明：</text:span><text:span text:style-name="T4">銀膠菊葉片外觀酷似艾草，白色花朵又與滿天星相類似，因而常有民眾發生誤觸或誤採的情形。銀膠菊在國外被稱為毒草，根據國外的研究，銀膠菊含有銀膠素，人體吸入過多，可能造成肝臟及遺傳病變，花粉也有毒性，會造成過敏、支氣管炎，直接接觸亦會引起皮膚發炎、紅腫等現象，建請縣府應積極協同所轄鄉鎮市公所清查轄區內銀膠菊危害情形並儘速辦理清除作業，以防止其繼續蔓延，並維護民眾健康。</text:span></text:p>
      <text:p text:style-name="P87"><text:span text:style-name="T4">辦 </text:span><text:span text:style-name="T4"><text:s text:c="2"/></text:span><text:span text:style-name="T4"><text:s/>法：同案由。</text:span></text:p>
      <text:p text:style-name="P86"><text:span text:style-name="T4">審查意見：</text:span><text:span text:style-name="T3">送縣府研究辦理。</text:span></text:p>
      <text:p text:style-name="P9"><text:span text:style-name="T4">大會決議：</text:span><text:span text:style-name="T4">照審查意見通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華康特粗楷體" svg:font-family="華康特粗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清單段落" style:family="paragraph" style:parent-style-name="Standard">
      <style:paragraph-properties fo:margin="100%" fo:margin-left="0.847cm" fo:margin-right="0cm" fo:margin-top="0cm" fo:margin-bottom="0cm" fo:text-indent="0cm" style:auto-text-indent="false"/>
      <style:text-properties style:font-name="Calibri" style:font-name-complex="Calibri" style:font-size-complex="11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6pt" style:font-name-asian="標楷體" style:font-size-asian="16pt" style:font-name-complex="新細明體"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style:font-name-complex="標楷體"/>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text:list-tab-stop-position="4.736cm" fo:text-indent="-1.349cm" fo:margin-left="4.7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75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801cm" fo:margin-bottom="1.6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2" text:anchor-type="paragraph" svg:y="0.002cm" fo:min-width="0.041cm" draw:z-index="20"><draw:text-box fo:min-height="0.058cm"><text:p text:style-name="Footer"><text:span text:style-name="Page_20_Number"><text:page-number text:select-page="current">3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7屆第2次臨時會臨時動議案</dc:title>
    <meta:initial-creator>Test User</meta:initial-creator>
    <meta:creation-date>2016-05-10T15:33:00</meta:creation-date>
    <dc:date>2017-07-11T09:33:02.48</dc:date>
    <meta:print-date>2017-06-07T14:58:00</meta:print-date>
    <meta:editing-cycles>835</meta:editing-cycles>
    <meta:editing-duration>P1DT12H35M6S</meta:editing-duration>
    <meta:generator>OpenOffice/4.1.0$Win32 OpenOffice.org_project/410m18$Build-9764</meta:generator>
    <meta:document-statistic meta:table-count="0" meta:image-count="0" meta:object-count="0" meta:page-count="38" meta:paragraph-count="357" meta:word-count="9889" meta:character-count="12257"/>
  </office:meta>
</office:document-meta>
</file>