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7pt"/>
    </style:style>
    <style:style style:name="P2" style:family="paragraph" style:parent-style-name="Standard">
      <style:paragraph-properties fo:margin-left="0cm" fo:margin-right="0cm" fo:line-height="150%" fo:text-indent="0.706cm" style:auto-text-indent="false" style:snap-to-layout-grid="false"/>
    </style:style>
    <style:style style:name="P3" style:family="paragraph" style:parent-style-name="Standard">
      <style:paragraph-properties fo:margin-left="0cm" fo:margin-right="0cm" fo:line-height="150%" fo:text-indent="2.11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3.81cm" fo:margin-right="0cm" fo:line-height="150%" fo:text-align="justify" style:justify-single-word="false" fo:text-indent="-3.17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905cm" fo:margin-right="0cm" fo:line-height="150%" fo:text-indent="-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line-height="1.058cm" fo:text-indent="0.28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1.058cm" fo:text-indent="0.564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 style:master-page-name="Standard">
      <style:paragraph-properties fo:line-height="1.588cm" style:page-number="auto" style:snap-to-layout-grid="false"/>
    </style:style>
    <style:style style:name="P10" style:family="paragraph" style:parent-style-name="Standard">
      <style:paragraph-properties fo:margin-left="0.8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日期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2" style:family="text">
      <style:text-properties style:font-name="標楷體" fo:font-size="28pt" fo:letter-spacing="-0.042cm" fo:font-weight="bold" style:font-name-asian="標楷體" style:font-size-asian="28pt" style:font-weight-asian="bold" style:font-name-complex="標楷體" style:font-size-complex="28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017cm" svg:y="1.588cm" svg:width="6.246cm" svg:height="1.905cm" draw:z-index="0"><draw:text-box><text:p text:style-name="P11">中華民國107年04月18日</text:p><text:p text:style-name="P8">第18屆第19、20次臨時會審議通過</text:p></draw:text-box></draw:frame><text:span text:style-name="T1">彰化</text:span><text:span text:style-name="T2">縣107年</text:span><text:span text:style-name="T1">度總預算第1次追加（減）預算案審查決議書 （ <text:s text:c="13"/>） <text:s text:c="14"/></text:span></text:p>
      <text:p text:style-name="P1"/>
      <text:p text:style-name="P2"><text:span text:style-name="T3">一、歲入部門：</text:span><text:span text:style-name="T4">照原案通過</text:span><text:span text:style-name="T3">。</text:span></text:p>
      <text:p text:style-name="P2"><text:span text:style-name="T3">二、歲出部門：</text:span><text:span text:style-name="T4">照原案通過</text:span><text:span text:style-name="T3">。</text:span></text:p>
      <text:p text:style-name="P2"><text:span text:style-name="T3">三、彰化縣10</text:span><text:span text:style-name="T3">7</text:span><text:span text:style-name="T3">年度總預算第1次追加(減)預算案經審</text:span></text:p>
      <text:p text:style-name="P3">議結果，歲入追加5億元，歲出追加5億元，未擴</text:p>
      <text:p text:style-name="P3">增歲入歲出差短及債務之舉借數。</text:p>
      <text:p text:style-name="P2"><text:span text:style-name="T3">四、彰化縣10</text:span><text:span text:style-name="T3">7</text:span><text:span text:style-name="T3">年度總預算經第1次追加後收入、支出</text:span></text:p>
      <text:p text:style-name="P3">預算數各為508億2,544萬6千元，收支平衡。</text:p>
      <text:p text:style-name="P3"/>
      <text:p text:style-name="P4">附帶意見︰針對002-24頁地方小型工程編列2億6,700萬元，必須依照工務處所提補充資料之說明欄專款專用，不可挪為他用。</text:p>
      <text:p text:style-name="P5"/>
      <text:p text:style-name="P10"><text:s text:c="4"/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822cm" fo:margin-right="0cm" fo:margin-top="0cm" fo:margin-bottom="0cm" fo:line-height="0.706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7(P)" fo:font-size="18pt" fo:font-weight="bold" style:font-name-asian="華康楷書體W7(P)" style:font-size-asian="18pt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yle31" style:family="text" style:parent-style-name="預設段落字型">
      <style:text-properties fo:color="#666666" style:font-name="新細明體" fo:font-size="10pt" fo:font-style="normal" style:font-name-asian="新細明體" style:font-size-asian="10pt" style:font-style-asian="normal" style:font-name-complex="新細明體" style:font-size-complex="10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84cm" fo:margin-left="1.5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693cm" fo:margin-left="3.2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00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95年度總預算第1次追加（減）預算案各審查委員會審查報告</dc:title>
    <meta:initial-creator>iris</meta:initial-creator>
    <meta:creation-date>2018-04-18T10:19:00</meta:creation-date>
    <dc:date>2018-04-24T11:38:40.52</dc:date>
    <meta:print-date>2018-04-18T14:11:00</meta:print-date>
    <meta:editing-cycles>5</meta:editing-cycles>
    <meta:editing-duration>PT4M52S</meta:editing-duration>
    <meta:generator>OpenOffice/4.1.0$Win32 OpenOffice.org_project/410m18$Build-9764</meta:generator>
    <meta:document-statistic meta:table-count="0" meta:image-count="0" meta:object-count="0" meta:page-count="1" meta:paragraph-count="12" meta:word-count="232" meta:character-count="294"/>
  </office:meta>
</office:document-meta>
</file>