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2.79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28.03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2.1mm"/>
    </style:style>
    <style:style style:name="co12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_20__28_2_29_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0"/>
        <table:table-column table:style-name="co4" table:default-cell-style-name="ce18"/>
        <table:table-column table:style-name="co5" table:default-cell-style-name="ce52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16"/>
        <table:table-column table:style-name="co12" table:number-columns-repeated="244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48    <text:span text:style-name="T1">人口</text:span><text:span text:style-name="T2">   </text:span></text:p>
          </table:table-cell>
          <table:table-cell table:style-name="ce19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2"/>
          <table:table-cell table:style-name="ce85" office:value-type="string" calcext:value-type="string">
            <text:p>Population <text:s text:c="3"/>49</text:p>
          </table:table-cell>
          <table:table-cell table:style-name="ce9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2-1<text:span text:style-name="T3">　</text:span><text:span text:style-name="T4">   </text:span><text:span text:style-name="T5">現住戶數、人口密度及性比例</text:span></text:p>
          </table:table-cell>
          <table:covered-table-cell table:number-columns-repeated="5" table:style-name="ce20"/>
          <table:table-cell table:style-name="ce61" office:value-type="string" calcext:value-type="string" table:number-columns-spanned="6" table:number-rows-spanned="1">
            <text:p>2-1 <text:s text:c="3"/>Number of Households, Population Density &amp; Sex Ratio</text:p>
          </table:table-cell>
          <table:covered-table-cell table:number-columns-repeated="5" table:style-name="ce68"/>
          <table:table-cell table:style-name="ce76" table:number-columns-repeated="1012"/>
        </table:table-row>
        <table:table-row table:style-name="ro3">
          <table:table-cell table:style-name="ce3" table:number-columns-repeated="2"/>
          <table:table-cell table:style-name="ce32"/>
          <table:table-cell table:style-name="ce41"/>
          <table:table-cell table:style-name="ce50"/>
          <table:table-cell table:style-name="ce54" table:number-columns-repeated="4"/>
          <table:table-cell table:style-name="ce76"/>
          <table:table-cell table:style-name="ce83" table:number-columns-repeated="2"/>
          <table:table-cell table:style-name="ce76"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1">
            <text:p>年底別及</text:p>
          </table:table-cell>
          <table:covered-table-cell table:style-name="ce21"/>
          <table:table-cell table:style-name="ce33" office:value-type="string" calcext:value-type="string">
            <text:p>　　</text:p>
          </table:table-cell>
          <table:table-cell table:style-name="ce42"/>
          <table:table-cell table:style-name="ce51"/>
          <table:table-cell table:style-name="ce55" office:value-type="string" calcext:value-type="string" table:number-columns-spanned="3" table:number-rows-spanned="1">
            <text:p>現<text:span text:style-name="T8">            </text:span><text:span text:style-name="T9">住</text:span><text:span text:style-name="T2">           </text:span><text:span text:style-name="T9">人</text:span><text:span text:style-name="T2">            </text:span><text:span text:style-name="T9">口</text:span></text:p>
          </table:table-cell>
          <table:covered-table-cell table:number-columns-repeated="2" table:style-name="ce62"/>
          <table:table-cell table:style-name="ce72" office:value-type="string" calcext:value-type="string">
            <text:p>Resident Population </text:p>
          </table:table-cell>
          <table:table-cell table:style-name="ce42" table:number-columns-repeated="2"/>
          <table:table-cell table:style-name="ce86" office:value-type="string" calcext:value-type="string">
            <text:p>性比例</text:p>
          </table:table-cell>
          <table:table-cell table:style-name="ce91" table:number-columns-repeated="1012"/>
        </table:table-row>
        <table:table-row table:style-name="ro4">
          <table:table-cell table:style-name="ce5"/>
          <table:table-cell table:style-name="ce22"/>
          <table:table-cell table:style-name="ce34" office:value-type="string" calcext:value-type="string">
            <text:p>面積　　</text:p>
          </table:table-cell>
          <table:table-cell table:style-name="ce43" office:value-type="string" calcext:value-type="string">
            <text:p>村里數</text:p>
          </table:table-cell>
          <table:table-cell table:style-name="ce43" office:value-type="string" calcext:value-type="string">
            <text:p>鄰<text:span text:style-name="T12">   </text:span><text:span text:style-name="T13">數</text:span></text:p>
          </table:table-cell>
          <table:table-cell table:style-name="ce56" office:value-type="string" calcext:value-type="string" table:number-columns-spanned="1" table:number-rows-spanned="4">
            <text:p>戶　<text:span text:style-name="T14">數　</text:span></text:p>
            <text:p><text:span text:style-name="T12">Number of House-holds</text:span></text:p>
          </table:table-cell>
          <table:table-cell table:style-name="ce63" office:value-type="string" calcext:value-type="string" table:number-columns-spanned="2" table:number-rows-spanned="2">
            <text:p>人口數</text:p>
          </table:table-cell>
          <table:covered-table-cell table:style-name="ce69"/>
          <table:table-cell table:style-name="ce73" office:value-type="string" calcext:value-type="string" table:number-columns-spanned="1" table:number-rows-spanned="2">
            <text:p>Population </text:p>
          </table:table-cell>
          <table:table-cell table:style-name="ce77" office:value-type="string" calcext:value-type="string">
            <text:p>戶量　<text:span text:style-name="T12">(</text:span><text:span text:style-name="T13">人／戶</text:span><text:span text:style-name="T15">) </text:span></text:p>
          </table:table-cell>
          <table:table-cell table:style-name="ce35" office:value-type="string" calcext:value-type="string" table:number-columns-spanned="1" table:number-rows-spanned="2">
            <text:p>人　口　密　度　</text:p>
            <text:p><text:span text:style-name="T12">( </text:span><text:span text:style-name="T13">人／平方公里</text:span><text:span text:style-name="T15"> )</text:span></text:p>
          </table:table-cell>
          <table:table-cell table:style-name="ce87" office:value-type="string" calcext:value-type="string">
            <text:p>( <text:span text:style-name="T1">每</text:span><text:span text:style-name="T2"> </text:span><text:span text:style-name="T9">百</text:span><text:span text:style-name="T2"> </text:span><text:span text:style-name="T9">女</text:span><text:span text:style-name="T2"> </text:span><text:span text:style-name="T9">子</text:span></text:p>
          </table:table-cell>
          <table:table-cell table:style-name="ce91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鄉鎮市別</text:p>
          </table:table-cell>
          <table:covered-table-cell table:style-name="ce23"/>
          <table:table-cell table:style-name="ce35" office:value-type="string" calcext:value-type="string">
            <text:p>（平方公里）</text:p>
          </table:table-cell>
          <table:table-cell table:style-name="ce44" table:number-columns-repeated="2"/>
          <table:covered-table-cell table:style-name="ce57"/>
          <table:covered-table-cell table:number-columns-repeated="2" table:style-name="ce64"/>
          <table:covered-table-cell table:style-name="ce74"/>
          <table:table-cell table:style-name="ce44"/>
          <table:covered-table-cell table:style-name="ce84"/>
          <table:table-cell table:style-name="ce88" office:value-type="string" calcext:value-type="string">
            <text:p>所當男子數<text:span text:style-name="T8">)</text:span></text:p>
          </table:table-cell>
          <table:table-cell table:style-name="ce91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End of Year &amp; Township</text:p>
          </table:table-cell>
          <table:covered-table-cell table:style-name="ce7"/>
          <table:table-cell table:style-name="ce36" office:value-type="string" calcext:value-type="string" table:number-columns-spanned="1" table:number-rows-spanned="2">
            <text:p>Area(km2)</text:p>
            <text:p/>
          </table:table-cell>
          <table:table-cell table:style-name="ce36" office:value-type="string" calcext:value-type="string" table:number-columns-spanned="1" table:number-rows-spanned="2">
            <text:p><text:s/>No. of Ts'uns &amp; Lins</text:p>
          </table:table-cell>
          <table:table-cell table:style-name="ce36" office:value-type="string" calcext:value-type="string" table:number-columns-spanned="1" table:number-rows-spanned="2">
            <text:p>No. of <text:s/>Neighborhood</text:p>
          </table:table-cell>
          <table:covered-table-cell table:style-name="ce58"/>
          <table:table-cell table:style-name="ce65" office:value-type="string" calcext:value-type="string">
            <text:p>小<text:span text:style-name="T12">   </text:span><text:span text:style-name="T13">計</text:span><text:span text:style-name="T15">  </text:span></text:p>
          </table:table-cell>
          <table:table-cell table:style-name="ce70" office:value-type="string" calcext:value-type="string">
            <text:p>男<text:span text:style-name="T12">      </text:span></text:p>
          </table:table-cell>
          <table:table-cell table:style-name="ce70" office:value-type="string" calcext:value-type="string">
            <text:p>女<text:span text:style-name="T12">    </text:span></text:p>
          </table:table-cell>
          <table:table-cell table:style-name="ce78" office:value-type="string" calcext:value-type="string" table:number-columns-spanned="1" table:number-rows-spanned="2">
            <text:p>Volume of Household (Person/Household)</text:p>
          </table:table-cell>
          <table:table-cell table:style-name="ce78" office:value-type="string" calcext:value-type="string" table:number-columns-spanned="1" table:number-rows-spanned="2">
            <text:p>Population Density</text:p>
            <text:p> (Person/ km2)</text:p>
          </table:table-cell>
          <table:table-cell table:style-name="ce89" office:value-type="string" calcext:value-type="string" table:number-columns-spanned="1" table:number-rows-spanned="2">
            <text:p>Sex Ratio</text:p>
            <text:p>(Male/Female *100)                                                                                                                                                              </text:p>
          </table:table-cell>
          <table:table-cell table:style-name="ce91" table:number-columns-repeated="1012"/>
        </table:table-row>
        <table:table-row table:style-name="ro1">
          <table:table-cell table:style-name="ce8" table:number-columns-spanned="2" table:number-rows-spanned="1"/>
          <table:covered-table-cell table:style-name="ce8"/>
          <table:covered-table-cell table:number-columns-repeated="3" table:style-name="ce36"/>
          <table:covered-table-cell table:style-name="ce59"/>
          <table:table-cell table:style-name="ce66" office:value-type="string" calcext:value-type="string">
            <text:p><text:s/>Subtotal</text:p>
          </table:table-cell>
          <table:table-cell table:style-name="ce71" office:value-type="string" office:string-value="Male" calcext:value-type="string">
            <text:p><text:s/>Male </text:p>
          </table:table-cell>
          <table:table-cell table:style-name="ce71" office:value-type="string" office:string-value="Female" calcext:value-type="string">
            <text:p><text:s/>Female </text:p>
          </table:table-cell>
          <table:covered-table-cell table:number-columns-repeated="2" table:style-name="ce78"/>
          <table:covered-table-cell table:style-name="ce89"/>
          <table:table-cell table:style-name="ce91" table:number-columns-repeated="1012"/>
        </table:table-row>
        <table:table-row table:style-name="ro7" table:visibility="collapse">
          <table:table-cell table:style-name="ce9" office:value-type="string" calcext:value-type="string">
            <text:p>民國七十六年底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316" calcext:value-type="float">
            <text:p><text:s/>8,316 </text:p>
          </table:table-cell>
          <table:table-cell table:style-name="ce45" office:value-type="float" office:value="244862" calcext:value-type="float">
            <text:p><text:s/>244,862 </text:p>
          </table:table-cell>
          <table:table-cell table:style-name="ce45" table:formula="of:=SUM([.H9:.I9])" office:value-type="float" office:value="1229411" calcext:value-type="float">
            <text:p><text:s/>1,229,411 </text:p>
          </table:table-cell>
          <table:table-cell table:style-name="ce45" office:value-type="float" office:value="634113" calcext:value-type="float">
            <text:p><text:s/>634,113 </text:p>
          </table:table-cell>
          <table:table-cell table:style-name="ce45" office:value-type="float" office:value="595298" calcext:value-type="float">
            <text:p><text:s/>595,298 </text:p>
          </table:table-cell>
          <table:table-cell table:style-name="ce79" office:value-type="float" office:value="5.02" calcext:value-type="float">
            <text:p><text:s/>5.02 </text:p>
          </table:table-cell>
          <table:table-cell table:style-name="ce79" table:formula="of:=[.G9]/[.C9]" office:value-type="float" office:value="1144.28106582675" calcext:value-type="float">
            <text:p><text:s/>1,144.28 </text:p>
          </table:table-cell>
          <table:table-cell table:style-name="ce79" table:formula="of:=[.H9]/[.I9]*100" office:value-type="float" office:value="106.520263800651" calcext:value-type="float">
            <text:p><text:s/>106.52 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民國七十七年底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350" calcext:value-type="float">
            <text:p><text:s/>8,350 </text:p>
          </table:table-cell>
          <table:table-cell table:style-name="ce45" office:value-type="float" office:value="252194" calcext:value-type="float">
            <text:p><text:s/>252,194 </text:p>
          </table:table-cell>
          <table:table-cell table:style-name="ce45" table:formula="of:=SUM([.H10:.I10])" office:value-type="float" office:value="1232492" calcext:value-type="float">
            <text:p><text:s/>1,232,492 </text:p>
          </table:table-cell>
          <table:table-cell table:style-name="ce45" office:value-type="float" office:value="636270" calcext:value-type="float">
            <text:p><text:s/>636,270 </text:p>
          </table:table-cell>
          <table:table-cell table:style-name="ce45" office:value-type="float" office:value="596222" calcext:value-type="float">
            <text:p><text:s/>596,222 </text:p>
          </table:table-cell>
          <table:table-cell table:style-name="ce79" table:formula="of:=[.G10]/[.F10]" office:value-type="float" office:value="4.88707899474214" calcext:value-type="float">
            <text:p><text:s/>4.89 </text:p>
          </table:table-cell>
          <table:table-cell table:style-name="ce79" table:formula="of:=[.G10]/[.C10]" office:value-type="float" office:value="1147.14872356189" calcext:value-type="float">
            <text:p><text:s/>1,147.15 </text:p>
          </table:table-cell>
          <table:table-cell table:style-name="ce79" table:formula="of:=[.H10]/[.I10]*100" office:value-type="float" office:value="106.716961131927" calcext:value-type="float">
            <text:p><text:s/>106.72 </text:p>
          </table:table-cell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民國八<text:span text:style-name="T6">    </text:span><text:span text:style-name="T7">十年底</text:span>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426" calcext:value-type="float">
            <text:p><text:s/>8,426 </text:p>
          </table:table-cell>
          <table:table-cell table:style-name="ce45" office:value-type="float" office:value="269240" calcext:value-type="float">
            <text:p><text:s/>269,240 </text:p>
          </table:table-cell>
          <table:table-cell table:style-name="ce45" table:formula="of:=SUM([.H11:.I11])" office:value-type="float" office:value="1254228" calcext:value-type="float">
            <text:p><text:s/>1,254,228 </text:p>
          </table:table-cell>
          <table:table-cell table:style-name="ce45" office:value-type="float" office:value="648327" calcext:value-type="float">
            <text:p><text:s/>648,327 </text:p>
          </table:table-cell>
          <table:table-cell table:style-name="ce45" office:value-type="float" office:value="605901" calcext:value-type="float">
            <text:p><text:s/>605,901 </text:p>
          </table:table-cell>
          <table:table-cell table:style-name="ce79" table:formula="of:=[.G11]/[.F11]" office:value-type="float" office:value="4.65840142623681" calcext:value-type="float">
            <text:p><text:s/>4.66 </text:p>
          </table:table-cell>
          <table:table-cell table:style-name="ce79" table:formula="of:=[.G11]/[.C11]" office:value-type="float" office:value="1167.37962538952" calcext:value-type="float">
            <text:p><text:s/>1,167.38 </text:p>
          </table:table-cell>
          <table:table-cell table:style-name="ce79" table:formula="of:=[.H11]/[.I11]*100" office:value-type="float" office:value="107.002134011992" calcext:value-type="float">
            <text:p><text:s/>107.00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三年底<text:span text:style-name="T8">    </text:span></text:p>
          </table:table-cell>
          <table:table-cell table:style-name="ce25" office:value-type="string" calcext:value-type="string">
            <text:p>End of 1994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523" calcext:value-type="float">
            <text:p><text:s/>8,523 </text:p>
          </table:table-cell>
          <table:table-cell table:style-name="ce46" office:value-type="float" office:value="284535" calcext:value-type="float">
            <text:p><text:s/>284,535 </text:p>
          </table:table-cell>
          <table:table-cell table:style-name="ce46" office:value-type="float" office:value="1281296" calcext:value-type="float">
            <text:p><text:s/>1,281,296 </text:p>
          </table:table-cell>
          <table:table-cell table:style-name="ce46" office:value-type="float" office:value="663989" calcext:value-type="float">
            <text:p><text:s/>663,989 </text:p>
          </table:table-cell>
          <table:table-cell table:style-name="ce46" office:value-type="float" office:value="617307" calcext:value-type="float">
            <text:p><text:s/>617,307 </text:p>
          </table:table-cell>
          <table:table-cell table:style-name="ce80" table:formula="of:=[.G12]/[.F12]" office:value-type="float" office:value="4.5031226386912" calcext:value-type="float">
            <text:p><text:s/>4.50 </text:p>
          </table:table-cell>
          <table:table-cell table:style-name="ce80" table:formula="of:=[.G12]/[.C12]" office:value-type="float" office:value="1192.57331561175" calcext:value-type="float">
            <text:p><text:s/>1,192.57 </text:p>
          </table:table-cell>
          <table:table-cell table:style-name="ce80" table:formula="of:=[.H12]/[.I12]*100" office:value-type="float" office:value="107.562201627391" calcext:value-type="float">
            <text:p><text:s/>107.56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四年底<text:span text:style-name="T8">      </text:span></text:p>
          </table:table-cell>
          <table:table-cell table:style-name="ce25" office:value-type="string" calcext:value-type="string">
            <text:p>End of 1995 <text:s text:c="2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568" calcext:value-type="float">
            <text:p><text:s/>8,568 </text:p>
          </table:table-cell>
          <table:table-cell table:style-name="ce46" office:value-type="float" office:value="289125" calcext:value-type="float">
            <text:p><text:s/>289,125 </text:p>
          </table:table-cell>
          <table:table-cell table:style-name="ce46" office:value-type="float" office:value="1288447" calcext:value-type="float">
            <text:p><text:s/>1,288,447 </text:p>
          </table:table-cell>
          <table:table-cell table:style-name="ce46" office:value-type="float" office:value="667958" calcext:value-type="float">
            <text:p><text:s/>667,958 </text:p>
          </table:table-cell>
          <table:table-cell table:style-name="ce46" office:value-type="float" office:value="620489" calcext:value-type="float">
            <text:p><text:s/>620,489 </text:p>
          </table:table-cell>
          <table:table-cell table:style-name="ce80" table:formula="of:=[.G13]/[.F13]" office:value-type="float" office:value="4.45636662343277" calcext:value-type="float">
            <text:p><text:s/>4.46 </text:p>
          </table:table-cell>
          <table:table-cell table:style-name="ce80" table:formula="of:=[.G13]/[.C13]" office:value-type="float" office:value="1199.22914828425" calcext:value-type="float">
            <text:p><text:s/>1,199.23 </text:p>
          </table:table-cell>
          <table:table-cell table:style-name="ce80" table:formula="of:=[.H13]/[.I13]*100" office:value-type="float" office:value="107.650256491251" calcext:value-type="float">
            <text:p><text:s/>107.65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五年底<text:span text:style-name="T8">      </text:span></text:p>
          </table:table-cell>
          <table:table-cell table:style-name="ce25" office:value-type="string" calcext:value-type="string">
            <text:p>End of 1996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614" calcext:value-type="float">
            <text:p><text:s/>8,614 </text:p>
          </table:table-cell>
          <table:table-cell table:style-name="ce46" office:value-type="float" office:value="294788" calcext:value-type="float">
            <text:p><text:s/>294,788 </text:p>
          </table:table-cell>
          <table:table-cell table:style-name="ce46" office:value-type="float" office:value="1292482" calcext:value-type="float">
            <text:p><text:s/>1,292,482 </text:p>
          </table:table-cell>
          <table:table-cell table:style-name="ce46" office:value-type="float" office:value="670582" calcext:value-type="float">
            <text:p><text:s/>670,582 </text:p>
          </table:table-cell>
          <table:table-cell table:style-name="ce46" office:value-type="float" office:value="621900" calcext:value-type="float">
            <text:p><text:s/>621,900 </text:p>
          </table:table-cell>
          <table:table-cell table:style-name="ce80" table:formula="of:=[.G14]/[.F14]" office:value-type="float" office:value="4.38444577119829" calcext:value-type="float">
            <text:p><text:s/>4.38 </text:p>
          </table:table-cell>
          <table:table-cell table:style-name="ce80" table:formula="of:=[.G14]/[.C14]" office:value-type="float" office:value="1202.98474677866" calcext:value-type="float">
            <text:p><text:s/>1,202.98 </text:p>
          </table:table-cell>
          <table:table-cell table:style-name="ce80" table:formula="of:=[.H14]/[.I14]*100" office:value-type="float" office:value="107.827946615211" calcext:value-type="float">
            <text:p><text:s/>107.83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六年底 <text:s text:c="4"/></text:p>
          </table:table-cell>
          <table:table-cell table:style-name="ce25" office:value-type="string" calcext:value-type="string">
            <text:p>End of 1997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670" calcext:value-type="float">
            <text:p><text:s/>8,670 </text:p>
          </table:table-cell>
          <table:table-cell table:style-name="ce46" office:value-type="float" office:value="300658" calcext:value-type="float">
            <text:p><text:s/>300,658 </text:p>
          </table:table-cell>
          <table:table-cell table:style-name="ce46" office:value-type="float" office:value="1297744" calcext:value-type="float">
            <text:p><text:s/>1,297,744 </text:p>
          </table:table-cell>
          <table:table-cell table:style-name="ce46" office:value-type="float" office:value="673396" calcext:value-type="float">
            <text:p><text:s/>673,396 </text:p>
          </table:table-cell>
          <table:table-cell table:style-name="ce46" office:value-type="float" office:value="624348" calcext:value-type="float">
            <text:p><text:s/>624,348 </text:p>
          </table:table-cell>
          <table:table-cell table:style-name="ce80" office:value-type="float" office:value="4.32" calcext:value-type="float">
            <text:p><text:s/>4.32 </text:p>
          </table:table-cell>
          <table:table-cell table:style-name="ce80" office:value-type="float" office:value="1207.88" calcext:value-type="float">
            <text:p><text:s/>1,207.88 </text:p>
          </table:table-cell>
          <table:table-cell table:style-name="ce80" office:value-type="float" office:value="107.86" calcext:value-type="float">
            <text:p><text:s/>107.86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七年底 <text:s text:c="4"/></text:p>
          </table:table-cell>
          <table:table-cell table:style-name="ce25" office:value-type="string" calcext:value-type="string">
            <text:p>End of 1998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786" calcext:value-type="float">
            <text:p><text:s/>8,786 </text:p>
          </table:table-cell>
          <table:table-cell table:style-name="ce46" office:value-type="float" office:value="307039" calcext:value-type="float">
            <text:p><text:s/>307,039 </text:p>
          </table:table-cell>
          <table:table-cell table:style-name="ce46" office:value-type="float" office:value="1301467" calcext:value-type="float">
            <text:p><text:s/>1,301,467 </text:p>
          </table:table-cell>
          <table:table-cell table:style-name="ce46" office:value-type="float" office:value="675130" calcext:value-type="float">
            <text:p><text:s/>675,130 </text:p>
          </table:table-cell>
          <table:table-cell table:style-name="ce46" office:value-type="float" office:value="626337" calcext:value-type="float">
            <text:p><text:s/>626,337 </text:p>
          </table:table-cell>
          <table:table-cell table:style-name="ce80" office:value-type="float" office:value="4.23876771354779" calcext:value-type="float">
            <text:p><text:s/>4.24 </text:p>
          </table:table-cell>
          <table:table-cell table:style-name="ce80" office:value-type="float" office:value="1211.34758506175" calcext:value-type="float">
            <text:p><text:s/>1,211.35 </text:p>
          </table:table-cell>
          <table:table-cell table:style-name="ce80" office:value-type="float" office:value="107.790215171705" calcext:value-type="float">
            <text:p><text:s/>107.79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八年底 <text:s text:c="4"/></text:p>
          </table:table-cell>
          <table:table-cell table:style-name="ce25" office:value-type="string" calcext:value-type="string">
            <text:p>End of 1999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874" calcext:value-type="float">
            <text:p><text:s/>8,874 </text:p>
          </table:table-cell>
          <table:table-cell table:style-name="ce46" office:value-type="float" office:value="313063" calcext:value-type="float">
            <text:p><text:s/>313,063 </text:p>
          </table:table-cell>
          <table:table-cell table:style-name="ce46" office:value-type="float" office:value="1305640" calcext:value-type="float">
            <text:p><text:s/>1,305,640 </text:p>
          </table:table-cell>
          <table:table-cell table:style-name="ce46" office:value-type="float" office:value="677292" calcext:value-type="float">
            <text:p><text:s/>677,292 </text:p>
          </table:table-cell>
          <table:table-cell table:style-name="ce46" office:value-type="float" office:value="628348" calcext:value-type="float">
            <text:p><text:s/>628,348 </text:p>
          </table:table-cell>
          <table:table-cell table:style-name="ce80" office:value-type="float" office:value="4.1705343652875" calcext:value-type="float">
            <text:p><text:s/>4.17 </text:p>
          </table:table-cell>
          <table:table-cell table:style-name="ce80" office:value-type="float" office:value="1215.23162781693" calcext:value-type="float">
            <text:p><text:s/>1,215.23 </text:p>
          </table:table-cell>
          <table:table-cell table:style-name="ce80" office:value-type="float" office:value="107.789314201684" calcext:value-type="float">
            <text:p><text:s/>107.79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九年底 <text:s text:c="4"/></text:p>
          </table:table-cell>
          <table:table-cell table:style-name="ce25" office:value-type="string" calcext:value-type="string">
            <text:p>End of 2000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923" calcext:value-type="float">
            <text:p><text:s/>8,923 </text:p>
          </table:table-cell>
          <table:table-cell table:style-name="ce46" office:value-type="float" office:value="318950" calcext:value-type="float">
            <text:p><text:s/>318,950 </text:p>
          </table:table-cell>
          <table:table-cell table:style-name="ce46" office:value-type="float" office:value="1310531" calcext:value-type="float">
            <text:p><text:s/>1,310,531 </text:p>
          </table:table-cell>
          <table:table-cell table:style-name="ce46" office:value-type="float" office:value="679393" calcext:value-type="float">
            <text:p><text:s/>679,393 </text:p>
          </table:table-cell>
          <table:table-cell table:style-name="ce46" office:value-type="float" office:value="631138" calcext:value-type="float">
            <text:p><text:s/>631,138 </text:p>
          </table:table-cell>
          <table:table-cell table:style-name="ce80" office:value-type="float" office:value="4.10889167581126" calcext:value-type="float">
            <text:p><text:s/>4.11 </text:p>
          </table:table-cell>
          <table:table-cell table:style-name="ce80" office:value-type="float" office:value="1219.78395303035" calcext:value-type="float">
            <text:p><text:s/>1,219.78 </text:p>
          </table:table-cell>
          <table:table-cell table:style-name="ce80" office:value-type="float" office:value="107.645712981947" calcext:value-type="float">
            <text:p><text:s/>107.6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　十年底 <text:s text:c="2"/></text:p>
          </table:table-cell>
          <table:table-cell table:style-name="ce25" office:value-type="string" calcext:value-type="string">
            <text:p>End of 2001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940" calcext:value-type="float">
            <text:p><text:s/>8,940 </text:p>
          </table:table-cell>
          <table:table-cell table:style-name="ce46" office:value-type="float" office:value="323331" calcext:value-type="float">
            <text:p><text:s/>323,331 </text:p>
          </table:table-cell>
          <table:table-cell table:style-name="ce46" office:value-type="float" office:value="1313994" calcext:value-type="float">
            <text:p><text:s/>1,313,994 </text:p>
          </table:table-cell>
          <table:table-cell table:style-name="ce46" office:value-type="float" office:value="680560" calcext:value-type="float">
            <text:p><text:s/>680,560 </text:p>
          </table:table-cell>
          <table:table-cell table:style-name="ce46" office:value-type="float" office:value="633434" calcext:value-type="float">
            <text:p><text:s/>633,434 </text:p>
          </table:table-cell>
          <table:table-cell table:style-name="ce80" office:value-type="float" office:value="4.06392829638977" calcext:value-type="float">
            <text:p><text:s/>4.06 </text:p>
          </table:table-cell>
          <table:table-cell table:style-name="ce80" office:value-type="float" office:value="1223.00715937141" calcext:value-type="float">
            <text:p><text:s/>1,223.01 </text:p>
          </table:table-cell>
          <table:table-cell table:style-name="ce80" office:value-type="float" office:value="107.439764837378" calcext:value-type="float">
            <text:p><text:s/>107.44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一年底 <text:s text:c="4"/></text:p>
          </table:table-cell>
          <table:table-cell table:style-name="ce25" office:value-type="string" calcext:value-type="string">
            <text:p>End of 2002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8969" calcext:value-type="float">
            <text:p><text:s/>8,969 </text:p>
          </table:table-cell>
          <table:table-cell table:style-name="ce46" office:value-type="float" office:value="327530" calcext:value-type="float">
            <text:p><text:s/>327,530 </text:p>
          </table:table-cell>
          <table:table-cell table:style-name="ce46" office:value-type="float" office:value="1316179" calcext:value-type="float">
            <text:p><text:s/>1,316,179 </text:p>
          </table:table-cell>
          <table:table-cell table:style-name="ce46" office:value-type="float" office:value="681436" calcext:value-type="float">
            <text:p><text:s/>681,436 </text:p>
          </table:table-cell>
          <table:table-cell table:style-name="ce46" office:value-type="float" office:value="634743" calcext:value-type="float">
            <text:p><text:s/>634,743 </text:p>
          </table:table-cell>
          <table:table-cell table:style-name="ce80" office:value-type="float" office:value="4.01849906878759" calcext:value-type="float">
            <text:p><text:s/>4.02 </text:p>
          </table:table-cell>
          <table:table-cell table:style-name="ce80" office:value-type="float" office:value="1225.04086016702" calcext:value-type="float">
            <text:p><text:s/>1,225.04 </text:p>
          </table:table-cell>
          <table:table-cell table:style-name="ce80" office:value-type="float" office:value="107.356205582417" calcext:value-type="float">
            <text:p><text:s/>107.3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二年底 <text:s text:c="4"/></text:p>
          </table:table-cell>
          <table:table-cell table:style-name="ce25" office:value-type="string" calcext:value-type="string">
            <text:p>End of 2003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05" calcext:value-type="float">
            <text:p><text:s/>9,005 </text:p>
          </table:table-cell>
          <table:table-cell table:style-name="ce46" office:value-type="float" office:value="332044" calcext:value-type="float">
            <text:p><text:s/>332,044 </text:p>
          </table:table-cell>
          <table:table-cell table:style-name="ce46" office:value-type="float" office:value="1316443" calcext:value-type="float">
            <text:p><text:s/>1,316,443 </text:p>
          </table:table-cell>
          <table:table-cell table:style-name="ce46" office:value-type="float" office:value="681144" calcext:value-type="float">
            <text:p><text:s/>681,144 </text:p>
          </table:table-cell>
          <table:table-cell table:style-name="ce46" office:value-type="float" office:value="635299" calcext:value-type="float">
            <text:p><text:s/>635,299 </text:p>
          </table:table-cell>
          <table:table-cell table:style-name="ce80" office:value-type="float" office:value="3.96466432159593" calcext:value-type="float">
            <text:p><text:s/>3.96 </text:p>
          </table:table-cell>
          <table:table-cell table:style-name="ce80" office:value-type="float" office:value="1225.28657962241" calcext:value-type="float">
            <text:p><text:s/>1,225.29 </text:p>
          </table:table-cell>
          <table:table-cell table:style-name="ce80" office:value-type="float" office:value="107.21628713409" calcext:value-type="float">
            <text:p><text:s/>107.22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三年底 <text:s text:c="4"/></text:p>
          </table:table-cell>
          <table:table-cell table:style-name="ce25" office:value-type="string" calcext:value-type="string">
            <text:p>End of 2004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11" calcext:value-type="float">
            <text:p><text:s/>9,011 </text:p>
          </table:table-cell>
          <table:table-cell table:style-name="ce46" office:value-type="float" office:value="336670" calcext:value-type="float">
            <text:p><text:s/>336,670 </text:p>
          </table:table-cell>
          <table:table-cell table:style-name="ce46" office:value-type="float" office:value="1316762" calcext:value-type="float">
            <text:p><text:s/>1,316,762 </text:p>
          </table:table-cell>
          <table:table-cell table:style-name="ce46" office:value-type="float" office:value="680785" calcext:value-type="float">
            <text:p><text:s/>680,785 </text:p>
          </table:table-cell>
          <table:table-cell table:style-name="ce46" office:value-type="float" office:value="635977" calcext:value-type="float">
            <text:p><text:s/>635,977 </text:p>
          </table:table-cell>
          <table:table-cell table:style-name="ce80" office:value-type="float" office:value="3.91113553331155" calcext:value-type="float">
            <text:p><text:s/>3.91 </text:p>
          </table:table-cell>
          <table:table-cell table:style-name="ce80" office:value-type="float" office:value="1225.58349063102" calcext:value-type="float">
            <text:p><text:s/>1,225.58 </text:p>
          </table:table-cell>
          <table:table-cell table:style-name="ce80" office:value-type="float" office:value="107.04553781033" calcext:value-type="float">
            <text:p><text:s/>107.0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四年底 <text:s text:c="4"/></text:p>
          </table:table-cell>
          <table:table-cell table:style-name="ce25" office:value-type="string" calcext:value-type="string">
            <text:p>End of 2005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17" calcext:value-type="float">
            <text:p><text:s/>9,017 </text:p>
          </table:table-cell>
          <table:table-cell table:style-name="ce46" office:value-type="float" office:value="340358" calcext:value-type="float">
            <text:p><text:s/>340,358 </text:p>
          </table:table-cell>
          <table:table-cell table:style-name="ce46" office:value-type="float" office:value="1315826" calcext:value-type="float">
            <text:p><text:s/>1,315,826 </text:p>
          </table:table-cell>
          <table:table-cell table:style-name="ce46" office:value-type="float" office:value="679764" calcext:value-type="float">
            <text:p><text:s/>679,764 </text:p>
          </table:table-cell>
          <table:table-cell table:style-name="ce46" office:value-type="float" office:value="636062" calcext:value-type="float">
            <text:p><text:s/>636,062 </text:p>
          </table:table-cell>
          <table:table-cell table:style-name="ce80" office:value-type="float" office:value="3.86600579389936" calcext:value-type="float">
            <text:p><text:s/>3.87 </text:p>
          </table:table-cell>
          <table:table-cell table:style-name="ce80" office:value-type="float" office:value="1224.71230347097" calcext:value-type="float">
            <text:p><text:s/>1,224.71 </text:p>
          </table:table-cell>
          <table:table-cell table:style-name="ce80" office:value-type="float" office:value="106.870713861227" calcext:value-type="float">
            <text:p><text:s/>106.87 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民國九十五年底 <text:s text:c="4"/></text:p>
          </table:table-cell>
          <table:table-cell table:style-name="ce25" office:value-type="string" calcext:value-type="string">
            <text:p>End of 2006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17" calcext:value-type="float">
            <text:p><text:s/>9,017 </text:p>
          </table:table-cell>
          <table:table-cell table:style-name="ce46" office:value-type="float" office:value="344076" calcext:value-type="float">
            <text:p><text:s/>344,076 </text:p>
          </table:table-cell>
          <table:table-cell table:style-name="ce46" office:value-type="float" office:value="1315034" calcext:value-type="float">
            <text:p><text:s/>1,315,034 </text:p>
          </table:table-cell>
          <table:table-cell table:style-name="ce46" office:value-type="float" office:value="678645" calcext:value-type="float">
            <text:p><text:s/>678,645 </text:p>
          </table:table-cell>
          <table:table-cell table:style-name="ce46" office:value-type="float" office:value="636389" calcext:value-type="float">
            <text:p><text:s/>636,389 </text:p>
          </table:table-cell>
          <table:table-cell table:style-name="ce80" office:value-type="float" office:value="3.82192887617852" calcext:value-type="float">
            <text:p><text:s/>3.82 </text:p>
          </table:table-cell>
          <table:table-cell table:style-name="ce80" office:value-type="float" office:value="1223.97514510478" calcext:value-type="float">
            <text:p><text:s/>1,223.98 </text:p>
          </table:table-cell>
          <table:table-cell table:style-name="ce80" office:value-type="float" office:value="106.639963921438" calcext:value-type="float">
            <text:p><text:s/>106.64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六年底 <text:s text:c="4"/></text:p>
          </table:table-cell>
          <table:table-cell table:style-name="ce25" office:value-type="string" calcext:value-type="string">
            <text:p>End of 2007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47" calcext:value-type="float">
            <text:p><text:s/>9,047 </text:p>
          </table:table-cell>
          <table:table-cell table:style-name="ce46" office:value-type="float" office:value="348265" calcext:value-type="float">
            <text:p><text:s/>348,265 </text:p>
          </table:table-cell>
          <table:table-cell table:style-name="ce46" office:value-type="float" office:value="1314354" calcext:value-type="float">
            <text:p><text:s/>1,314,354 </text:p>
          </table:table-cell>
          <table:table-cell table:style-name="ce46" office:value-type="float" office:value="677590" calcext:value-type="float">
            <text:p><text:s/>677,590 </text:p>
          </table:table-cell>
          <table:table-cell table:style-name="ce46" office:value-type="float" office:value="636764" calcext:value-type="float">
            <text:p><text:s/>636,764 </text:p>
          </table:table-cell>
          <table:table-cell table:style-name="ce80" office:value-type="float" office:value="3.77400542690193" calcext:value-type="float">
            <text:p><text:s/>3.77 </text:p>
          </table:table-cell>
          <table:table-cell table:style-name="ce80" office:value-type="float" office:value="1223.34223135604" calcext:value-type="float">
            <text:p><text:s/>1,223.34 </text:p>
          </table:table-cell>
          <table:table-cell table:style-name="ce80" office:value-type="float" office:value="106.411480548523" calcext:value-type="float">
            <text:p><text:s/>106.41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七年底 <text:s text:c="4"/></text:p>
          </table:table-cell>
          <table:table-cell table:style-name="ce25" office:value-type="string" calcext:value-type="string">
            <text:p>End of 2008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52" calcext:value-type="float">
            <text:p><text:s/>9,052 </text:p>
          </table:table-cell>
          <table:table-cell table:style-name="ce46" office:value-type="float" office:value="353763" calcext:value-type="float">
            <text:p><text:s/>353,763 </text:p>
          </table:table-cell>
          <table:table-cell table:style-name="ce46" office:value-type="float" office:value="1312935" calcext:value-type="float">
            <text:p><text:s/>1,312,935 </text:p>
          </table:table-cell>
          <table:table-cell table:style-name="ce46" office:value-type="float" office:value="676162" calcext:value-type="float">
            <text:p><text:s/>676,162 </text:p>
          </table:table-cell>
          <table:table-cell table:style-name="ce46" office:value-type="float" office:value="636773" calcext:value-type="float">
            <text:p><text:s/>636,773 </text:p>
          </table:table-cell>
          <table:table-cell table:style-name="ce80" office:value-type="float" office:value="3.71134064331205" calcext:value-type="float">
            <text:p><text:s/>3.71 </text:p>
          </table:table-cell>
          <table:table-cell table:style-name="ce80" office:value-type="float" office:value="1222.02148928328" calcext:value-type="float">
            <text:p><text:s/>1,222.02 </text:p>
          </table:table-cell>
          <table:table-cell table:style-name="ce80" office:value-type="float" office:value="106.185720814168" calcext:value-type="float">
            <text:p><text:s/>106.19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八年底 <text:s text:c="4"/></text:p>
          </table:table-cell>
          <table:table-cell table:style-name="ce25" office:value-type="string" calcext:value-type="string">
            <text:p>End of 2009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63" calcext:value-type="float">
            <text:p><text:s/>9,063 </text:p>
          </table:table-cell>
          <table:table-cell table:style-name="ce46" office:value-type="float" office:value="359341" calcext:value-type="float">
            <text:p><text:s/>359,341 </text:p>
          </table:table-cell>
          <table:table-cell table:style-name="ce46" office:value-type="float" office:value="1312467" calcext:value-type="float">
            <text:p><text:s/>1,312,467 </text:p>
          </table:table-cell>
          <table:table-cell table:style-name="ce46" office:value-type="float" office:value="674594" calcext:value-type="float">
            <text:p><text:s/>674,594 </text:p>
          </table:table-cell>
          <table:table-cell table:style-name="ce46" office:value-type="float" office:value="637873" calcext:value-type="float">
            <text:p><text:s/>637,873 </text:p>
          </table:table-cell>
          <table:table-cell table:style-name="ce80" office:value-type="float" office:value="3.65242763837135" calcext:value-type="float">
            <text:p><text:s/>3.65 </text:p>
          </table:table-cell>
          <table:table-cell table:style-name="ce80" office:value-type="float" office:value="1221.58589570326" calcext:value-type="float">
            <text:p><text:s/>1,221.59 </text:p>
          </table:table-cell>
          <table:table-cell table:style-name="ce80" office:value-type="float" office:value="105.756788577037" calcext:value-type="float">
            <text:p><text:s/>105.76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民國九十九年底<text:span text:style-name="T8">     </text:span></text:p>
          </table:table-cell>
          <table:table-cell table:style-name="ce26" office:value-type="string" calcext:value-type="string">
            <text:p>End of 2010</text:p>
          </table:table-cell>
          <table:table-cell table:style-name="ce38" table:formula="of:=SUM([.C29:.C54])" office:value-type="float" office:value="1074.396" calcext:value-type="float">
            <text:p><text:s/>1,074.3960 </text:p>
          </table:table-cell>
          <table:table-cell table:style-name="ce46" table:formula="of:=SUM([.D29:.D54])" office:value-type="float" office:value="589" calcext:value-type="float">
            <text:p><text:s/>589 </text:p>
          </table:table-cell>
          <table:table-cell table:style-name="ce46" table:formula="of:=SUM([.E29:.E54])" office:value-type="float" office:value="9068" calcext:value-type="float">
            <text:p><text:s/>9,068 </text:p>
          </table:table-cell>
          <table:table-cell table:style-name="ce46" table:formula="of:=SUM([.F29:.F54])" office:value-type="float" office:value="363424" calcext:value-type="float">
            <text:p><text:s/>363,424 </text:p>
          </table:table-cell>
          <table:table-cell table:style-name="ce46" table:formula="of:=SUM([.H28:.I28])" office:value-type="float" office:value="1307286" calcext:value-type="float">
            <text:p><text:s/>1,307,286 </text:p>
          </table:table-cell>
          <table:table-cell table:style-name="ce46" table:formula="of:=SUM([.H29:.H54])" office:value-type="float" office:value="670812" calcext:value-type="float">
            <text:p><text:s/>670,812 </text:p>
          </table:table-cell>
          <table:table-cell table:style-name="ce46" table:formula="of:=SUM([.I29:.I54])" office:value-type="float" office:value="636474" calcext:value-type="float">
            <text:p><text:s/>636,474 </text:p>
          </table:table-cell>
          <table:table-cell table:style-name="ce80" table:formula="of:=[.G28]/[.F28]" office:value-type="float" office:value="3.59713722814123" calcext:value-type="float">
            <text:p><text:s/>3.60 </text:p>
          </table:table-cell>
          <table:table-cell table:style-name="ce80" table:formula="of:=[.G28]/[.C28]" office:value-type="float" office:value="1216.76365139111" calcext:value-type="float">
            <text:p><text:s/>1,216.76 </text:p>
          </table:table-cell>
          <table:table-cell table:style-name="ce80" table:formula="of:=[.H28]/[.I28]*100" office:value-type="float" office:value="105.395035775224" calcext:value-type="float">
            <text:p><text:s/>105.40 </text:p>
          </table:table-cell>
          <table:table-cell table:style-name="ce92" table:number-columns-repeated="1012"/>
        </table:table-row>
        <table:table-row table:style-name="ro11">
          <table:table-cell table:style-name="ce12" office:value-type="string" calcext:value-type="string">
            <text:p>彰<text:span text:style-name="T8">   </text:span><text:span text:style-name="T9">化</text:span><text:span text:style-name="T2">   </text:span><text:span text:style-name="T9">市</text:span><text:span text:style-name="T2">   </text:span></text:p>
          </table:table-cell>
          <table:table-cell table:style-name="ce27" office:value-type="string" calcext:value-type="string">
            <text:p>Changhua</text:p>
          </table:table-cell>
          <table:table-cell table:style-name="ce38" office:value-type="float" office:value="65.6947" calcext:value-type="float">
            <text:p><text:s/>65.6947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1322" calcext:value-type="float">
            <text:p><text:s/>1,322 </text:p>
          </table:table-cell>
          <table:table-cell table:style-name="ce46" office:value-type="float" office:value="71780" calcext:value-type="float">
            <text:p><text:s/>71,780 </text:p>
          </table:table-cell>
          <table:table-cell table:style-name="ce46" table:formula="of:=SUM([.H29:.I29])" office:value-type="float" office:value="236503" calcext:value-type="float">
            <text:p><text:s/>236,503 </text:p>
          </table:table-cell>
          <table:table-cell table:style-name="ce46" office:value-type="float" office:value="117796" calcext:value-type="float">
            <text:p><text:s/>117,796 </text:p>
          </table:table-cell>
          <table:table-cell table:style-name="ce46" office:value-type="float" office:value="118707" calcext:value-type="float">
            <text:p><text:s/>118,707 </text:p>
          </table:table-cell>
          <table:table-cell table:style-name="ce80" table:formula="of:=[.G29]/[.F29]" office:value-type="float" office:value="3.29483142936751" calcext:value-type="float">
            <text:p><text:s/>3.29 </text:p>
          </table:table-cell>
          <table:table-cell table:style-name="ce80" table:formula="of:=[.G29]/[.C29]" office:value-type="float" office:value="3600.03166161045" calcext:value-type="float">
            <text:p><text:s/>3,600.03 </text:p>
          </table:table-cell>
          <table:table-cell table:style-name="ce80" table:formula="of:=[.H29]/[.I29]*100" office:value-type="float" office:value="99.2325642127254" calcext:value-type="float">
            <text:p><text:s/>99.23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鹿<text:span text:style-name="T8">   </text:span><text:span text:style-name="T9">港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Lugang</text:p>
          </table:table-cell>
          <table:table-cell table:style-name="ce38" office:value-type="float" office:value="39.4625" calcext:value-type="float">
            <text:p><text:s/>39.4625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569" calcext:value-type="float">
            <text:p><text:s/>569 </text:p>
          </table:table-cell>
          <table:table-cell table:style-name="ce46" office:value-type="float" office:value="22306" calcext:value-type="float">
            <text:p><text:s/>22,306 </text:p>
          </table:table-cell>
          <table:table-cell table:style-name="ce46" table:formula="of:=SUM([.H30:.I30])" office:value-type="float" office:value="85325" calcext:value-type="float">
            <text:p><text:s/>85,325 </text:p>
          </table:table-cell>
          <table:table-cell table:style-name="ce46" office:value-type="float" office:value="43742" calcext:value-type="float">
            <text:p><text:s/>43,742 </text:p>
          </table:table-cell>
          <table:table-cell table:style-name="ce46" office:value-type="float" office:value="41583" calcext:value-type="float">
            <text:p><text:s/>41,583 </text:p>
          </table:table-cell>
          <table:table-cell table:style-name="ce80" table:formula="of:=[.G30]/[.F30]" office:value-type="float" office:value="3.82520398099166" calcext:value-type="float">
            <text:p><text:s/>3.83 </text:p>
          </table:table-cell>
          <table:table-cell table:style-name="ce80" table:formula="of:=[.G30]/[.C30]" office:value-type="float" office:value="2162.1792841305" calcext:value-type="float">
            <text:p><text:s/>2,162.18 </text:p>
          </table:table-cell>
          <table:table-cell table:style-name="ce80" table:formula="of:=[.H30]/[.I30]*100" office:value-type="float" office:value="105.192025587379" calcext:value-type="float">
            <text:p><text:s/>105.19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和<text:span text:style-name="T8">   </text:span><text:span text:style-name="T9">美</text:span><text:span text:style-name="T2">   </text:span><text:span text:style-name="T9">鎮</text:span><text:span text:style-name="T2">  </text:span></text:p>
          </table:table-cell>
          <table:table-cell table:style-name="ce27" office:value-type="string" calcext:value-type="string">
            <text:p>Hemei </text:p>
          </table:table-cell>
          <table:table-cell table:style-name="ce38" office:value-type="float" office:value="39.9345" calcext:value-type="float">
            <text:p><text:s/>39.9345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566" calcext:value-type="float">
            <text:p><text:s/>566 </text:p>
          </table:table-cell>
          <table:table-cell table:style-name="ce46" office:value-type="float" office:value="24072" calcext:value-type="float">
            <text:p><text:s/>24,072 </text:p>
          </table:table-cell>
          <table:table-cell table:style-name="ce46" table:formula="of:=SUM([.H31:.I31])" office:value-type="float" office:value="89723" calcext:value-type="float">
            <text:p><text:s/>89,723 </text:p>
          </table:table-cell>
          <table:table-cell table:style-name="ce46" office:value-type="float" office:value="45987" calcext:value-type="float">
            <text:p><text:s/>45,987 </text:p>
          </table:table-cell>
          <table:table-cell table:style-name="ce46" office:value-type="float" office:value="43736" calcext:value-type="float">
            <text:p><text:s/>43,736 </text:p>
          </table:table-cell>
          <table:table-cell table:style-name="ce80" table:formula="of:=[.G31]/[.F31]" office:value-type="float" office:value="3.72727650382187" calcext:value-type="float">
            <text:p><text:s/>3.73 </text:p>
          </table:table-cell>
          <table:table-cell table:style-name="ce80" table:formula="of:=[.G31]/[.C31]" office:value-type="float" office:value="2246.75405977288" calcext:value-type="float">
            <text:p><text:s/>2,246.75 </text:p>
          </table:table-cell>
          <table:table-cell table:style-name="ce80" table:formula="of:=[.H31]/[.I31]*100" office:value-type="float" office:value="105.146789829888" calcext:value-type="float">
            <text:p><text:s/>105.15 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>
            <text:p>線<text:span text:style-name="T8">   </text:span><text:span text:style-name="T9">西</text:span><text:span text:style-name="T2">   </text:span><text:span text:style-name="T9">鄉</text:span><text:span text:style-name="T2">  </text:span></text:p>
          </table:table-cell>
          <table:table-cell table:style-name="ce28" office:value-type="string" calcext:value-type="string">
            <text:p>Siansi</text:p>
          </table:table-cell>
          <table:table-cell table:style-name="ce38" office:value-type="float" office:value="18.0856" calcext:value-type="float">
            <text:p><text:s/>18.085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46" office:value-type="float" office:value="4140" calcext:value-type="float">
            <text:p><text:s/>4,140 </text:p>
          </table:table-cell>
          <table:table-cell table:style-name="ce46" table:formula="of:=SUM([.H32:.I32])" office:value-type="float" office:value="17138" calcext:value-type="float">
            <text:p><text:s/>17,138 </text:p>
          </table:table-cell>
          <table:table-cell table:style-name="ce46" office:value-type="float" office:value="8811" calcext:value-type="float">
            <text:p><text:s/>8,811 </text:p>
          </table:table-cell>
          <table:table-cell table:style-name="ce46" office:value-type="float" office:value="8327" calcext:value-type="float">
            <text:p><text:s/>8,327 </text:p>
          </table:table-cell>
          <table:table-cell table:style-name="ce80" table:formula="of:=[.G32]/[.F32]" office:value-type="float" office:value="4.13961352657005" calcext:value-type="float">
            <text:p><text:s/>4.14 </text:p>
          </table:table-cell>
          <table:table-cell table:style-name="ce80" table:formula="of:=[.G32]/[.C32]" office:value-type="float" office:value="947.604724200469" calcext:value-type="float">
            <text:p><text:s/>947.60 </text:p>
          </table:table-cell>
          <table:table-cell table:style-name="ce80" table:formula="of:=[.H32]/[.I32]*100" office:value-type="float" office:value="105.812417437252" calcext:value-type="float">
            <text:p><text:s/>105.81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伸<text:span text:style-name="T8">   </text:span><text:span text:style-name="T9">港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Shengang</text:p>
          </table:table-cell>
          <table:table-cell table:style-name="ce38" office:value-type="float" office:value="22.3268" calcext:value-type="float">
            <text:p><text:s/>22.3268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19" calcext:value-type="float">
            <text:p><text:s/>219 </text:p>
          </table:table-cell>
          <table:table-cell table:style-name="ce46" office:value-type="float" office:value="8974" calcext:value-type="float">
            <text:p><text:s/>8,974 </text:p>
          </table:table-cell>
          <table:table-cell table:style-name="ce46" table:formula="of:=SUM([.H33:.I33])" office:value-type="float" office:value="35964" calcext:value-type="float">
            <text:p><text:s/>35,964 </text:p>
          </table:table-cell>
          <table:table-cell table:style-name="ce46" office:value-type="float" office:value="18486" calcext:value-type="float">
            <text:p><text:s/>18,486 </text:p>
          </table:table-cell>
          <table:table-cell table:style-name="ce46" office:value-type="float" office:value="17478" calcext:value-type="float">
            <text:p><text:s/>17,478 </text:p>
          </table:table-cell>
          <table:table-cell table:style-name="ce80" table:formula="of:=[.G33]/[.F33]" office:value-type="float" office:value="4.00757744595498" calcext:value-type="float">
            <text:p><text:s/>4.01 </text:p>
          </table:table-cell>
          <table:table-cell table:style-name="ce80" table:formula="of:=[.G33]/[.C33]" office:value-type="float" office:value="1610.79957718975" calcext:value-type="float">
            <text:p><text:s/>1,610.80 </text:p>
          </table:table-cell>
          <table:table-cell table:style-name="ce80" table:formula="of:=[.H33]/[.I33]*100" office:value-type="float" office:value="105.767250257467" calcext:value-type="float">
            <text:p><text:s/>105.77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福<text:span text:style-name="T8">   </text:span><text:span text:style-name="T9">興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using </text:p>
          </table:table-cell>
          <table:table-cell table:style-name="ce38" office:value-type="float" office:value="49.8934" calcext:value-type="float">
            <text:p><text:s/>49.893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54" calcext:value-type="float">
            <text:p><text:s/>254 </text:p>
          </table:table-cell>
          <table:table-cell table:style-name="ce46" office:value-type="float" office:value="12079" calcext:value-type="float">
            <text:p><text:s/>12,079 </text:p>
          </table:table-cell>
          <table:table-cell table:style-name="ce46" table:formula="of:=SUM([.H34:.I34])" office:value-type="float" office:value="48945" calcext:value-type="float">
            <text:p><text:s/>48,945 </text:p>
          </table:table-cell>
          <table:table-cell table:style-name="ce46" office:value-type="float" office:value="25604" calcext:value-type="float">
            <text:p><text:s/>25,604 </text:p>
          </table:table-cell>
          <table:table-cell table:style-name="ce46" office:value-type="float" office:value="23341" calcext:value-type="float">
            <text:p><text:s/>23,341 </text:p>
          </table:table-cell>
          <table:table-cell table:style-name="ce80" table:formula="of:=[.G34]/[.F34]" office:value-type="float" office:value="4.05207384717278" calcext:value-type="float">
            <text:p><text:s/>4.05 </text:p>
          </table:table-cell>
          <table:table-cell table:style-name="ce80" table:formula="of:=[.G34]/[.C34]" office:value-type="float" office:value="980.991473822189" calcext:value-type="float">
            <text:p><text:s/>980.99 </text:p>
          </table:table-cell>
          <table:table-cell table:style-name="ce80" table:formula="of:=[.H34]/[.I34]*100" office:value-type="float" office:value="109.695385801808" calcext:value-type="float">
            <text:p><text:s/>109.70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秀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Sioushuei</text:p>
          </table:table-cell>
          <table:table-cell table:style-name="ce38" office:value-type="float" office:value="29.3447" calcext:value-type="float">
            <text:p><text:s/>29.344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64" calcext:value-type="float">
            <text:p><text:s/>264 </text:p>
          </table:table-cell>
          <table:table-cell table:style-name="ce46" office:value-type="float" office:value="9755" calcext:value-type="float">
            <text:p><text:s/>9,755 </text:p>
          </table:table-cell>
          <table:table-cell table:style-name="ce46" table:formula="of:=SUM([.H35:.I35])" office:value-type="float" office:value="39122" calcext:value-type="float">
            <text:p><text:s/>39,122 </text:p>
          </table:table-cell>
          <table:table-cell table:style-name="ce46" office:value-type="float" office:value="20274" calcext:value-type="float">
            <text:p><text:s/>20,274 </text:p>
          </table:table-cell>
          <table:table-cell table:style-name="ce46" office:value-type="float" office:value="18848" calcext:value-type="float">
            <text:p><text:s/>18,848 </text:p>
          </table:table-cell>
          <table:table-cell table:style-name="ce80" table:formula="of:=[.G35]/[.F35]" office:value-type="float" office:value="4.01045617631984" calcext:value-type="float">
            <text:p><text:s/>4.01 </text:p>
          </table:table-cell>
          <table:table-cell table:style-name="ce80" table:formula="of:=[.G35]/[.C35]" office:value-type="float" office:value="1333.18793512968" calcext:value-type="float">
            <text:p><text:s/>1,333.19 </text:p>
          </table:table-cell>
          <table:table-cell table:style-name="ce80" table:formula="of:=[.H35]/[.I35]*100" office:value-type="float" office:value="107.565789473684" calcext:value-type="float">
            <text:p><text:s/>107.57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花<text:span text:style-name="T8">   </text:span><text:span text:style-name="T9">壇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Huatan </text:p>
          </table:table-cell>
          <table:table-cell table:style-name="ce38" office:value-type="float" office:value="36.3469" calcext:value-type="float">
            <text:p><text:s/>36.346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305" calcext:value-type="float">
            <text:p><text:s/>305 </text:p>
          </table:table-cell>
          <table:table-cell table:style-name="ce46" office:value-type="float" office:value="12982" calcext:value-type="float">
            <text:p><text:s/>12,982 </text:p>
          </table:table-cell>
          <table:table-cell table:style-name="ce46" table:formula="of:=SUM([.H36:.I36])" office:value-type="float" office:value="46187" calcext:value-type="float">
            <text:p><text:s/>46,187 </text:p>
          </table:table-cell>
          <table:table-cell table:style-name="ce46" office:value-type="float" office:value="23796" calcext:value-type="float">
            <text:p><text:s/>23,796 </text:p>
          </table:table-cell>
          <table:table-cell table:style-name="ce46" office:value-type="float" office:value="22391" calcext:value-type="float">
            <text:p><text:s/>22,391 </text:p>
          </table:table-cell>
          <table:table-cell table:style-name="ce80" table:formula="of:=[.G36]/[.F36]" office:value-type="float" office:value="3.55777230010784" calcext:value-type="float">
            <text:p><text:s/>3.56 </text:p>
          </table:table-cell>
          <table:table-cell table:style-name="ce80" table:formula="of:=[.G36]/[.C36]" office:value-type="float" office:value="1270.72735226388" calcext:value-type="float">
            <text:p><text:s/>1,270.73 </text:p>
          </table:table-cell>
          <table:table-cell table:style-name="ce80" table:formula="of:=[.H36]/[.I36]*100" office:value-type="float" office:value="106.274842570676" calcext:value-type="float">
            <text:p><text:s/>106.27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芬<text:span text:style-name="T8">   </text:span><text:span text:style-name="T9">園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enyuan</text:p>
          </table:table-cell>
          <table:table-cell table:style-name="ce38" office:value-type="float" office:value="38.0204" calcext:value-type="float">
            <text:p><text:s/>38.0204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89" calcext:value-type="float">
            <text:p><text:s/>289 </text:p>
          </table:table-cell>
          <table:table-cell table:style-name="ce46" office:value-type="float" office:value="6869" calcext:value-type="float">
            <text:p><text:s/>6,869 </text:p>
          </table:table-cell>
          <table:table-cell table:style-name="ce46" table:formula="of:=SUM([.H37:.I37])" office:value-type="float" office:value="24814" calcext:value-type="float">
            <text:p><text:s/>24,814 </text:p>
          </table:table-cell>
          <table:table-cell table:style-name="ce46" office:value-type="float" office:value="13185" calcext:value-type="float">
            <text:p><text:s/>13,185 </text:p>
          </table:table-cell>
          <table:table-cell table:style-name="ce46" office:value-type="float" office:value="11629" calcext:value-type="float">
            <text:p><text:s/>11,629 </text:p>
          </table:table-cell>
          <table:table-cell table:style-name="ce80" table:formula="of:=[.G37]/[.F37]" office:value-type="float" office:value="3.6124617848304" calcext:value-type="float">
            <text:p><text:s/>3.61 </text:p>
          </table:table-cell>
          <table:table-cell table:style-name="ce80" table:formula="of:=[.G37]/[.C37]" office:value-type="float" office:value="652.649630198525" calcext:value-type="float">
            <text:p><text:s/>652.65 </text:p>
          </table:table-cell>
          <table:table-cell table:style-name="ce80" table:formula="of:=[.H37]/[.I37]*100" office:value-type="float" office:value="113.380342247829" calcext:value-type="float">
            <text:p><text:s/>113.38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員<text:span text:style-name="T8">   </text:span><text:span text:style-name="T9">林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Yuanlin</text:p>
          </table:table-cell>
          <table:table-cell table:style-name="ce38" office:value-type="float" office:value="40.038" calcext:value-type="float">
            <text:p><text:s/>40.0380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806" calcext:value-type="float">
            <text:p><text:s/>806 </text:p>
          </table:table-cell>
          <table:table-cell table:style-name="ce46" office:value-type="float" office:value="36722" calcext:value-type="float">
            <text:p><text:s/>36,722 </text:p>
          </table:table-cell>
          <table:table-cell table:style-name="ce46" table:formula="of:=SUM([.H38:.I38])" office:value-type="float" office:value="125476" calcext:value-type="float">
            <text:p><text:s/>125,476 </text:p>
          </table:table-cell>
          <table:table-cell table:style-name="ce46" office:value-type="float" office:value="63043" calcext:value-type="float">
            <text:p><text:s/>63,043 </text:p>
          </table:table-cell>
          <table:table-cell table:style-name="ce46" office:value-type="float" office:value="62433" calcext:value-type="float">
            <text:p><text:s/>62,433 </text:p>
          </table:table-cell>
          <table:table-cell table:style-name="ce80" table:formula="of:=[.G38]/[.F38]" office:value-type="float" office:value="3.41691628996242" calcext:value-type="float">
            <text:p><text:s/>3.42 </text:p>
          </table:table-cell>
          <table:table-cell table:style-name="ce80" table:formula="of:=[.G38]/[.C38]" office:value-type="float" office:value="3133.9227733653" calcext:value-type="float">
            <text:p><text:s/>3,133.92 </text:p>
          </table:table-cell>
          <table:table-cell table:style-name="ce80" table:formula="of:=[.H38]/[.I38]*100" office:value-type="float" office:value="100.977047394807" calcext:value-type="float">
            <text:p><text:s/>100.98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溪<text:span text:style-name="T8">   </text:span><text:span text:style-name="T9">湖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Sihu </text:p>
          </table:table-cell>
          <table:table-cell table:style-name="ce38" office:value-type="float" office:value="32.0592" calcext:value-type="float">
            <text:p><text:s/>32.0592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416" calcext:value-type="float">
            <text:p><text:s/>416 </text:p>
          </table:table-cell>
          <table:table-cell table:style-name="ce46" office:value-type="float" office:value="15094" calcext:value-type="float">
            <text:p><text:s/>15,094 </text:p>
          </table:table-cell>
          <table:table-cell table:style-name="ce46" table:formula="of:=SUM([.H39:.I39])" office:value-type="float" office:value="56119" calcext:value-type="float">
            <text:p><text:s/>56,119 </text:p>
          </table:table-cell>
          <table:table-cell table:style-name="ce46" office:value-type="float" office:value="28665" calcext:value-type="float">
            <text:p><text:s/>28,665 </text:p>
          </table:table-cell>
          <table:table-cell table:style-name="ce46" office:value-type="float" office:value="27454" calcext:value-type="float">
            <text:p><text:s/>27,454 </text:p>
          </table:table-cell>
          <table:table-cell table:style-name="ce80" table:formula="of:=[.G39]/[.F39]" office:value-type="float" office:value="3.7179674042666" calcext:value-type="float">
            <text:p><text:s/>3.72 </text:p>
          </table:table-cell>
          <table:table-cell table:style-name="ce80" table:formula="of:=[.G39]/[.C39]" office:value-type="float" office:value="1750.48036133154" calcext:value-type="float">
            <text:p><text:s/>1,750.48 </text:p>
          </table:table-cell>
          <table:table-cell table:style-name="ce80" table:formula="of:=[.H39]/[.I39]*100" office:value-type="float" office:value="104.411014788373" calcext:value-type="float">
            <text:p><text:s/>104.4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田<text:span text:style-name="T8">   </text:span><text:span text:style-name="T9">中</text:span><text:span text:style-name="T2">   </text:span><text:span text:style-name="T9">鎮</text:span><text:span text:style-name="T2">  </text:span></text:p>
          </table:table-cell>
          <table:table-cell table:style-name="ce27" office:value-type="string" calcext:value-type="string">
            <text:p>Tianjhong</text:p>
          </table:table-cell>
          <table:table-cell table:style-name="ce38" office:value-type="float" office:value="34.6056" calcext:value-type="float">
            <text:p><text:s/>34.6056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331" calcext:value-type="float">
            <text:p><text:s/>331 </text:p>
          </table:table-cell>
          <table:table-cell table:style-name="ce46" office:value-type="float" office:value="12527" calcext:value-type="float">
            <text:p><text:s/>12,527 </text:p>
          </table:table-cell>
          <table:table-cell table:style-name="ce46" table:formula="of:=SUM([.H40:.I40])" office:value-type="float" office:value="44065" calcext:value-type="float">
            <text:p><text:s/>44,065 </text:p>
          </table:table-cell>
          <table:table-cell table:style-name="ce46" office:value-type="float" office:value="22902" calcext:value-type="float">
            <text:p><text:s/>22,902 </text:p>
          </table:table-cell>
          <table:table-cell table:style-name="ce46" office:value-type="float" office:value="21163" calcext:value-type="float">
            <text:p><text:s/>21,163 </text:p>
          </table:table-cell>
          <table:table-cell table:style-name="ce80" table:formula="of:=[.G40]/[.F40]" office:value-type="float" office:value="3.5176019797238" calcext:value-type="float">
            <text:p><text:s/>3.52 </text:p>
          </table:table-cell>
          <table:table-cell table:style-name="ce80" table:formula="of:=[.G40]/[.C40]" office:value-type="float" office:value="1273.34882215595" calcext:value-type="float">
            <text:p><text:s/>1,273.35 </text:p>
          </table:table-cell>
          <table:table-cell table:style-name="ce80" table:formula="of:=[.H40]/[.I40]*100" office:value-type="float" office:value="108.217171478524" calcext:value-type="float">
            <text:p><text:s/>108.22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大<text:span text:style-name="T8">   </text:span><text:span text:style-name="T9">村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Dacun</text:p>
          </table:table-cell>
          <table:table-cell table:style-name="ce38" office:value-type="float" office:value="30.7837" calcext:value-type="float">
            <text:p><text:s/>30.7837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69" calcext:value-type="float">
            <text:p><text:s/>269 </text:p>
          </table:table-cell>
          <table:table-cell table:style-name="ce46" office:value-type="float" office:value="10248" calcext:value-type="float">
            <text:p><text:s/>10,248 </text:p>
          </table:table-cell>
          <table:table-cell table:style-name="ce46" table:formula="of:=SUM([.H41:.I41])" office:value-type="float" office:value="36597" calcext:value-type="float">
            <text:p><text:s/>36,597 </text:p>
          </table:table-cell>
          <table:table-cell table:style-name="ce46" office:value-type="float" office:value="19072" calcext:value-type="float">
            <text:p><text:s/>19,072 </text:p>
          </table:table-cell>
          <table:table-cell table:style-name="ce46" office:value-type="float" office:value="17525" calcext:value-type="float">
            <text:p><text:s/>17,525 </text:p>
          </table:table-cell>
          <table:table-cell table:style-name="ce80" table:formula="of:=[.G41]/[.F41]" office:value-type="float" office:value="3.57113583138173" calcext:value-type="float">
            <text:p><text:s/>3.57 </text:p>
          </table:table-cell>
          <table:table-cell table:style-name="ce80" table:formula="of:=[.G41]/[.C41]" office:value-type="float" office:value="1188.84344636934" calcext:value-type="float">
            <text:p><text:s/>1,188.84 </text:p>
          </table:table-cell>
          <table:table-cell table:style-name="ce80" table:formula="of:=[.H41]/[.I41]*100" office:value-type="float" office:value="108.827389443652" calcext:value-type="float">
            <text:p><text:s/>108.83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埔<text:span text:style-name="T8">   </text:span><text:span text:style-name="T9">鹽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Puyan</text:p>
          </table:table-cell>
          <table:table-cell table:style-name="ce38" office:value-type="float" office:value="38.6081" calcext:value-type="float">
            <text:p><text:s/>38.6081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63" calcext:value-type="float">
            <text:p><text:s/>263 </text:p>
          </table:table-cell>
          <table:table-cell table:style-name="ce46" office:value-type="float" office:value="8803" calcext:value-type="float">
            <text:p><text:s/>8,803 </text:p>
          </table:table-cell>
          <table:table-cell table:style-name="ce46" table:formula="of:=SUM([.H42:.I42])" office:value-type="float" office:value="34284" calcext:value-type="float">
            <text:p><text:s/>34,284 </text:p>
          </table:table-cell>
          <table:table-cell table:style-name="ce46" office:value-type="float" office:value="17978" calcext:value-type="float">
            <text:p><text:s/>17,978 </text:p>
          </table:table-cell>
          <table:table-cell table:style-name="ce46" office:value-type="float" office:value="16306" calcext:value-type="float">
            <text:p><text:s/>16,306 </text:p>
          </table:table-cell>
          <table:table-cell table:style-name="ce80" table:formula="of:=[.G42]/[.F42]" office:value-type="float" office:value="3.89458139270703" calcext:value-type="float">
            <text:p><text:s/>3.89 </text:p>
          </table:table-cell>
          <table:table-cell table:style-name="ce80" table:formula="of:=[.G42]/[.C42]" office:value-type="float" office:value="888.000186489364" calcext:value-type="float">
            <text:p><text:s/>888.00 </text:p>
          </table:table-cell>
          <table:table-cell table:style-name="ce80" table:formula="of:=[.H42]/[.I42]*100" office:value-type="float" office:value="110.253894272047" calcext:value-type="float">
            <text:p><text:s/>110.25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埔<text:span text:style-name="T8">   </text:span><text:span text:style-name="T9">心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Pusin</text:p>
          </table:table-cell>
          <table:table-cell table:style-name="ce38" office:value-type="float" office:value="20.9526" calcext:value-type="float">
            <text:p><text:s/>20.9526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67" calcext:value-type="float">
            <text:p><text:s/>267 </text:p>
          </table:table-cell>
          <table:table-cell table:style-name="ce46" office:value-type="float" office:value="9925" calcext:value-type="float">
            <text:p><text:s/>9,925 </text:p>
          </table:table-cell>
          <table:table-cell table:style-name="ce46" table:formula="of:=SUM([.H43:.I43])" office:value-type="float" office:value="35325" calcext:value-type="float">
            <text:p><text:s/>35,325 </text:p>
          </table:table-cell>
          <table:table-cell table:style-name="ce46" office:value-type="float" office:value="18305" calcext:value-type="float">
            <text:p><text:s/>18,305 </text:p>
          </table:table-cell>
          <table:table-cell table:style-name="ce46" office:value-type="float" office:value="17020" calcext:value-type="float">
            <text:p><text:s/>17,020 </text:p>
          </table:table-cell>
          <table:table-cell table:style-name="ce80" table:formula="of:=[.G43]/[.F43]" office:value-type="float" office:value="3.55919395465995" calcext:value-type="float">
            <text:p><text:s/>3.56 </text:p>
          </table:table-cell>
          <table:table-cell table:style-name="ce80" table:formula="of:=[.G43]/[.C43]" office:value-type="float" office:value="1685.94828326795" calcext:value-type="float">
            <text:p><text:s/>1,685.95 </text:p>
          </table:table-cell>
          <table:table-cell table:style-name="ce80" table:formula="of:=[.H43]/[.I43]*100" office:value-type="float" office:value="107.549941245593" calcext:value-type="float">
            <text:p><text:s/>107.55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永<text:span text:style-name="T8">   </text:span><text:span text:style-name="T9">靖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Yongjing</text:p>
          </table:table-cell>
          <table:table-cell table:style-name="ce38" office:value-type="float" office:value="20.6382" calcext:value-type="float">
            <text:p><text:s/>20.6382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330" calcext:value-type="float">
            <text:p><text:s/>330 </text:p>
          </table:table-cell>
          <table:table-cell table:style-name="ce46" office:value-type="float" office:value="10412" calcext:value-type="float">
            <text:p><text:s/>10,412 </text:p>
          </table:table-cell>
          <table:table-cell table:style-name="ce46" table:formula="of:=SUM([.H44:.I44])" office:value-type="float" office:value="39269" calcext:value-type="float">
            <text:p><text:s/>39,269 </text:p>
          </table:table-cell>
          <table:table-cell table:style-name="ce46" office:value-type="float" office:value="20346" calcext:value-type="float">
            <text:p><text:s/>20,346 </text:p>
          </table:table-cell>
          <table:table-cell table:style-name="ce46" office:value-type="float" office:value="18923" calcext:value-type="float">
            <text:p><text:s/>18,923 </text:p>
          </table:table-cell>
          <table:table-cell table:style-name="ce80" table:formula="of:=[.G44]/[.F44]" office:value-type="float" office:value="3.77151363810987" calcext:value-type="float">
            <text:p><text:s/>3.77 </text:p>
          </table:table-cell>
          <table:table-cell table:style-name="ce80" table:formula="of:=[.G44]/[.C44]" office:value-type="float" office:value="1902.73376554157" calcext:value-type="float">
            <text:p><text:s/>1,902.73 </text:p>
          </table:table-cell>
          <table:table-cell table:style-name="ce80" table:formula="of:=[.H44]/[.I44]*100" office:value-type="float" office:value="107.519949268086" calcext:value-type="float">
            <text:p><text:s/>107.52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社<text:span text:style-name="T8">   </text:span><text:span text:style-name="T9">頭</text:span><text:span text:style-name="T2">   </text:span><text:span text:style-name="T9">鄉</text:span></text:p>
          </table:table-cell>
          <table:table-cell table:style-name="ce27" office:value-type="string" calcext:value-type="string">
            <text:p>Shetou</text:p>
          </table:table-cell>
          <table:table-cell table:style-name="ce38" office:value-type="float" office:value="36.1449" calcext:value-type="float">
            <text:p><text:s/>36.1449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292" calcext:value-type="float">
            <text:p><text:s/>292 </text:p>
          </table:table-cell>
          <table:table-cell table:style-name="ce46" office:value-type="float" office:value="12298" calcext:value-type="float">
            <text:p><text:s/>12,298 </text:p>
          </table:table-cell>
          <table:table-cell table:style-name="ce46" table:formula="of:=SUM([.H45:.I45])" office:value-type="float" office:value="44767" calcext:value-type="float">
            <text:p><text:s/>44,767 </text:p>
          </table:table-cell>
          <table:table-cell table:style-name="ce46" office:value-type="float" office:value="23003" calcext:value-type="float">
            <text:p><text:s/>23,003 </text:p>
          </table:table-cell>
          <table:table-cell table:style-name="ce46" office:value-type="float" office:value="21764" calcext:value-type="float">
            <text:p><text:s/>21,764 </text:p>
          </table:table-cell>
          <table:table-cell table:style-name="ce80" table:formula="of:=[.G45]/[.F45]" office:value-type="float" office:value="3.64018539599935" calcext:value-type="float">
            <text:p><text:s/>3.64 </text:p>
          </table:table-cell>
          <table:table-cell table:style-name="ce80" table:formula="of:=[.G45]/[.C45]" office:value-type="float" office:value="1238.54264363714" calcext:value-type="float">
            <text:p><text:s/>1,238.54 </text:p>
          </table:table-cell>
          <table:table-cell table:style-name="ce80" table:formula="of:=[.H45]/[.I45]*100" office:value-type="float" office:value="105.692887336887" calcext:value-type="float">
            <text:p><text:s/>105.69 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二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8" office:value-type="string" calcext:value-type="string">
            <text:p>Ershuei</text:p>
          </table:table-cell>
          <table:table-cell table:style-name="ce38" office:value-type="float" office:value="29.4449" calcext:value-type="float">
            <text:p><text:s/>29.4449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46" office:value-type="float" office:value="5311" calcext:value-type="float">
            <text:p><text:s/>5,311 </text:p>
          </table:table-cell>
          <table:table-cell table:style-name="ce46" table:formula="of:=SUM([.H46:.I46])" office:value-type="float" office:value="16520" calcext:value-type="float">
            <text:p><text:s/>16,520 </text:p>
          </table:table-cell>
          <table:table-cell table:style-name="ce46" office:value-type="float" office:value="8667" calcext:value-type="float">
            <text:p><text:s/>8,667 </text:p>
          </table:table-cell>
          <table:table-cell table:style-name="ce46" office:value-type="float" office:value="7853" calcext:value-type="float">
            <text:p><text:s/>7,853 </text:p>
          </table:table-cell>
          <table:table-cell table:style-name="ce80" table:formula="of:=[.G46]/[.F46]" office:value-type="float" office:value="3.11052532479759" calcext:value-type="float">
            <text:p><text:s/>3.11 </text:p>
          </table:table-cell>
          <table:table-cell table:style-name="ce80" table:formula="of:=[.G46]/[.C46]" office:value-type="float" office:value="561.047923409487" calcext:value-type="float">
            <text:p><text:s/>561.05 </text:p>
          </table:table-cell>
          <table:table-cell table:style-name="ce80" table:formula="of:=[.H46]/[.I46]*100" office:value-type="float" office:value="110.365465427225" calcext:value-type="float">
            <text:p><text:s/>110.37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北<text:span text:style-name="T8">   </text:span><text:span text:style-name="T9">斗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Beidou</text:p>
          </table:table-cell>
          <table:table-cell table:style-name="ce38" office:value-type="float" office:value="19.2547" calcext:value-type="float">
            <text:p><text:s/>19.2547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88" calcext:value-type="float">
            <text:p><text:s/>188 </text:p>
          </table:table-cell>
          <table:table-cell table:style-name="ce46" office:value-type="float" office:value="9933" calcext:value-type="float">
            <text:p><text:s/>9,933 </text:p>
          </table:table-cell>
          <table:table-cell table:style-name="ce46" table:formula="of:=SUM([.H47:.I47])" office:value-type="float" office:value="33516" calcext:value-type="float">
            <text:p><text:s/>33,516 </text:p>
          </table:table-cell>
          <table:table-cell table:style-name="ce46" office:value-type="float" office:value="16984" calcext:value-type="float">
            <text:p><text:s/>16,984 </text:p>
          </table:table-cell>
          <table:table-cell table:style-name="ce46" office:value-type="float" office:value="16532" calcext:value-type="float">
            <text:p><text:s/>16,532 </text:p>
          </table:table-cell>
          <table:table-cell table:style-name="ce80" table:formula="of:=[.G47]/[.F47]" office:value-type="float" office:value="3.37420718816068" calcext:value-type="float">
            <text:p><text:s/>3.37 </text:p>
          </table:table-cell>
          <table:table-cell table:style-name="ce80" table:formula="of:=[.G47]/[.C47]" office:value-type="float" office:value="1740.66591533496" calcext:value-type="float">
            <text:p><text:s/>1,740.67 </text:p>
          </table:table-cell>
          <table:table-cell table:style-name="ce80" table:formula="of:=[.H47]/[.I47]*100" office:value-type="float" office:value="102.734091458989" calcext:value-type="float">
            <text:p><text:s/>102.73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二<text:span text:style-name="T8">   </text:span><text:span text:style-name="T9">林</text:span><text:span text:style-name="T2">   </text:span><text:span text:style-name="T9">鎮</text:span></text:p>
          </table:table-cell>
          <table:table-cell table:style-name="ce27" office:value-type="string" calcext:value-type="string">
            <text:p>Erlin</text:p>
          </table:table-cell>
          <table:table-cell table:style-name="ce38" office:value-type="float" office:value="92.8478" calcext:value-type="float">
            <text:p><text:s/>92.8478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370" calcext:value-type="float">
            <text:p><text:s/>370 </text:p>
          </table:table-cell>
          <table:table-cell table:style-name="ce46" office:value-type="float" office:value="14300" calcext:value-type="float">
            <text:p><text:s/>14,300 </text:p>
          </table:table-cell>
          <table:table-cell table:style-name="ce46" table:formula="of:=SUM([.H48:.I48])" office:value-type="float" office:value="53939" calcext:value-type="float">
            <text:p><text:s/>53,939 </text:p>
          </table:table-cell>
          <table:table-cell table:style-name="ce46" office:value-type="float" office:value="27846" calcext:value-type="float">
            <text:p><text:s/>27,846 </text:p>
          </table:table-cell>
          <table:table-cell table:style-name="ce46" office:value-type="float" office:value="26093" calcext:value-type="float">
            <text:p><text:s/>26,093 </text:p>
          </table:table-cell>
          <table:table-cell table:style-name="ce80" table:formula="of:=[.G48]/[.F48]" office:value-type="float" office:value="3.77195804195804" calcext:value-type="float">
            <text:p><text:s/>3.77 </text:p>
          </table:table-cell>
          <table:table-cell table:style-name="ce80" table:formula="of:=[.G48]/[.C48]" office:value-type="float" office:value="580.939989962067" calcext:value-type="float">
            <text:p><text:s/>580.94 </text:p>
          </table:table-cell>
          <table:table-cell table:style-name="ce80" table:formula="of:=[.H48]/[.I48]*100" office:value-type="float" office:value="106.718276932511" calcext:value-type="float">
            <text:p><text:s/>106.72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田<text:span text:style-name="T8">   </text:span><text:span text:style-name="T9">尾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Tianwei</text:p>
          </table:table-cell>
          <table:table-cell table:style-name="ce38" office:value-type="float" office:value="24.0375" calcext:value-type="float">
            <text:p><text:s/>24.0375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14" calcext:value-type="float">
            <text:p><text:s/>214 </text:p>
          </table:table-cell>
          <table:table-cell table:style-name="ce46" office:value-type="float" office:value="7682" calcext:value-type="float">
            <text:p><text:s/>7,682 </text:p>
          </table:table-cell>
          <table:table-cell table:style-name="ce46" table:formula="of:=SUM([.H49:.I49])" office:value-type="float" office:value="28639" calcext:value-type="float">
            <text:p><text:s/>28,639 </text:p>
          </table:table-cell>
          <table:table-cell table:style-name="ce46" office:value-type="float" office:value="14934" calcext:value-type="float">
            <text:p><text:s/>14,934 </text:p>
          </table:table-cell>
          <table:table-cell table:style-name="ce46" office:value-type="float" office:value="13705" calcext:value-type="float">
            <text:p><text:s/>13,705 </text:p>
          </table:table-cell>
          <table:table-cell table:style-name="ce80" table:formula="of:=[.G49]/[.F49]" office:value-type="float" office:value="3.72806560791461" calcext:value-type="float">
            <text:p><text:s/>3.73 </text:p>
          </table:table-cell>
          <table:table-cell table:style-name="ce80" table:formula="of:=[.G49]/[.C49]" office:value-type="float" office:value="1191.43005720229" calcext:value-type="float">
            <text:p><text:s/>1,191.43 </text:p>
          </table:table-cell>
          <table:table-cell table:style-name="ce80" table:formula="of:=[.H49]/[.I49]*100" office:value-type="float" office:value="108.967530098504" calcext:value-type="float">
            <text:p><text:s/>108.97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埤<text:span text:style-name="T8">   </text:span><text:span text:style-name="T9">頭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Pitou </text:p>
          </table:table-cell>
          <table:table-cell table:style-name="ce38" office:value-type="float" office:value="42.7508" calcext:value-type="float">
            <text:p><text:s/>42.750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251" calcext:value-type="float">
            <text:p><text:s/>251 </text:p>
          </table:table-cell>
          <table:table-cell table:style-name="ce46" office:value-type="float" office:value="8593" calcext:value-type="float">
            <text:p><text:s/>8,593 </text:p>
          </table:table-cell>
          <table:table-cell table:style-name="ce46" table:formula="of:=SUM([.H50:.I50])" office:value-type="float" office:value="31771" calcext:value-type="float">
            <text:p><text:s/>31,771 </text:p>
          </table:table-cell>
          <table:table-cell table:style-name="ce46" office:value-type="float" office:value="16577" calcext:value-type="float">
            <text:p><text:s/>16,577 </text:p>
          </table:table-cell>
          <table:table-cell table:style-name="ce46" office:value-type="float" office:value="15194" calcext:value-type="float">
            <text:p><text:s/>15,194 </text:p>
          </table:table-cell>
          <table:table-cell table:style-name="ce80" table:formula="of:=[.G50]/[.F50]" office:value-type="float" office:value="3.69731176539043" calcext:value-type="float">
            <text:p><text:s/>3.70 </text:p>
          </table:table-cell>
          <table:table-cell table:style-name="ce80" table:formula="of:=[.G50]/[.C50]" office:value-type="float" office:value="743.167379323896" calcext:value-type="float">
            <text:p><text:s/>743.17 </text:p>
          </table:table-cell>
          <table:table-cell table:style-name="ce80" table:formula="of:=[.H50]/[.I50]*100" office:value-type="float" office:value="109.10227721469" calcext:value-type="float">
            <text:p><text:s/>109.10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芳<text:span text:style-name="T8">   </text:span><text:span text:style-name="T9">苑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angyuan</text:p>
          </table:table-cell>
          <table:table-cell table:style-name="ce38" office:value-type="float" office:value="91.3827" calcext:value-type="float">
            <text:p><text:s/>91.3827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345" calcext:value-type="float">
            <text:p><text:s/>345 </text:p>
          </table:table-cell>
          <table:table-cell table:style-name="ce46" office:value-type="float" office:value="9967" calcext:value-type="float">
            <text:p><text:s/>9,967 </text:p>
          </table:table-cell>
          <table:table-cell table:style-name="ce46" table:formula="of:=SUM([.H51:.I51])" office:value-type="float" office:value="36320" calcext:value-type="float">
            <text:p><text:s/>36,320 </text:p>
          </table:table-cell>
          <table:table-cell table:style-name="ce46" office:value-type="float" office:value="19228" calcext:value-type="float">
            <text:p><text:s/>19,228 </text:p>
          </table:table-cell>
          <table:table-cell table:style-name="ce46" office:value-type="float" office:value="17092" calcext:value-type="float">
            <text:p><text:s/>17,092 </text:p>
          </table:table-cell>
          <table:table-cell table:style-name="ce80" table:formula="of:=[.G51]/[.F51]" office:value-type="float" office:value="3.64402528343534" calcext:value-type="float">
            <text:p><text:s/>3.64 </text:p>
          </table:table-cell>
          <table:table-cell table:style-name="ce80" table:formula="of:=[.G51]/[.C51]" office:value-type="float" office:value="397.44940782008" calcext:value-type="float">
            <text:p><text:s/>397.45 </text:p>
          </table:table-cell>
          <table:table-cell table:style-name="ce80" table:formula="of:=[.H51]/[.I51]*100" office:value-type="float" office:value="112.497074654809" calcext:value-type="float">
            <text:p><text:s/>112.50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大<text:span text:style-name="T8">   </text:span><text:span text:style-name="T9">城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Dacheng</text:p>
          </table:table-cell>
          <table:table-cell table:style-name="ce38" office:value-type="float" office:value="63.7406" calcext:value-type="float">
            <text:p><text:s/>63.7406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94" calcext:value-type="float">
            <text:p><text:s/>194 </text:p>
          </table:table-cell>
          <table:table-cell table:style-name="ce46" office:value-type="float" office:value="5395" calcext:value-type="float">
            <text:p><text:s/>5,395 </text:p>
          </table:table-cell>
          <table:table-cell table:style-name="ce46" table:formula="of:=SUM([.H52:.I52])" office:value-type="float" office:value="18936" calcext:value-type="float">
            <text:p><text:s/>18,936 </text:p>
          </table:table-cell>
          <table:table-cell table:style-name="ce46" office:value-type="float" office:value="10278" calcext:value-type="float">
            <text:p><text:s/>10,278 </text:p>
          </table:table-cell>
          <table:table-cell table:style-name="ce46" office:value-type="float" office:value="8658" calcext:value-type="float">
            <text:p><text:s/>8,658 </text:p>
          </table:table-cell>
          <table:table-cell table:style-name="ce80" table:formula="of:=[.G52]/[.F52]" office:value-type="float" office:value="3.50991658943466" calcext:value-type="float">
            <text:p><text:s/>3.51 </text:p>
          </table:table-cell>
          <table:table-cell table:style-name="ce80" table:formula="of:=[.G52]/[.C52]" office:value-type="float" office:value="297.079098722008" calcext:value-type="float">
            <text:p><text:s/>297.08 </text:p>
          </table:table-cell>
          <table:table-cell table:style-name="ce80" table:formula="of:=[.H52]/[.I52]*100" office:value-type="float" office:value="118.711018711019" calcext:value-type="float">
            <text:p><text:s/>118.7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竹<text:span text:style-name="T8">   </text:span><text:span text:style-name="T9">塘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Jhutang</text:p>
          </table:table-cell>
          <table:table-cell table:style-name="ce38" office:value-type="float" office:value="42.1662" calcext:value-type="float">
            <text:p><text:s/>42.166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84" calcext:value-type="float">
            <text:p><text:s/>184 </text:p>
          </table:table-cell>
          <table:table-cell table:style-name="ce46" office:value-type="float" office:value="4591" calcext:value-type="float">
            <text:p><text:s/>4,591 </text:p>
          </table:table-cell>
          <table:table-cell table:style-name="ce46" table:formula="of:=SUM([.H53:.I53])" office:value-type="float" office:value="16470" calcext:value-type="float">
            <text:p><text:s/>16,470 </text:p>
          </table:table-cell>
          <table:table-cell table:style-name="ce46" office:value-type="float" office:value="8657" calcext:value-type="float">
            <text:p><text:s/>8,657 </text:p>
          </table:table-cell>
          <table:table-cell table:style-name="ce46" office:value-type="float" office:value="7813" calcext:value-type="float">
            <text:p><text:s/>7,813 </text:p>
          </table:table-cell>
          <table:table-cell table:style-name="ce80" table:formula="of:=[.G53]/[.F53]" office:value-type="float" office:value="3.58745371378785" calcext:value-type="float">
            <text:p><text:s/>3.59 </text:p>
          </table:table-cell>
          <table:table-cell table:style-name="ce80" table:formula="of:=[.G53]/[.C53]" office:value-type="float" office:value="390.597208190446" calcext:value-type="float">
            <text:p><text:s/>390.60 </text:p>
          </table:table-cell>
          <table:table-cell table:style-name="ce80" table:formula="of:=[.H53]/[.I53]*100" office:value-type="float" office:value="110.802508639447" calcext:value-type="float">
            <text:p><text:s/>110.80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溪<text:span text:style-name="T8">   </text:span><text:span text:style-name="T9">州</text:span><text:span text:style-name="T2">   </text:span><text:span text:style-name="T9">鄉</text:span><text:span text:style-name="T2"> </text:span></text:p>
          </table:table-cell>
          <table:table-cell table:style-name="ce29" office:value-type="string" calcext:value-type="string">
            <text:p>Sijhou</text:p>
          </table:table-cell>
          <table:table-cell table:style-name="ce39" office:value-type="float" office:value="75.831" calcext:value-type="float">
            <text:p><text:s/>75.831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42" calcext:value-type="float">
            <text:p><text:s/>242 </text:p>
          </table:table-cell>
          <table:table-cell table:style-name="ce47" office:value-type="float" office:value="8666" calcext:value-type="float">
            <text:p><text:s/>8,666 </text:p>
          </table:table-cell>
          <table:table-cell table:style-name="ce47" table:formula="of:=SUM([.H54:.I54])" office:value-type="float" office:value="31552" calcext:value-type="float">
            <text:p><text:s/>31,552 </text:p>
          </table:table-cell>
          <table:table-cell table:style-name="ce47" office:value-type="float" office:value="16646" calcext:value-type="float">
            <text:p><text:s/>16,646 </text:p>
          </table:table-cell>
          <table:table-cell table:style-name="ce47" office:value-type="float" office:value="14906" calcext:value-type="float">
            <text:p><text:s/>14,906 </text:p>
          </table:table-cell>
          <table:table-cell table:style-name="ce81" table:formula="of:=[.G54]/[.F54]" office:value-type="float" office:value="3.64089545349642" calcext:value-type="float">
            <text:p><text:s/>3.64 </text:p>
          </table:table-cell>
          <table:table-cell table:style-name="ce81" table:formula="of:=[.G54]/[.C54]" office:value-type="float" office:value="416.083132228244" calcext:value-type="float">
            <text:p><text:s/>416.08 </text:p>
          </table:table-cell>
          <table:table-cell table:style-name="ce81" table:formula="of:=[.H54]/[.I54]*100" office:value-type="float" office:value="111.673151750973" calcext:value-type="float">
            <text:p><text:s/>111.67 </text:p>
          </table:table-cell>
          <table:table-cell table:style-name="ce93" table:number-columns-repeated="1012"/>
        </table:table-row>
        <table:table-row table:style-name="ro5">
          <table:table-cell table:style-name="ce15" office:value-type="string" calcext:value-type="string">
            <text:p>資料來源：民政處報表<text:span text:style-name="T10">1221-00-02-2</text:span><text:span text:style-name="T11">。</text:span></text:p>
          </table:table-cell>
          <table:table-cell table:style-name="ce30"/>
          <table:table-cell table:style-name="ce31"/>
          <table:table-cell table:style-name="ce48"/>
          <table:table-cell table:style-name="ce49"/>
          <table:table-cell table:style-name="ce53"/>
          <table:table-cell table:style-name="ce67" office:value-type="string" calcext:value-type="string" table:number-columns-spanned="4" table:number-rows-spanned="1">
            <text:p>Source : <text:s/>Table 1221-00-02-2 compiled by Department of Civil Affairs.</text:p>
          </table:table-cell>
          <table:covered-table-cell table:number-columns-repeated="3" table:style-name="ce67"/>
          <table:table-cell table:style-name="ce75" table:number-columns-repeated="2"/>
          <table:table-cell table:number-columns-repeated="1012"/>
        </table:table-row>
        <table:table-row table:style-name="ro13">
          <table:table-cell table:style-name="ce16" table:number-columns-repeated="2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3"/>
          <table:table-cell table:number-columns-repeated="1012"/>
        </table:table-row>
        <table:table-row table:style-name="ro14" table:number-rows-repeated="7">
          <table:table-cell table:style-name="ce17" table:number-columns-repeated="2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3"/>
          <table:table-cell table:number-columns-repeated="1012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1-09-22T16:24:19</dc:date>
    <meta:print-date>2010-08-26T18:47:28</meta:print-date>
    <meta:document-statistic meta:table-count="1" meta:cell-count="58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