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2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7mm"/>
    </style:style>
    <style:style style:name="co2" style:family="table-column">
      <style:table-column-properties fo:break-before="auto" style:column-width="16.65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83mm"/>
    </style:style>
    <style:style style:name="co5" style:family="table-column">
      <style:table-column-properties fo:break-before="auto" style:column-width="18.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2-7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7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9" table:default-cell-style-name="ce13"/>
        <table:table-column table:style-name="co5" table:number-columns-repeated="240" table:default-cell-style-name="ce4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74    <text:span text:style-name="T1">人口</text:span><text:span text:style-name="T2">    </text:span></text:p>
          </table:table-cell>
          <table:table-cell table:style-name="ce14"/>
          <table:table-cell table:number-columns-repeated="14"/>
          <table:table-cell table:style-name="ce40" office:value-type="string" calcext:value-type="string">
            <text:p>Population <text:s text:c="3"/>75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2-7    <text:span text:style-name="T3">現住人口之婚姻狀況</text:span><text:span text:style-name="T4">----</text:span><text:span text:style-name="T5">按鄉鎮市別分</text:span></text:p>
          </table:table-cell>
          <table:covered-table-cell table:number-columns-repeated="7" table:style-name="ce2"/>
          <table:table-cell table:style-name="ce33" office:value-type="string" calcext:value-type="string" table:number-columns-spanned="9" table:number-rows-spanned="1">
            <text:p>2-7 <text:s text:c="3"/>The Marital Status of the Population by Township</text:p>
          </table:table-cell>
          <table:covered-table-cell table:number-columns-repeated="8" table:style-name="ce36"/>
          <table:table-cell table:number-columns-repeated="1007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5" table:number-columns-repeated="14"/>
          <table:table-cell table:style-name="ce39"/>
          <table:table-cell table:style-name="ce40" office:value-type="string" calcext:value-type="string">
            <text:p>Unit : Person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年底別及鄉鎮市別</text:p>
          </table:table-cell>
          <table:covered-table-cell table:style-name="ce16"/>
          <table:table-cell table:style-name="ce23" office:value-type="string" calcext:value-type="string" table:number-columns-spanned="3" table:number-rows-spanned="1">
            <text:p>總<text:span text:style-name="T8">  </text:span><text:span text:style-name="T9">計</text:span><text:span text:style-name="T10">   Grand Total</text:span></text:p>
          </table:table-cell>
          <table:covered-table-cell table:style-name="ce27"/>
          <table:covered-table-cell table:style-name="ce29"/>
          <table:table-cell table:style-name="ce30" office:value-type="string" calcext:value-type="string" table:number-columns-spanned="3" table:number-rows-spanned="1">
            <text:p>未<text:span text:style-name="T8">  </text:span><text:span text:style-name="T9">婚</text:span><text:span text:style-name="T10">   Single</text:span></text:p>
          </table:table-cell>
          <table:covered-table-cell table:style-name="ce27"/>
          <table:covered-table-cell table:style-name="ce29"/>
          <table:table-cell table:style-name="ce23" office:value-type="string" calcext:value-type="string" table:number-columns-spanned="3" table:number-rows-spanned="1">
            <text:p>有<text:span text:style-name="T8">  </text:span><text:span text:style-name="T9">偶</text:span><text:span text:style-name="T10">   Married</text:span></text:p>
          </table:table-cell>
          <table:covered-table-cell table:style-name="ce27"/>
          <table:covered-table-cell table:style-name="ce29"/>
          <table:table-cell table:style-name="ce30" office:value-type="string" calcext:value-type="string" table:number-columns-spanned="3" table:number-rows-spanned="1">
            <text:p>離<text:span text:style-name="T8">  </text:span><text:span text:style-name="T9">婚</text:span><text:span text:style-name="T10">   Divorced</text:span></text:p>
          </table:table-cell>
          <table:covered-table-cell table:style-name="ce27"/>
          <table:covered-table-cell table:style-name="ce29"/>
          <table:table-cell table:style-name="ce38" office:value-type="string" calcext:value-type="string" table:number-columns-spanned="3" table:number-rows-spanned="1">
            <text:p>喪<text:span text:style-name="T8">  </text:span><text:span text:style-name="T9">偶</text:span><text:span text:style-name="T10">   Widowed</text:span></text:p>
          </table:table-cell>
          <table:covered-table-cell table:number-columns-repeated="2" table:style-name="ce27"/>
          <table:table-cell table:style-name="ce43"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7">
            <text:p>End of Year &amp; Township</text:p>
          </table:table-cell>
          <table:covered-table-cell table:style-name="ce6"/>
          <table:table-cell table:style-name="ce24" office:value-type="string" calcext:value-type="string">
            <text:p>合計<text:span text:style-name="T6"> </text:span></text:p>
          </table:table-cell>
          <table:table-cell table:style-name="ce28" office:value-type="string" calcext:value-type="string">
            <text:p>男<text:span text:style-name="T8">  </text:span></text:p>
          </table:table-cell>
          <table:table-cell table:style-name="ce28" office:value-type="string" calcext:value-type="string">
            <text:p>女<text:span text:style-name="T8"> </text:span></text:p>
          </table:table-cell>
          <table:table-cell table:style-name="ce24" office:value-type="string" calcext:value-type="string">
            <text:p>合計<text:span text:style-name="T6"> </text:span></text:p>
          </table:table-cell>
          <table:table-cell table:style-name="ce28" office:value-type="string" calcext:value-type="string">
            <text:p>男<text:span text:style-name="T8">  </text:span></text:p>
          </table:table-cell>
          <table:table-cell table:style-name="ce31" office:value-type="string" calcext:value-type="string">
            <text:p>女<text:span text:style-name="T8"> </text:span></text:p>
          </table:table-cell>
          <table:table-cell table:style-name="ce34" office:value-type="string" calcext:value-type="string">
            <text:p>合計<text:span text:style-name="T6"> </text:span></text:p>
          </table:table-cell>
          <table:table-cell table:style-name="ce28" office:value-type="string" calcext:value-type="string">
            <text:p>男<text:span text:style-name="T8">  </text:span></text:p>
          </table:table-cell>
          <table:table-cell table:style-name="ce28" office:value-type="string" calcext:value-type="string">
            <text:p>女<text:span text:style-name="T8"> </text:span></text:p>
          </table:table-cell>
          <table:table-cell table:style-name="ce24" office:value-type="string" calcext:value-type="string">
            <text:p>合計<text:span text:style-name="T6"> </text:span></text:p>
          </table:table-cell>
          <table:table-cell table:style-name="ce28" office:value-type="string" calcext:value-type="string">
            <text:p>男<text:span text:style-name="T8">  </text:span></text:p>
          </table:table-cell>
          <table:table-cell table:style-name="ce28" office:value-type="string" calcext:value-type="string">
            <text:p>女<text:span text:style-name="T8"> </text:span></text:p>
          </table:table-cell>
          <table:table-cell table:style-name="ce24" office:value-type="string" calcext:value-type="string">
            <text:p>合計<text:span text:style-name="T6"> </text:span></text:p>
          </table:table-cell>
          <table:table-cell table:style-name="ce28" office:value-type="string" calcext:value-type="string">
            <text:p>男<text:span text:style-name="T8">  </text:span></text:p>
          </table:table-cell>
          <table:table-cell table:style-name="ce28" office:value-type="string" calcext:value-type="string">
            <text:p>女<text:span text:style-name="T8"> </text:span></text:p>
          </table:table-cell>
          <table:table-cell table:style-name="ce43" table:number-columns-repeated="1007"/>
        </table:table-row>
        <table:table-row table:style-name="ro6" table:visibility="collapse">
          <table:covered-table-cell table:number-columns-repeated="2" table:style-name="ce6"/>
          <table:table-cell table:formula="of:=SUM([.D6:.E6])" office:value-type="float" office:value="0" calcext:value-type="float">
            <text:p><text:s/>- </text:p>
          </table:table-cell>
          <table:table-cell table:formula="of:=[.G6]+[.J6]+[.M6]+[.P6]" office:value-type="float" office:value="0" calcext:value-type="float">
            <text:p><text:s/>- </text:p>
          </table:table-cell>
          <table:table-cell table:formula="of:=[.H6]+[.K6]+[.N6]+[.Q6]" office:value-type="float" office:value="0" calcext:value-type="float">
            <text:p><text:s/>- </text:p>
          </table:table-cell>
          <table:table-cell table:formula="of:=SUM([.G6:.H6])" office:value-type="float" office:value="0" calcext:value-type="float">
            <text:p><text:s/>- </text:p>
          </table:table-cell>
          <table:table-cell table:formula="of:=[.J6]+[.M6]+[.P6]+[.S6]" office:value-type="float" office:value="0" calcext:value-type="float">
            <text:p><text:s/>- </text:p>
          </table:table-cell>
          <table:table-cell table:style-name="ce32" table:formula="of:=[.K6]+[.N6]+[.Q6]+[.T6]" office:value-type="float" office:value="0" calcext:value-type="float">
            <text:p><text:s/>- </text:p>
          </table:table-cell>
          <table:table-cell table:formula="of:=SUM([.J6:.K6])" office:value-type="float" office:value="0" calcext:value-type="float">
            <text:p><text:s/>- </text:p>
          </table:table-cell>
          <table:table-cell table:formula="of:=[.M6]+[.P6]+[.S6]+[.V6]" office:value-type="float" office:value="0" calcext:value-type="float">
            <text:p><text:s/>- </text:p>
          </table:table-cell>
          <table:table-cell table:formula="of:=[.N6]+[.Q6]+[.T6]+[.W6]" office:value-type="float" office:value="0" calcext:value-type="float">
            <text:p><text:s/>- </text:p>
          </table:table-cell>
          <table:table-cell table:formula="of:=SUM([.M6:.N6])" office:value-type="float" office:value="0" calcext:value-type="float">
            <text:p><text:s/>- </text:p>
          </table:table-cell>
          <table:table-cell table:formula="of:=[.P6]+[.S6]+[.V6]+[.Y6]" office:value-type="float" office:value="0" calcext:value-type="float">
            <text:p><text:s/>- </text:p>
          </table:table-cell>
          <table:table-cell table:formula="of:=[.Q6]+[.T6]+[.W6]+[.Z6]" office:value-type="float" office:value="0" calcext:value-type="float">
            <text:p><text:s/>- </text:p>
          </table:table-cell>
          <table:table-cell table:formula="of:=SUM([.P6:.Q6])" office:value-type="float" office:value="0" calcext:value-type="float">
            <text:p><text:s/>- </text:p>
          </table:table-cell>
          <table:table-cell table:formula="of:=[.S6]+[.V6]+[.Y6]+[.AB6]" office:value-type="float" office:value="0" calcext:value-type="float">
            <text:p><text:s/>- </text:p>
          </table:table-cell>
          <table:table-cell table:formula="of:=[.T6]+[.W6]+[.Z6]+[.AC6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7:.E7])" office:value-type="float" office:value="0" calcext:value-type="float">
            <text:p><text:s/>- </text:p>
          </table:table-cell>
          <table:table-cell table:formula="of:=[.G7]+[.J7]+[.M7]+[.P7]" office:value-type="float" office:value="0" calcext:value-type="float">
            <text:p><text:s/>- </text:p>
          </table:table-cell>
          <table:table-cell table:formula="of:=[.H7]+[.K7]+[.N7]+[.Q7]" office:value-type="float" office:value="0" calcext:value-type="float">
            <text:p><text:s/>- </text:p>
          </table:table-cell>
          <table:table-cell table:formula="of:=SUM([.G7:.H7])" office:value-type="float" office:value="0" calcext:value-type="float">
            <text:p><text:s/>- </text:p>
          </table:table-cell>
          <table:table-cell table:formula="of:=[.J7]+[.M7]+[.P7]+[.S7]" office:value-type="float" office:value="0" calcext:value-type="float">
            <text:p><text:s/>- </text:p>
          </table:table-cell>
          <table:table-cell table:style-name="ce32" table:formula="of:=[.K7]+[.N7]+[.Q7]+[.T7]" office:value-type="float" office:value="0" calcext:value-type="float">
            <text:p><text:s/>- </text:p>
          </table:table-cell>
          <table:table-cell table:formula="of:=SUM([.J7:.K7])" office:value-type="float" office:value="0" calcext:value-type="float">
            <text:p><text:s/>- </text:p>
          </table:table-cell>
          <table:table-cell table:formula="of:=[.M7]+[.P7]+[.S7]+[.V7]" office:value-type="float" office:value="0" calcext:value-type="float">
            <text:p><text:s/>- </text:p>
          </table:table-cell>
          <table:table-cell table:formula="of:=[.N7]+[.Q7]+[.T7]+[.W7]" office:value-type="float" office:value="0" calcext:value-type="float">
            <text:p><text:s/>- </text:p>
          </table:table-cell>
          <table:table-cell table:formula="of:=SUM([.M7:.N7])" office:value-type="float" office:value="0" calcext:value-type="float">
            <text:p><text:s/>- </text:p>
          </table:table-cell>
          <table:table-cell table:formula="of:=[.P7]+[.S7]+[.V7]+[.Y7]" office:value-type="float" office:value="0" calcext:value-type="float">
            <text:p><text:s/>- </text:p>
          </table:table-cell>
          <table:table-cell table:formula="of:=[.Q7]+[.T7]+[.W7]+[.Z7]" office:value-type="float" office:value="0" calcext:value-type="float">
            <text:p><text:s/>- </text:p>
          </table:table-cell>
          <table:table-cell table:formula="of:=SUM([.P7:.Q7])" office:value-type="float" office:value="0" calcext:value-type="float">
            <text:p><text:s/>- </text:p>
          </table:table-cell>
          <table:table-cell table:formula="of:=[.S7]+[.V7]+[.Y7]+[.AB7]" office:value-type="float" office:value="0" calcext:value-type="float">
            <text:p><text:s/>- </text:p>
          </table:table-cell>
          <table:table-cell table:formula="of:=[.T7]+[.W7]+[.Z7]+[.AC7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8:.E8])" office:value-type="float" office:value="0" calcext:value-type="float">
            <text:p><text:s/>- </text:p>
          </table:table-cell>
          <table:table-cell table:formula="of:=[.G8]+[.J8]+[.M8]+[.P8]" office:value-type="float" office:value="0" calcext:value-type="float">
            <text:p><text:s/>- </text:p>
          </table:table-cell>
          <table:table-cell table:formula="of:=[.H8]+[.K8]+[.N8]+[.Q8]" office:value-type="float" office:value="0" calcext:value-type="float">
            <text:p><text:s/>- </text:p>
          </table:table-cell>
          <table:table-cell table:formula="of:=SUM([.G8:.H8])" office:value-type="float" office:value="0" calcext:value-type="float">
            <text:p><text:s/>- </text:p>
          </table:table-cell>
          <table:table-cell table:formula="of:=[.J8]+[.M8]+[.P8]+[.S8]" office:value-type="float" office:value="0" calcext:value-type="float">
            <text:p><text:s/>- </text:p>
          </table:table-cell>
          <table:table-cell table:style-name="ce32" table:formula="of:=[.K8]+[.N8]+[.Q8]+[.T8]" office:value-type="float" office:value="0" calcext:value-type="float">
            <text:p><text:s/>- </text:p>
          </table:table-cell>
          <table:table-cell table:formula="of:=SUM([.J8:.K8])" office:value-type="float" office:value="0" calcext:value-type="float">
            <text:p><text:s/>- </text:p>
          </table:table-cell>
          <table:table-cell table:formula="of:=[.M8]+[.P8]+[.S8]+[.V8]" office:value-type="float" office:value="0" calcext:value-type="float">
            <text:p><text:s/>- </text:p>
          </table:table-cell>
          <table:table-cell table:formula="of:=[.N8]+[.Q8]+[.T8]+[.W8]" office:value-type="float" office:value="0" calcext:value-type="float">
            <text:p><text:s/>- </text:p>
          </table:table-cell>
          <table:table-cell table:formula="of:=SUM([.M8:.N8])" office:value-type="float" office:value="0" calcext:value-type="float">
            <text:p><text:s/>- </text:p>
          </table:table-cell>
          <table:table-cell table:formula="of:=[.P8]+[.S8]+[.V8]+[.Y8]" office:value-type="float" office:value="0" calcext:value-type="float">
            <text:p><text:s/>- </text:p>
          </table:table-cell>
          <table:table-cell table:formula="of:=[.Q8]+[.T8]+[.W8]+[.Z8]" office:value-type="float" office:value="0" calcext:value-type="float">
            <text:p><text:s/>- </text:p>
          </table:table-cell>
          <table:table-cell table:formula="of:=SUM([.P8:.Q8])" office:value-type="float" office:value="0" calcext:value-type="float">
            <text:p><text:s/>- </text:p>
          </table:table-cell>
          <table:table-cell table:formula="of:=[.S8]+[.V8]+[.Y8]+[.AB8]" office:value-type="float" office:value="0" calcext:value-type="float">
            <text:p><text:s/>- </text:p>
          </table:table-cell>
          <table:table-cell table:formula="of:=[.T8]+[.W8]+[.Z8]+[.AC8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9:.E9])" office:value-type="float" office:value="0" calcext:value-type="float">
            <text:p><text:s/>- </text:p>
          </table:table-cell>
          <table:table-cell table:formula="of:=[.G9]+[.J9]+[.M9]+[.P9]" office:value-type="float" office:value="0" calcext:value-type="float">
            <text:p><text:s/>- </text:p>
          </table:table-cell>
          <table:table-cell table:formula="of:=[.H9]+[.K9]+[.N9]+[.Q9]" office:value-type="float" office:value="0" calcext:value-type="float">
            <text:p><text:s/>- </text:p>
          </table:table-cell>
          <table:table-cell table:formula="of:=SUM([.G9:.H9])" office:value-type="float" office:value="0" calcext:value-type="float">
            <text:p><text:s/>- </text:p>
          </table:table-cell>
          <table:table-cell table:formula="of:=[.J9]+[.M9]+[.P9]+[.S9]" office:value-type="float" office:value="0" calcext:value-type="float">
            <text:p><text:s/>- </text:p>
          </table:table-cell>
          <table:table-cell table:style-name="ce32" table:formula="of:=[.K9]+[.N9]+[.Q9]+[.T9]" office:value-type="float" office:value="0" calcext:value-type="float">
            <text:p><text:s/>- </text:p>
          </table:table-cell>
          <table:table-cell table:formula="of:=SUM([.J9:.K9])" office:value-type="float" office:value="0" calcext:value-type="float">
            <text:p><text:s/>- </text:p>
          </table:table-cell>
          <table:table-cell table:formula="of:=[.M9]+[.P9]+[.S9]+[.V9]" office:value-type="float" office:value="0" calcext:value-type="float">
            <text:p><text:s/>- </text:p>
          </table:table-cell>
          <table:table-cell table:formula="of:=[.N9]+[.Q9]+[.T9]+[.W9]" office:value-type="float" office:value="0" calcext:value-type="float">
            <text:p><text:s/>- </text:p>
          </table:table-cell>
          <table:table-cell table:formula="of:=SUM([.M9:.N9])" office:value-type="float" office:value="0" calcext:value-type="float">
            <text:p><text:s/>- </text:p>
          </table:table-cell>
          <table:table-cell table:formula="of:=[.P9]+[.S9]+[.V9]+[.Y9]" office:value-type="float" office:value="0" calcext:value-type="float">
            <text:p><text:s/>- </text:p>
          </table:table-cell>
          <table:table-cell table:formula="of:=[.Q9]+[.T9]+[.W9]+[.Z9]" office:value-type="float" office:value="0" calcext:value-type="float">
            <text:p><text:s/>- </text:p>
          </table:table-cell>
          <table:table-cell table:formula="of:=SUM([.P9:.Q9])" office:value-type="float" office:value="0" calcext:value-type="float">
            <text:p><text:s/>- </text:p>
          </table:table-cell>
          <table:table-cell table:formula="of:=[.S9]+[.V9]+[.Y9]+[.AB9]" office:value-type="float" office:value="0" calcext:value-type="float">
            <text:p><text:s/>- </text:p>
          </table:table-cell>
          <table:table-cell table:formula="of:=[.T9]+[.W9]+[.Z9]+[.AC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10:.E10])" office:value-type="float" office:value="0" calcext:value-type="float">
            <text:p><text:s/>- </text:p>
          </table:table-cell>
          <table:table-cell table:formula="of:=[.G10]+[.J10]+[.M10]+[.P10]" office:value-type="float" office:value="0" calcext:value-type="float">
            <text:p><text:s/>- </text:p>
          </table:table-cell>
          <table:table-cell table:formula="of:=[.H10]+[.K10]+[.N10]+[.Q10]" office:value-type="float" office:value="0" calcext:value-type="float">
            <text:p><text:s/>- </text:p>
          </table:table-cell>
          <table:table-cell table:formula="of:=SUM([.G10:.H10])" office:value-type="float" office:value="0" calcext:value-type="float">
            <text:p><text:s/>- </text:p>
          </table:table-cell>
          <table:table-cell table:formula="of:=[.J10]+[.M10]+[.P10]+[.S10]" office:value-type="float" office:value="0" calcext:value-type="float">
            <text:p><text:s/>- </text:p>
          </table:table-cell>
          <table:table-cell table:style-name="ce32" table:formula="of:=[.K10]+[.N10]+[.Q10]+[.T10]" office:value-type="float" office:value="0" calcext:value-type="float">
            <text:p><text:s/>- </text:p>
          </table:table-cell>
          <table:table-cell table:formula="of:=SUM([.J10:.K10])" office:value-type="float" office:value="0" calcext:value-type="float">
            <text:p><text:s/>- </text:p>
          </table:table-cell>
          <table:table-cell table:formula="of:=[.M10]+[.P10]+[.S10]+[.V10]" office:value-type="float" office:value="0" calcext:value-type="float">
            <text:p><text:s/>- </text:p>
          </table:table-cell>
          <table:table-cell table:formula="of:=[.N10]+[.Q10]+[.T10]+[.W10]" office:value-type="float" office:value="0" calcext:value-type="float">
            <text:p><text:s/>- </text:p>
          </table:table-cell>
          <table:table-cell table:formula="of:=SUM([.M10:.N10])" office:value-type="float" office:value="0" calcext:value-type="float">
            <text:p><text:s/>- </text:p>
          </table:table-cell>
          <table:table-cell table:formula="of:=[.P10]+[.S10]+[.V10]+[.Y10]" office:value-type="float" office:value="0" calcext:value-type="float">
            <text:p><text:s/>- </text:p>
          </table:table-cell>
          <table:table-cell table:formula="of:=[.Q10]+[.T10]+[.W10]+[.Z10]" office:value-type="float" office:value="0" calcext:value-type="float">
            <text:p><text:s/>- </text:p>
          </table:table-cell>
          <table:table-cell table:formula="of:=SUM([.P10:.Q10])" office:value-type="float" office:value="0" calcext:value-type="float">
            <text:p><text:s/>- </text:p>
          </table:table-cell>
          <table:table-cell table:formula="of:=[.S10]+[.V10]+[.Y10]+[.AB10]" office:value-type="float" office:value="0" calcext:value-type="float">
            <text:p><text:s/>- </text:p>
          </table:table-cell>
          <table:table-cell table:formula="of:=[.T10]+[.W10]+[.Z10]+[.AC10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8">
          <table:covered-table-cell table:number-columns-repeated="2" table:style-name="ce5"/>
          <table:table-cell table:style-name="ce25" office:value-type="string" office:string-value="Total" calcext:value-type="string">
            <text:p><text:s/>Total </text:p>
          </table:table-cell>
          <table:table-cell table:style-name="ce25" office:value-type="string" office:string-value="Male" calcext:value-type="string">
            <text:p><text:s/>Male </text:p>
          </table:table-cell>
          <table:table-cell table:style-name="ce25" office:value-type="string" office:string-value=" Female" calcext:value-type="string">
            <text:p><text:s text:c="2"/>Female </text:p>
          </table:table-cell>
          <table:table-cell table:style-name="ce25" office:value-type="string" office:string-value="Total" calcext:value-type="string">
            <text:p><text:s/>Total </text:p>
          </table:table-cell>
          <table:table-cell table:style-name="ce25" office:value-type="string" office:string-value="Male" calcext:value-type="string">
            <text:p><text:s/>Male </text:p>
          </table:table-cell>
          <table:table-cell table:style-name="ce25" office:value-type="string" office:string-value=" Female" calcext:value-type="string">
            <text:p><text:s text:c="2"/>Female </text:p>
          </table:table-cell>
          <table:table-cell table:style-name="ce35" office:value-type="string" office:string-value="Total" calcext:value-type="string">
            <text:p><text:s/>Total </text:p>
          </table:table-cell>
          <table:table-cell table:style-name="ce25" office:value-type="string" office:string-value="Male" calcext:value-type="string">
            <text:p><text:s/>Male </text:p>
          </table:table-cell>
          <table:table-cell table:style-name="ce25" office:value-type="string" office:string-value=" Female" calcext:value-type="string">
            <text:p><text:s text:c="2"/>Female </text:p>
          </table:table-cell>
          <table:table-cell table:style-name="ce25" office:value-type="string" office:string-value="Total" calcext:value-type="string">
            <text:p><text:s/>Total </text:p>
          </table:table-cell>
          <table:table-cell table:style-name="ce25" office:value-type="string" office:string-value="Male" calcext:value-type="string">
            <text:p><text:s/>Male </text:p>
          </table:table-cell>
          <table:table-cell table:style-name="ce25" office:value-type="string" office:string-value=" Female" calcext:value-type="string">
            <text:p><text:s text:c="2"/>Female </text:p>
          </table:table-cell>
          <table:table-cell table:style-name="ce25" office:value-type="string" office:string-value="Total" calcext:value-type="string">
            <text:p><text:s/>Total </text:p>
          </table:table-cell>
          <table:table-cell table:style-name="ce25" office:value-type="string" office:string-value="Male" calcext:value-type="string">
            <text:p><text:s/>Male </text:p>
          </table:table-cell>
          <table:table-cell table:style-name="ce41" office:value-type="string" office:string-value=" Female" calcext:value-type="string">
            <text:p><text:s text:c="2"/>Female </text:p>
          </table:table-cell>
          <table:table-cell table:number-columns-repeated="1007"/>
        </table:table-row>
        <table:table-row table:style-name="ro7" table:visibility="collapse">
          <table:table-cell table:style-name="ce7" office:value-type="string" calcext:value-type="string">
            <text:p>民國八十三年底</text:p>
          </table:table-cell>
          <table:table-cell table:style-name="ce17" office:value-type="string" calcext:value-type="string">
            <text:p>End of 1994 <text:s text:c="3"/></text:p>
          </table:table-cell>
          <table:table-cell table:formula="of:=SUM([.D12:.E12])" office:value-type="float" office:value="1281296" calcext:value-type="float">
            <text:p><text:s/>1,281,296 </text:p>
          </table:table-cell>
          <table:table-cell table:formula="of:=[.G12]+[.J12]+[.M12]+[.P12]" office:value-type="float" office:value="663989" calcext:value-type="float">
            <text:p><text:s/>663,989 </text:p>
          </table:table-cell>
          <table:table-cell table:formula="of:=[.H12]+[.K12]+[.N12]+[.Q12]" office:value-type="float" office:value="617307" calcext:value-type="float">
            <text:p><text:s/>617,307 </text:p>
          </table:table-cell>
          <table:table-cell table:formula="of:=SUM([.G12:.H12])" office:value-type="float" office:value="640470" calcext:value-type="float">
            <text:p><text:s/>640,470 </text:p>
          </table:table-cell>
          <table:table-cell office:value-type="float" office:value="351169" calcext:value-type="float">
            <text:p><text:s/>351,169 </text:p>
          </table:table-cell>
          <table:table-cell office:value-type="float" office:value="289301" calcext:value-type="float">
            <text:p><text:s/>289,301 </text:p>
          </table:table-cell>
          <table:table-cell table:formula="of:=SUM([.J12:.K12])" office:value-type="float" office:value="574280" calcext:value-type="float">
            <text:p><text:s/>574,280 </text:p>
          </table:table-cell>
          <table:table-cell office:value-type="float" office:value="293162" calcext:value-type="float">
            <text:p><text:s/>293,162 </text:p>
          </table:table-cell>
          <table:table-cell office:value-type="float" office:value="281118" calcext:value-type="float">
            <text:p><text:s/>281,118 </text:p>
          </table:table-cell>
          <table:table-cell table:formula="of:=SUM([.M12:.N12])" office:value-type="float" office:value="12943" calcext:value-type="float">
            <text:p><text:s/>12,943 </text:p>
          </table:table-cell>
          <table:table-cell office:value-type="float" office:value="7070" calcext:value-type="float">
            <text:p><text:s/>7,070 </text:p>
          </table:table-cell>
          <table:table-cell office:value-type="float" office:value="5873" calcext:value-type="float">
            <text:p><text:s/>5,873 </text:p>
          </table:table-cell>
          <table:table-cell table:formula="of:=SUM([.P12:.Q12])" office:value-type="float" office:value="53603" calcext:value-type="float">
            <text:p><text:s/>53,603 </text:p>
          </table:table-cell>
          <table:table-cell office:value-type="float" office:value="12588" calcext:value-type="float">
            <text:p><text:s/>12,588 </text:p>
          </table:table-cell>
          <table:table-cell office:value-type="float" office:value="41015" calcext:value-type="float">
            <text:p><text:s/>41,015 </text:p>
          </table:table-cell>
          <table:table-cell table:number-columns-repeated="1007"/>
        </table:table-row>
        <table:table-row table:style-name="ro7" table:visibility="collapse">
          <table:table-cell table:style-name="ce7" office:value-type="string" calcext:value-type="string">
            <text:p>民國八十四年底</text:p>
          </table:table-cell>
          <table:table-cell table:style-name="ce17" office:value-type="string" calcext:value-type="string">
            <text:p>End of 1995 <text:s text:c="2"/></text:p>
          </table:table-cell>
          <table:table-cell table:formula="of:=SUM([.D13:.E13])" office:value-type="float" office:value="1288447" calcext:value-type="float">
            <text:p><text:s/>1,288,447 </text:p>
          </table:table-cell>
          <table:table-cell table:formula="of:=[.G13]+[.J13]+[.M13]+[.P13]" office:value-type="float" office:value="667958" calcext:value-type="float">
            <text:p><text:s/>667,958 </text:p>
          </table:table-cell>
          <table:table-cell table:formula="of:=[.H13]+[.K13]+[.N13]+[.Q13]" office:value-type="float" office:value="620489" calcext:value-type="float">
            <text:p><text:s/>620,489 </text:p>
          </table:table-cell>
          <table:table-cell table:formula="of:=SUM([.G13:.H13])" office:value-type="float" office:value="639796" calcext:value-type="float">
            <text:p><text:s/>639,796 </text:p>
          </table:table-cell>
          <table:table-cell office:value-type="float" office:value="351249" calcext:value-type="float">
            <text:p><text:s/>351,249 </text:p>
          </table:table-cell>
          <table:table-cell office:value-type="float" office:value="288547" calcext:value-type="float">
            <text:p><text:s/>288,547 </text:p>
          </table:table-cell>
          <table:table-cell table:formula="of:=SUM([.J13:.K13])" office:value-type="float" office:value="579269" calcext:value-type="float">
            <text:p><text:s/>579,269 </text:p>
          </table:table-cell>
          <table:table-cell office:value-type="float" office:value="296054" calcext:value-type="float">
            <text:p><text:s/>296,054 </text:p>
          </table:table-cell>
          <table:table-cell office:value-type="float" office:value="283215" calcext:value-type="float">
            <text:p><text:s/>283,215 </text:p>
          </table:table-cell>
          <table:table-cell table:formula="of:=SUM([.M13:.N13])" office:value-type="float" office:value="14260" calcext:value-type="float">
            <text:p><text:s/>14,260 </text:p>
          </table:table-cell>
          <table:table-cell office:value-type="float" office:value="7851" calcext:value-type="float">
            <text:p><text:s/>7,851 </text:p>
          </table:table-cell>
          <table:table-cell office:value-type="float" office:value="6409" calcext:value-type="float">
            <text:p><text:s/>6,409 </text:p>
          </table:table-cell>
          <table:table-cell table:formula="of:=SUM([.P13:.Q13])" office:value-type="float" office:value="55122" calcext:value-type="float">
            <text:p><text:s/>55,122 </text:p>
          </table:table-cell>
          <table:table-cell office:value-type="float" office:value="12804" calcext:value-type="float">
            <text:p><text:s/>12,804 </text:p>
          </table:table-cell>
          <table:table-cell office:value-type="float" office:value="42318" calcext:value-type="float">
            <text:p><text:s/>42,318 </text:p>
          </table:table-cell>
          <table:table-cell table:number-columns-repeated="1007"/>
        </table:table-row>
        <table:table-row table:style-name="ro7" table:visibility="collapse">
          <table:table-cell table:style-name="ce7" office:value-type="string" calcext:value-type="string">
            <text:p>民國八十五年底</text:p>
          </table:table-cell>
          <table:table-cell table:style-name="ce17" office:value-type="string" calcext:value-type="string">
            <text:p>End of 1996 <text:s text:c="3"/></text:p>
          </table:table-cell>
          <table:table-cell table:formula="of:=SUM([.D14:.E14])" office:value-type="float" office:value="1292482" calcext:value-type="float">
            <text:p><text:s/>1,292,482 </text:p>
          </table:table-cell>
          <table:table-cell table:formula="of:=[.G14]+[.J14]+[.M14]+[.P14]" office:value-type="float" office:value="670582" calcext:value-type="float">
            <text:p><text:s/>670,582 </text:p>
          </table:table-cell>
          <table:table-cell table:formula="of:=[.H14]+[.K14]+[.N14]+[.Q14]" office:value-type="float" office:value="621900" calcext:value-type="float">
            <text:p><text:s/>621,900 </text:p>
          </table:table-cell>
          <table:table-cell table:formula="of:=SUM([.G14:.H14])" office:value-type="float" office:value="636960" calcext:value-type="float">
            <text:p><text:s/>636,960 </text:p>
          </table:table-cell>
          <table:table-cell office:value-type="float" office:value="349693" calcext:value-type="float">
            <text:p><text:s/>349,693 </text:p>
          </table:table-cell>
          <table:table-cell office:value-type="float" office:value="287267" calcext:value-type="float">
            <text:p><text:s/>287,267 </text:p>
          </table:table-cell>
          <table:table-cell table:formula="of:=SUM([.J14:.K14])" office:value-type="float" office:value="583689" calcext:value-type="float">
            <text:p><text:s/>583,689 </text:p>
          </table:table-cell>
          <table:table-cell office:value-type="float" office:value="299312" calcext:value-type="float">
            <text:p><text:s/>299,312 </text:p>
          </table:table-cell>
          <table:table-cell office:value-type="float" office:value="284377" calcext:value-type="float">
            <text:p><text:s/>284,377 </text:p>
          </table:table-cell>
          <table:table-cell table:formula="of:=SUM([.M14:.N14])" office:value-type="float" office:value="15691" calcext:value-type="float">
            <text:p><text:s/>15,691 </text:p>
          </table:table-cell>
          <table:table-cell office:value-type="float" office:value="8620" calcext:value-type="float">
            <text:p><text:s/>8,620 </text:p>
          </table:table-cell>
          <table:table-cell office:value-type="float" office:value="7071" calcext:value-type="float">
            <text:p><text:s/>7,071 </text:p>
          </table:table-cell>
          <table:table-cell table:formula="of:=SUM([.P14:.Q14])" office:value-type="float" office:value="56142" calcext:value-type="float">
            <text:p><text:s/>56,142 </text:p>
          </table:table-cell>
          <table:table-cell office:value-type="float" office:value="12957" calcext:value-type="float">
            <text:p><text:s/>12,957 </text:p>
          </table:table-cell>
          <table:table-cell office:value-type="float" office:value="43185" calcext:value-type="float">
            <text:p><text:s/>43,185 </text:p>
          </table:table-cell>
          <table:table-cell table:number-columns-repeated="1007"/>
        </table:table-row>
        <table:table-row table:style-name="ro7" table:visibility="collapse">
          <table:table-cell table:style-name="ce7" office:value-type="string" calcext:value-type="string">
            <text:p>民國八十六年底</text:p>
          </table:table-cell>
          <table:table-cell table:style-name="ce17" office:value-type="string" calcext:value-type="string">
            <text:p>End of 1997 <text:s text:c="4"/></text:p>
          </table:table-cell>
          <table:table-cell office:value-type="float" office:value="1297744" calcext:value-type="float">
            <text:p><text:s/>1,297,744 </text:p>
          </table:table-cell>
          <table:table-cell office:value-type="float" office:value="673396" calcext:value-type="float">
            <text:p><text:s/>673,396 </text:p>
          </table:table-cell>
          <table:table-cell office:value-type="float" office:value="624348" calcext:value-type="float">
            <text:p><text:s/>624,348 </text:p>
          </table:table-cell>
          <table:table-cell office:value-type="float" office:value="632705" calcext:value-type="float">
            <text:p><text:s/>632,705 </text:p>
          </table:table-cell>
          <table:table-cell office:value-type="float" office:value="347671" calcext:value-type="float">
            <text:p><text:s/>347,671 </text:p>
          </table:table-cell>
          <table:table-cell office:value-type="float" office:value="285034" calcext:value-type="float">
            <text:p><text:s/>285,034 </text:p>
          </table:table-cell>
          <table:table-cell office:value-type="float" office:value="587634" calcext:value-type="float">
            <text:p><text:s/>587,634 </text:p>
          </table:table-cell>
          <table:table-cell office:value-type="float" office:value="302153" calcext:value-type="float">
            <text:p><text:s/>302,153 </text:p>
          </table:table-cell>
          <table:table-cell office:value-type="float" office:value="285481" calcext:value-type="float">
            <text:p><text:s/>285,481 </text:p>
          </table:table-cell>
          <table:table-cell office:value-type="float" office:value="18692" calcext:value-type="float">
            <text:p><text:s/>18,692 </text:p>
          </table:table-cell>
          <table:table-cell office:value-type="float" office:value="10133" calcext:value-type="float">
            <text:p><text:s/>10,133 </text:p>
          </table:table-cell>
          <table:table-cell office:value-type="float" office:value="8559" calcext:value-type="float">
            <text:p><text:s/>8,559 </text:p>
          </table:table-cell>
          <table:table-cell office:value-type="float" office:value="58713" calcext:value-type="float">
            <text:p><text:s/>58,713 </text:p>
          </table:table-cell>
          <table:table-cell office:value-type="float" office:value="13439" calcext:value-type="float">
            <text:p><text:s/>13,439 </text:p>
          </table:table-cell>
          <table:table-cell office:value-type="float" office:value="45274" calcext:value-type="float">
            <text:p><text:s/>45,274 </text:p>
          </table:table-cell>
          <table:table-cell table:number-columns-repeated="1007"/>
        </table:table-row>
        <table:table-row table:style-name="ro7" table:visibility="collapse">
          <table:table-cell table:style-name="ce7" office:value-type="string" calcext:value-type="string">
            <text:p>民國八十七年底</text:p>
          </table:table-cell>
          <table:table-cell table:style-name="ce17" office:value-type="string" calcext:value-type="string">
            <text:p>End of 1998 <text:s text:c="4"/></text:p>
          </table:table-cell>
          <table:table-cell office:value-type="float" office:value="1301467" calcext:value-type="float">
            <text:p><text:s/>1,301,467 </text:p>
          </table:table-cell>
          <table:table-cell office:value-type="float" office:value="675130" calcext:value-type="float">
            <text:p><text:s/>675,130 </text:p>
          </table:table-cell>
          <table:table-cell office:value-type="float" office:value="626337" calcext:value-type="float">
            <text:p><text:s/>626,337 </text:p>
          </table:table-cell>
          <table:table-cell office:value-type="float" office:value="630325" calcext:value-type="float">
            <text:p><text:s/>630,325 </text:p>
          </table:table-cell>
          <table:table-cell office:value-type="float" office:value="346237" calcext:value-type="float">
            <text:p><text:s/>346,237 </text:p>
          </table:table-cell>
          <table:table-cell office:value-type="float" office:value="284088" calcext:value-type="float">
            <text:p><text:s/>284,088 </text:p>
          </table:table-cell>
          <table:table-cell office:value-type="float" office:value="590627" calcext:value-type="float">
            <text:p><text:s/>590,627 </text:p>
          </table:table-cell>
          <table:table-cell office:value-type="float" office:value="304138" calcext:value-type="float">
            <text:p><text:s/>304,138 </text:p>
          </table:table-cell>
          <table:table-cell office:value-type="float" office:value="286489" calcext:value-type="float">
            <text:p><text:s/>286,489 </text:p>
          </table:table-cell>
          <table:table-cell office:value-type="float" office:value="20471" calcext:value-type="float">
            <text:p><text:s/>20,471 </text:p>
          </table:table-cell>
          <table:table-cell office:value-type="float" office:value="11125" calcext:value-type="float">
            <text:p><text:s/>11,125 </text:p>
          </table:table-cell>
          <table:table-cell office:value-type="float" office:value="9346" calcext:value-type="float">
            <text:p><text:s/>9,346 </text:p>
          </table:table-cell>
          <table:table-cell office:value-type="float" office:value="60044" calcext:value-type="float">
            <text:p><text:s/>60,044 </text:p>
          </table:table-cell>
          <table:table-cell office:value-type="float" office:value="13630" calcext:value-type="float">
            <text:p><text:s/>13,630 </text:p>
          </table:table-cell>
          <table:table-cell office:value-type="float" office:value="46414" calcext:value-type="float">
            <text:p><text:s/>46,414 </text:p>
          </table:table-cell>
          <table:table-cell table:number-columns-repeated="1007"/>
        </table:table-row>
        <table:table-row table:style-name="ro7" table:visibility="collapse">
          <table:table-cell table:style-name="ce7" office:value-type="string" calcext:value-type="string">
            <text:p>民國八十八年底</text:p>
          </table:table-cell>
          <table:table-cell table:style-name="ce17" office:value-type="string" calcext:value-type="string">
            <text:p>End of 1999 <text:s text:c="4"/></text:p>
          </table:table-cell>
          <table:table-cell office:value-type="float" office:value="1305640" calcext:value-type="float">
            <text:p><text:s/>1,305,640 </text:p>
          </table:table-cell>
          <table:table-cell office:value-type="float" office:value="677292" calcext:value-type="float">
            <text:p><text:s/>677,292 </text:p>
          </table:table-cell>
          <table:table-cell office:value-type="float" office:value="628348" calcext:value-type="float">
            <text:p><text:s/>628,348 </text:p>
          </table:table-cell>
          <table:table-cell office:value-type="float" office:value="626596" calcext:value-type="float">
            <text:p><text:s/>626,596 </text:p>
          </table:table-cell>
          <table:table-cell office:value-type="float" office:value="344123" calcext:value-type="float">
            <text:p><text:s/>344,123 </text:p>
          </table:table-cell>
          <table:table-cell office:value-type="float" office:value="282473" calcext:value-type="float">
            <text:p><text:s/>282,473 </text:p>
          </table:table-cell>
          <table:table-cell office:value-type="float" office:value="595021" calcext:value-type="float">
            <text:p><text:s/>595,021 </text:p>
          </table:table-cell>
          <table:table-cell office:value-type="float" office:value="307094" calcext:value-type="float">
            <text:p><text:s/>307,094 </text:p>
          </table:table-cell>
          <table:table-cell office:value-type="float" office:value="287927" calcext:value-type="float">
            <text:p><text:s/>287,927 </text:p>
          </table:table-cell>
          <table:table-cell office:value-type="float" office:value="22590" calcext:value-type="float">
            <text:p><text:s/>22,590 </text:p>
          </table:table-cell>
          <table:table-cell office:value-type="float" office:value="12210" calcext:value-type="float">
            <text:p><text:s/>12,210 </text:p>
          </table:table-cell>
          <table:table-cell office:value-type="float" office:value="10380" calcext:value-type="float">
            <text:p><text:s/>10,380 </text:p>
          </table:table-cell>
          <table:table-cell office:value-type="float" office:value="61433" calcext:value-type="float">
            <text:p><text:s/>61,433 </text:p>
          </table:table-cell>
          <table:table-cell office:value-type="float" office:value="13865" calcext:value-type="float">
            <text:p><text:s/>13,865 </text:p>
          </table:table-cell>
          <table:table-cell office:value-type="float" office:value="47568" calcext:value-type="float">
            <text:p><text:s/>47,568 </text:p>
          </table:table-cell>
          <table:table-cell table:number-columns-repeated="1007"/>
        </table:table-row>
        <table:table-row table:style-name="ro7" table:visibility="collapse">
          <table:table-cell table:style-name="ce7" office:value-type="string" calcext:value-type="string">
            <text:p>民國八十九年底</text:p>
          </table:table-cell>
          <table:table-cell table:style-name="ce17" office:value-type="string" calcext:value-type="string">
            <text:p>End of 2000 <text:s text:c="3"/></text:p>
          </table:table-cell>
          <table:table-cell office:value-type="float" office:value="1310531" calcext:value-type="float">
            <text:p><text:s/>1,310,531 </text:p>
          </table:table-cell>
          <table:table-cell office:value-type="float" office:value="679393" calcext:value-type="float">
            <text:p><text:s/>679,393 </text:p>
          </table:table-cell>
          <table:table-cell office:value-type="float" office:value="631138" calcext:value-type="float">
            <text:p><text:s/>631,138 </text:p>
          </table:table-cell>
          <table:table-cell office:value-type="float" office:value="624464" calcext:value-type="float">
            <text:p><text:s/>624,464 </text:p>
          </table:table-cell>
          <table:table-cell office:value-type="float" office:value="342498" calcext:value-type="float">
            <text:p><text:s/>342,498 </text:p>
          </table:table-cell>
          <table:table-cell office:value-type="float" office:value="281966" calcext:value-type="float">
            <text:p><text:s/>281,966 </text:p>
          </table:table-cell>
          <table:table-cell office:value-type="float" office:value="598569" calcext:value-type="float">
            <text:p><text:s/>598,569 </text:p>
          </table:table-cell>
          <table:table-cell office:value-type="float" office:value="309599" calcext:value-type="float">
            <text:p><text:s/>309,599 </text:p>
          </table:table-cell>
          <table:table-cell office:value-type="float" office:value="288970" calcext:value-type="float">
            <text:p><text:s/>288,970 </text:p>
          </table:table-cell>
          <table:table-cell office:value-type="float" office:value="24677" calcext:value-type="float">
            <text:p><text:s/>24,677 </text:p>
          </table:table-cell>
          <table:table-cell office:value-type="float" office:value="13217" calcext:value-type="float">
            <text:p><text:s/>13,217 </text:p>
          </table:table-cell>
          <table:table-cell office:value-type="float" office:value="11460" calcext:value-type="float">
            <text:p><text:s/>11,460 </text:p>
          </table:table-cell>
          <table:table-cell office:value-type="float" office:value="62821" calcext:value-type="float">
            <text:p><text:s/>62,821 </text:p>
          </table:table-cell>
          <table:table-cell office:value-type="float" office:value="14079" calcext:value-type="float">
            <text:p><text:s/>14,079 </text:p>
          </table:table-cell>
          <table:table-cell office:value-type="float" office:value="48742" calcext:value-type="float">
            <text:p><text:s/>48,742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　十年底</text:p>
          </table:table-cell>
          <table:table-cell table:style-name="ce17" office:value-type="string" calcext:value-type="string">
            <text:p>End of 2001 <text:s text:c="3"/></text:p>
          </table:table-cell>
          <table:table-cell office:value-type="float" office:value="1313994" calcext:value-type="float">
            <text:p><text:s/>1,313,994 </text:p>
          </table:table-cell>
          <table:table-cell office:value-type="float" office:value="680560" calcext:value-type="float">
            <text:p><text:s/>680,560 </text:p>
          </table:table-cell>
          <table:table-cell office:value-type="float" office:value="633434" calcext:value-type="float">
            <text:p><text:s/>633,434 </text:p>
          </table:table-cell>
          <table:table-cell office:value-type="float" office:value="621997" calcext:value-type="float">
            <text:p><text:s/>621,997 </text:p>
          </table:table-cell>
          <table:table-cell office:value-type="float" office:value="340466" calcext:value-type="float">
            <text:p><text:s/>340,466 </text:p>
          </table:table-cell>
          <table:table-cell office:value-type="float" office:value="281531" calcext:value-type="float">
            <text:p><text:s/>281,531 </text:p>
          </table:table-cell>
          <table:table-cell office:value-type="float" office:value="600783" calcext:value-type="float">
            <text:p><text:s/>600,783 </text:p>
          </table:table-cell>
          <table:table-cell office:value-type="float" office:value="311423" calcext:value-type="float">
            <text:p><text:s/>311,423 </text:p>
          </table:table-cell>
          <table:table-cell office:value-type="float" office:value="289360" calcext:value-type="float">
            <text:p><text:s/>289,360 </text:p>
          </table:table-cell>
          <table:table-cell office:value-type="float" office:value="27067" calcext:value-type="float">
            <text:p><text:s/>27,067 </text:p>
          </table:table-cell>
          <table:table-cell office:value-type="float" office:value="14452" calcext:value-type="float">
            <text:p><text:s/>14,452 </text:p>
          </table:table-cell>
          <table:table-cell office:value-type="float" office:value="12615" calcext:value-type="float">
            <text:p><text:s/>12,615 </text:p>
          </table:table-cell>
          <table:table-cell office:value-type="float" office:value="64147" calcext:value-type="float">
            <text:p><text:s/>64,147 </text:p>
          </table:table-cell>
          <table:table-cell office:value-type="float" office:value="14219" calcext:value-type="float">
            <text:p><text:s/>14,219 </text:p>
          </table:table-cell>
          <table:table-cell office:value-type="float" office:value="49928" calcext:value-type="float">
            <text:p><text:s/>49,92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一年底</text:p>
          </table:table-cell>
          <table:table-cell table:style-name="ce17" office:value-type="string" calcext:value-type="string">
            <text:p>End of 2002 <text:s text:c="3"/></text:p>
          </table:table-cell>
          <table:table-cell office:value-type="float" office:value="1316179" calcext:value-type="float">
            <text:p><text:s/>1,316,179 </text:p>
          </table:table-cell>
          <table:table-cell office:value-type="float" office:value="681436" calcext:value-type="float">
            <text:p><text:s/>681,436 </text:p>
          </table:table-cell>
          <table:table-cell office:value-type="float" office:value="634743" calcext:value-type="float">
            <text:p><text:s/>634,743 </text:p>
          </table:table-cell>
          <table:table-cell office:value-type="float" office:value="618490" calcext:value-type="float">
            <text:p><text:s/>618,490 </text:p>
          </table:table-cell>
          <table:table-cell office:value-type="float" office:value="338319" calcext:value-type="float">
            <text:p><text:s/>338,319 </text:p>
          </table:table-cell>
          <table:table-cell office:value-type="float" office:value="280171" calcext:value-type="float">
            <text:p><text:s/>280,171 </text:p>
          </table:table-cell>
          <table:table-cell office:value-type="float" office:value="602862" calcext:value-type="float">
            <text:p><text:s/>602,862 </text:p>
          </table:table-cell>
          <table:table-cell office:value-type="float" office:value="313083" calcext:value-type="float">
            <text:p><text:s/>313,083 </text:p>
          </table:table-cell>
          <table:table-cell office:value-type="float" office:value="289779" calcext:value-type="float">
            <text:p><text:s/>289,779 </text:p>
          </table:table-cell>
          <table:table-cell office:value-type="float" office:value="29451" calcext:value-type="float">
            <text:p><text:s/>29,451 </text:p>
          </table:table-cell>
          <table:table-cell office:value-type="float" office:value="15696" calcext:value-type="float">
            <text:p><text:s/>15,696 </text:p>
          </table:table-cell>
          <table:table-cell office:value-type="float" office:value="13755" calcext:value-type="float">
            <text:p><text:s/>13,755 </text:p>
          </table:table-cell>
          <table:table-cell office:value-type="float" office:value="65376" calcext:value-type="float">
            <text:p><text:s/>65,376 </text:p>
          </table:table-cell>
          <table:table-cell office:value-type="float" office:value="14338" calcext:value-type="float">
            <text:p><text:s/>14,338 </text:p>
          </table:table-cell>
          <table:table-cell office:value-type="float" office:value="51038" calcext:value-type="float">
            <text:p><text:s/>51,03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二年底</text:p>
          </table:table-cell>
          <table:table-cell table:style-name="ce17" office:value-type="string" calcext:value-type="string">
            <text:p>End of 2003 <text:s text:c="3"/></text:p>
          </table:table-cell>
          <table:table-cell office:value-type="float" office:value="1316443" calcext:value-type="float">
            <text:p><text:s/>1,316,443 </text:p>
          </table:table-cell>
          <table:table-cell office:value-type="float" office:value="681144" calcext:value-type="float">
            <text:p><text:s/>681,144 </text:p>
          </table:table-cell>
          <table:table-cell office:value-type="float" office:value="635299" calcext:value-type="float">
            <text:p><text:s/>635,299 </text:p>
          </table:table-cell>
          <table:table-cell office:value-type="float" office:value="614603" calcext:value-type="float">
            <text:p><text:s/>614,603 </text:p>
          </table:table-cell>
          <table:table-cell office:value-type="float" office:value="335836" calcext:value-type="float">
            <text:p><text:s/>335,836 </text:p>
          </table:table-cell>
          <table:table-cell office:value-type="float" office:value="278767" calcext:value-type="float">
            <text:p><text:s/>278,767 </text:p>
          </table:table-cell>
          <table:table-cell office:value-type="float" office:value="602899" calcext:value-type="float">
            <text:p><text:s/>602,899 </text:p>
          </table:table-cell>
          <table:table-cell office:value-type="float" office:value="313697" calcext:value-type="float">
            <text:p><text:s/>313,697 </text:p>
          </table:table-cell>
          <table:table-cell office:value-type="float" office:value="289202" calcext:value-type="float">
            <text:p><text:s/>289,202 </text:p>
          </table:table-cell>
          <table:table-cell office:value-type="float" office:value="32252" calcext:value-type="float">
            <text:p><text:s/>32,252 </text:p>
          </table:table-cell>
          <table:table-cell office:value-type="float" office:value="17141" calcext:value-type="float">
            <text:p><text:s/>17,141 </text:p>
          </table:table-cell>
          <table:table-cell office:value-type="float" office:value="15111" calcext:value-type="float">
            <text:p><text:s/>15,111 </text:p>
          </table:table-cell>
          <table:table-cell office:value-type="float" office:value="66689" calcext:value-type="float">
            <text:p><text:s/>66,689 </text:p>
          </table:table-cell>
          <table:table-cell office:value-type="float" office:value="14470" calcext:value-type="float">
            <text:p><text:s/>14,470 </text:p>
          </table:table-cell>
          <table:table-cell office:value-type="float" office:value="52219" calcext:value-type="float">
            <text:p><text:s/>52,219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三年底</text:p>
          </table:table-cell>
          <table:table-cell table:style-name="ce17" office:value-type="string" calcext:value-type="string">
            <text:p>End of 2004</text:p>
          </table:table-cell>
          <table:table-cell office:value-type="float" office:value="1316762" calcext:value-type="float">
            <text:p><text:s/>1,316,762 </text:p>
          </table:table-cell>
          <table:table-cell office:value-type="float" office:value="680785" calcext:value-type="float">
            <text:p><text:s/>680,785 </text:p>
          </table:table-cell>
          <table:table-cell office:value-type="float" office:value="635977" calcext:value-type="float">
            <text:p><text:s/>635,977 </text:p>
          </table:table-cell>
          <table:table-cell office:value-type="float" office:value="612871" calcext:value-type="float">
            <text:p><text:s/>612,871 </text:p>
          </table:table-cell>
          <table:table-cell office:value-type="float" office:value="334631" calcext:value-type="float">
            <text:p><text:s/>334,631 </text:p>
          </table:table-cell>
          <table:table-cell office:value-type="float" office:value="278240" calcext:value-type="float">
            <text:p><text:s/>278,240 </text:p>
          </table:table-cell>
          <table:table-cell office:value-type="float" office:value="600921" calcext:value-type="float">
            <text:p><text:s/>600,921 </text:p>
          </table:table-cell>
          <table:table-cell office:value-type="float" office:value="312890" calcext:value-type="float">
            <text:p><text:s/>312,890 </text:p>
          </table:table-cell>
          <table:table-cell office:value-type="float" office:value="288031" calcext:value-type="float">
            <text:p><text:s/>288,031 </text:p>
          </table:table-cell>
          <table:table-cell office:value-type="float" office:value="35056" calcext:value-type="float">
            <text:p><text:s/>35,056 </text:p>
          </table:table-cell>
          <table:table-cell office:value-type="float" office:value="18636" calcext:value-type="float">
            <text:p><text:s/>18,636 </text:p>
          </table:table-cell>
          <table:table-cell office:value-type="float" office:value="16420" calcext:value-type="float">
            <text:p><text:s/>16,420 </text:p>
          </table:table-cell>
          <table:table-cell office:value-type="float" office:value="67914" calcext:value-type="float">
            <text:p><text:s/>67,914 </text:p>
          </table:table-cell>
          <table:table-cell office:value-type="float" office:value="14628" calcext:value-type="float">
            <text:p><text:s/>14,628 </text:p>
          </table:table-cell>
          <table:table-cell office:value-type="float" office:value="53286" calcext:value-type="float">
            <text:p><text:s/>53,286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四年底</text:p>
          </table:table-cell>
          <table:table-cell table:style-name="ce17" office:value-type="string" calcext:value-type="string">
            <text:p>End of 2005</text:p>
          </table:table-cell>
          <table:table-cell office:value-type="float" office:value="1315826" calcext:value-type="float">
            <text:p><text:s/>1,315,826 </text:p>
          </table:table-cell>
          <table:table-cell office:value-type="float" office:value="679764" calcext:value-type="float">
            <text:p><text:s/>679,764 </text:p>
          </table:table-cell>
          <table:table-cell office:value-type="float" office:value="636062" calcext:value-type="float">
            <text:p><text:s/>636,062 </text:p>
          </table:table-cell>
          <table:table-cell office:value-type="float" office:value="608473" calcext:value-type="float">
            <text:p><text:s/>608,473 </text:p>
          </table:table-cell>
          <table:table-cell office:value-type="float" office:value="332182" calcext:value-type="float">
            <text:p><text:s/>332,182 </text:p>
          </table:table-cell>
          <table:table-cell office:value-type="float" office:value="276291" calcext:value-type="float">
            <text:p><text:s/>276,291 </text:p>
          </table:table-cell>
          <table:table-cell office:value-type="float" office:value="599998" calcext:value-type="float">
            <text:p><text:s/>599,998 </text:p>
          </table:table-cell>
          <table:table-cell office:value-type="float" office:value="312417" calcext:value-type="float">
            <text:p><text:s/>312,417 </text:p>
          </table:table-cell>
          <table:table-cell office:value-type="float" office:value="287581" calcext:value-type="float">
            <text:p><text:s/>287,581 </text:p>
          </table:table-cell>
          <table:table-cell office:value-type="float" office:value="38106" calcext:value-type="float">
            <text:p><text:s/>38,106 </text:p>
          </table:table-cell>
          <table:table-cell office:value-type="float" office:value="20269" calcext:value-type="float">
            <text:p><text:s/>20,269 </text:p>
          </table:table-cell>
          <table:table-cell office:value-type="float" office:value="17837" calcext:value-type="float">
            <text:p><text:s/>17,837 </text:p>
          </table:table-cell>
          <table:table-cell office:value-type="float" office:value="69249" calcext:value-type="float">
            <text:p><text:s/>69,249 </text:p>
          </table:table-cell>
          <table:table-cell office:value-type="float" office:value="14896" calcext:value-type="float">
            <text:p><text:s/>14,896 </text:p>
          </table:table-cell>
          <table:table-cell office:value-type="float" office:value="54353" calcext:value-type="float">
            <text:p><text:s/>54,353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五年底</text:p>
          </table:table-cell>
          <table:table-cell table:style-name="ce17" office:value-type="string" calcext:value-type="string">
            <text:p>End of 2006</text:p>
          </table:table-cell>
          <table:table-cell office:value-type="float" office:value="1315034" calcext:value-type="float">
            <text:p><text:s/>1,315,034 </text:p>
          </table:table-cell>
          <table:table-cell office:value-type="float" office:value="678645" calcext:value-type="float">
            <text:p><text:s/>678,645 </text:p>
          </table:table-cell>
          <table:table-cell office:value-type="float" office:value="636389" calcext:value-type="float">
            <text:p><text:s/>636,389 </text:p>
          </table:table-cell>
          <table:table-cell office:value-type="float" office:value="603686" calcext:value-type="float">
            <text:p><text:s/>603,686 </text:p>
          </table:table-cell>
          <table:table-cell office:value-type="float" office:value="329704" calcext:value-type="float">
            <text:p><text:s/>329,704 </text:p>
          </table:table-cell>
          <table:table-cell office:value-type="float" office:value="273982" calcext:value-type="float">
            <text:p><text:s/>273,982 </text:p>
          </table:table-cell>
          <table:table-cell office:value-type="float" office:value="599436" calcext:value-type="float">
            <text:p><text:s/>599,436 </text:p>
          </table:table-cell>
          <table:table-cell office:value-type="float" office:value="311874" calcext:value-type="float">
            <text:p><text:s/>311,874 </text:p>
          </table:table-cell>
          <table:table-cell office:value-type="float" office:value="287562" calcext:value-type="float">
            <text:p><text:s/>287,562 </text:p>
          </table:table-cell>
          <table:table-cell office:value-type="float" office:value="41249" calcext:value-type="float">
            <text:p><text:s/>41,249 </text:p>
          </table:table-cell>
          <table:table-cell office:value-type="float" office:value="21951" calcext:value-type="float">
            <text:p><text:s/>21,951 </text:p>
          </table:table-cell>
          <table:table-cell office:value-type="float" office:value="19298" calcext:value-type="float">
            <text:p><text:s/>19,298 </text:p>
          </table:table-cell>
          <table:table-cell office:value-type="float" office:value="70663" calcext:value-type="float">
            <text:p><text:s/>70,663 </text:p>
          </table:table-cell>
          <table:table-cell office:value-type="float" office:value="15116" calcext:value-type="float">
            <text:p><text:s/>15,116 </text:p>
          </table:table-cell>
          <table:table-cell office:value-type="float" office:value="55547" calcext:value-type="float">
            <text:p><text:s/>55,547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六年底</text:p>
          </table:table-cell>
          <table:table-cell table:style-name="ce17" office:value-type="string" calcext:value-type="string">
            <text:p>End of 2007</text:p>
          </table:table-cell>
          <table:table-cell office:value-type="float" office:value="1314354" calcext:value-type="float">
            <text:p><text:s/>1,314,354 </text:p>
          </table:table-cell>
          <table:table-cell office:value-type="float" office:value="677590" calcext:value-type="float">
            <text:p><text:s/>677,590 </text:p>
          </table:table-cell>
          <table:table-cell office:value-type="float" office:value="636764" calcext:value-type="float">
            <text:p><text:s/>636,764 </text:p>
          </table:table-cell>
          <table:table-cell office:value-type="float" office:value="599751" calcext:value-type="float">
            <text:p><text:s/>599,751 </text:p>
          </table:table-cell>
          <table:table-cell office:value-type="float" office:value="327641" calcext:value-type="float">
            <text:p><text:s/>327,641 </text:p>
          </table:table-cell>
          <table:table-cell office:value-type="float" office:value="272110" calcext:value-type="float">
            <text:p><text:s/>272,110 </text:p>
          </table:table-cell>
          <table:table-cell office:value-type="float" office:value="598526" calcext:value-type="float">
            <text:p><text:s/>598,526 </text:p>
          </table:table-cell>
          <table:table-cell office:value-type="float" office:value="311228" calcext:value-type="float">
            <text:p><text:s/>311,228 </text:p>
          </table:table-cell>
          <table:table-cell office:value-type="float" office:value="287298" calcext:value-type="float">
            <text:p><text:s/>287,298 </text:p>
          </table:table-cell>
          <table:table-cell office:value-type="float" office:value="44050" calcext:value-type="float">
            <text:p><text:s/>44,050 </text:p>
          </table:table-cell>
          <table:table-cell office:value-type="float" office:value="23438" calcext:value-type="float">
            <text:p><text:s/>23,438 </text:p>
          </table:table-cell>
          <table:table-cell office:value-type="float" office:value="20612" calcext:value-type="float">
            <text:p><text:s/>20,612 </text:p>
          </table:table-cell>
          <table:table-cell office:value-type="float" office:value="72027" calcext:value-type="float">
            <text:p><text:s/>72,027 </text:p>
          </table:table-cell>
          <table:table-cell office:value-type="float" office:value="15283" calcext:value-type="float">
            <text:p><text:s/>15,283 </text:p>
          </table:table-cell>
          <table:table-cell office:value-type="float" office:value="56744" calcext:value-type="float">
            <text:p><text:s/>56,744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七年底</text:p>
          </table:table-cell>
          <table:table-cell table:style-name="ce17" office:value-type="string" calcext:value-type="string">
            <text:p>End of 2008</text:p>
          </table:table-cell>
          <table:table-cell office:value-type="float" office:value="1312935" calcext:value-type="float">
            <text:p><text:s/>1,312,935 </text:p>
          </table:table-cell>
          <table:table-cell office:value-type="float" office:value="676162" calcext:value-type="float">
            <text:p><text:s/>676,162 </text:p>
          </table:table-cell>
          <table:table-cell office:value-type="float" office:value="636773" calcext:value-type="float">
            <text:p><text:s/>636,773 </text:p>
          </table:table-cell>
          <table:table-cell office:value-type="float" office:value="593350" calcext:value-type="float">
            <text:p><text:s/>593,350 </text:p>
          </table:table-cell>
          <table:table-cell office:value-type="float" office:value="324293" calcext:value-type="float">
            <text:p><text:s/>324,293 </text:p>
          </table:table-cell>
          <table:table-cell office:value-type="float" office:value="269057" calcext:value-type="float">
            <text:p><text:s/>269,057 </text:p>
          </table:table-cell>
          <table:table-cell office:value-type="float" office:value="599710" calcext:value-type="float">
            <text:p><text:s/>599,710 </text:p>
          </table:table-cell>
          <table:table-cell office:value-type="float" office:value="311580" calcext:value-type="float">
            <text:p><text:s/>311,580 </text:p>
          </table:table-cell>
          <table:table-cell office:value-type="float" office:value="288130" calcext:value-type="float">
            <text:p><text:s/>288,130 </text:p>
          </table:table-cell>
          <table:table-cell office:value-type="float" office:value="46636" calcext:value-type="float">
            <text:p><text:s/>46,636 </text:p>
          </table:table-cell>
          <table:table-cell office:value-type="float" office:value="24876" calcext:value-type="float">
            <text:p><text:s/>24,876 </text:p>
          </table:table-cell>
          <table:table-cell office:value-type="float" office:value="21760" calcext:value-type="float">
            <text:p><text:s/>21,760 </text:p>
          </table:table-cell>
          <table:table-cell office:value-type="float" office:value="73239" calcext:value-type="float">
            <text:p><text:s/>73,239 </text:p>
          </table:table-cell>
          <table:table-cell office:value-type="float" office:value="15413" calcext:value-type="float">
            <text:p><text:s/>15,413 </text:p>
          </table:table-cell>
          <table:table-cell office:value-type="float" office:value="57826" calcext:value-type="float">
            <text:p><text:s/>57,826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八年底</text:p>
          </table:table-cell>
          <table:table-cell table:style-name="ce17" office:value-type="string" calcext:value-type="string">
            <text:p>End of 2009</text:p>
          </table:table-cell>
          <table:table-cell office:value-type="float" office:value="1312467" calcext:value-type="float">
            <text:p><text:s/>1,312,467 </text:p>
          </table:table-cell>
          <table:table-cell office:value-type="float" office:value="674594" calcext:value-type="float">
            <text:p><text:s/>674,594 </text:p>
          </table:table-cell>
          <table:table-cell office:value-type="float" office:value="637873" calcext:value-type="float">
            <text:p><text:s/>637,873 </text:p>
          </table:table-cell>
          <table:table-cell office:value-type="float" office:value="591327" calcext:value-type="float">
            <text:p><text:s/>591,327 </text:p>
          </table:table-cell>
          <table:table-cell office:value-type="float" office:value="323131" calcext:value-type="float">
            <text:p><text:s/>323,131 </text:p>
          </table:table-cell>
          <table:table-cell office:value-type="float" office:value="268196" calcext:value-type="float">
            <text:p><text:s/>268,196 </text:p>
          </table:table-cell>
          <table:table-cell office:value-type="float" office:value="597231" calcext:value-type="float">
            <text:p><text:s/>597,231 </text:p>
          </table:table-cell>
          <table:table-cell office:value-type="float" office:value="309457" calcext:value-type="float">
            <text:p><text:s/>309,457 </text:p>
          </table:table-cell>
          <table:table-cell office:value-type="float" office:value="287774" calcext:value-type="float">
            <text:p><text:s/>287,774 </text:p>
          </table:table-cell>
          <table:table-cell office:value-type="float" office:value="49328" calcext:value-type="float">
            <text:p><text:s/>49,328 </text:p>
          </table:table-cell>
          <table:table-cell office:value-type="float" office:value="26322" calcext:value-type="float">
            <text:p><text:s/>26,322 </text:p>
          </table:table-cell>
          <table:table-cell office:value-type="float" office:value="23006" calcext:value-type="float">
            <text:p><text:s/>23,006 </text:p>
          </table:table-cell>
          <table:table-cell office:value-type="float" office:value="74581" calcext:value-type="float">
            <text:p><text:s/>74,581 </text:p>
          </table:table-cell>
          <table:table-cell office:value-type="float" office:value="15684" calcext:value-type="float">
            <text:p><text:s/>15,684 </text:p>
          </table:table-cell>
          <table:table-cell office:value-type="float" office:value="58897" calcext:value-type="float">
            <text:p><text:s/>58,897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九年底</text:p>
          </table:table-cell>
          <table:table-cell table:style-name="ce17" office:value-type="string" calcext:value-type="string">
            <text:p>End of 2010</text:p>
          </table:table-cell>
          <table:table-cell table:formula="of:=SUM([.C29:.C54])" office:value-type="float" office:value="1307286" calcext:value-type="float">
            <text:p><text:s/>1,307,286 </text:p>
          </table:table-cell>
          <table:table-cell table:formula="of:=SUM([.D29:.D54])" office:value-type="float" office:value="670812" calcext:value-type="float">
            <text:p><text:s/>670,812 </text:p>
          </table:table-cell>
          <table:table-cell table:formula="of:=SUM([.E29:.E54])" office:value-type="float" office:value="636474" calcext:value-type="float">
            <text:p><text:s/>636,474 </text:p>
          </table:table-cell>
          <table:table-cell table:formula="of:=SUM([.F29:.F54])" office:value-type="float" office:value="584141" calcext:value-type="float">
            <text:p><text:s/>584,141 </text:p>
          </table:table-cell>
          <table:table-cell table:formula="of:=SUM([.G29:.G54])" office:value-type="float" office:value="319216" calcext:value-type="float">
            <text:p><text:s/>319,216 </text:p>
          </table:table-cell>
          <table:table-cell table:formula="of:=SUM([.H29:.H54])" office:value-type="float" office:value="264925" calcext:value-type="float">
            <text:p><text:s/>264,925 </text:p>
          </table:table-cell>
          <table:table-cell table:formula="of:=SUM([.I29:.I54])" office:value-type="float" office:value="595589" calcext:value-type="float">
            <text:p><text:s/>595,589 </text:p>
          </table:table-cell>
          <table:table-cell table:formula="of:=SUM([.J29:.J54])" office:value-type="float" office:value="308147" calcext:value-type="float">
            <text:p><text:s/>308,147 </text:p>
          </table:table-cell>
          <table:table-cell table:formula="of:=SUM([.K29:.K54])" office:value-type="float" office:value="287442" calcext:value-type="float">
            <text:p><text:s/>287,442 </text:p>
          </table:table-cell>
          <table:table-cell table:formula="of:=SUM([.L29:.L54])" office:value-type="float" office:value="51755" calcext:value-type="float">
            <text:p><text:s/>51,755 </text:p>
          </table:table-cell>
          <table:table-cell table:formula="of:=SUM([.M29:.M54])" office:value-type="float" office:value="27637" calcext:value-type="float">
            <text:p><text:s/>27,637 </text:p>
          </table:table-cell>
          <table:table-cell table:formula="of:=SUM([.N29:.N54])" office:value-type="float" office:value="24118" calcext:value-type="float">
            <text:p><text:s/>24,118 </text:p>
          </table:table-cell>
          <table:table-cell table:formula="of:=SUM([.O29:.O54])" office:value-type="float" office:value="75801" calcext:value-type="float">
            <text:p><text:s/>75,801 </text:p>
          </table:table-cell>
          <table:table-cell table:formula="of:=SUM([.P29:.P54])" office:value-type="float" office:value="15812" calcext:value-type="float">
            <text:p><text:s/>15,812 </text:p>
          </table:table-cell>
          <table:table-cell table:formula="of:=SUM([.Q29:.Q54])" office:value-type="float" office:value="59989" calcext:value-type="float">
            <text:p><text:s/>59,989 </text:p>
          </table:table-cell>
          <table:table-cell table:number-columns-repeated="1007"/>
        </table:table-row>
        <table:table-row table:style-name="ro10">
          <table:table-cell table:style-name="ce8" office:value-type="string" calcext:value-type="string">
            <text:p>彰<text:span text:style-name="T6">      </text:span><text:span text:style-name="T7">化</text:span><text:span text:style-name="T2">      </text:span><text:span text:style-name="T7">市</text:span></text:p>
          </table:table-cell>
          <table:table-cell table:style-name="ce18" office:value-type="string" calcext:value-type="string">
            <text:p>Changhua</text:p>
          </table:table-cell>
          <table:table-cell table:formula="of:=SUM([.D29:.E29])" office:value-type="float" office:value="236503" calcext:value-type="float">
            <text:p><text:s/>236,503 </text:p>
          </table:table-cell>
          <table:table-cell table:formula="of:=[.G29]+[.J29]+[.M29]+[.P29]" office:value-type="float" office:value="117796" calcext:value-type="float">
            <text:p><text:s/>117,796 </text:p>
          </table:table-cell>
          <table:table-cell table:formula="of:=[.H29]+[.K29]+[.N29]+[.Q29]" office:value-type="float" office:value="118707" calcext:value-type="float">
            <text:p><text:s/>118,707 </text:p>
          </table:table-cell>
          <table:table-cell table:formula="of:=SUM([.G29:.H29])" office:value-type="float" office:value="111073" calcext:value-type="float">
            <text:p><text:s/>111,073 </text:p>
          </table:table-cell>
          <table:table-cell office:value-type="float" office:value="59657" calcext:value-type="float">
            <text:p><text:s/>59,657 </text:p>
          </table:table-cell>
          <table:table-cell office:value-type="float" office:value="51416" calcext:value-type="float">
            <text:p><text:s/>51,416 </text:p>
          </table:table-cell>
          <table:table-cell table:formula="of:=SUM([.J29:.K29])" office:value-type="float" office:value="104027" calcext:value-type="float">
            <text:p><text:s/>104,027 </text:p>
          </table:table-cell>
          <table:table-cell office:value-type="float" office:value="51349" calcext:value-type="float">
            <text:p><text:s/>51,349 </text:p>
          </table:table-cell>
          <table:table-cell office:value-type="float" office:value="52678" calcext:value-type="float">
            <text:p><text:s/>52,678 </text:p>
          </table:table-cell>
          <table:table-cell table:formula="of:=SUM([.M29:.N29])" office:value-type="float" office:value="10406" calcext:value-type="float">
            <text:p><text:s/>10,406 </text:p>
          </table:table-cell>
          <table:table-cell office:value-type="float" office:value="4767" calcext:value-type="float">
            <text:p><text:s/>4,767 </text:p>
          </table:table-cell>
          <table:table-cell office:value-type="float" office:value="5639" calcext:value-type="float">
            <text:p><text:s/>5,639 </text:p>
          </table:table-cell>
          <table:table-cell table:formula="of:=SUM([.P29:.Q29])" office:value-type="float" office:value="10997" calcext:value-type="float">
            <text:p><text:s/>10,997 </text:p>
          </table:table-cell>
          <table:table-cell office:value-type="float" office:value="2023" calcext:value-type="float">
            <text:p><text:s/>2,023 </text:p>
          </table:table-cell>
          <table:table-cell office:value-type="float" office:value="8974" calcext:value-type="float">
            <text:p><text:s/>8,974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鹿<text:span text:style-name="T6">      </text:span><text:span text:style-name="T7">港</text:span><text:span text:style-name="T2">      </text:span><text:span text:style-name="T7">鎮</text:span></text:p>
          </table:table-cell>
          <table:table-cell table:style-name="ce19" office:value-type="string" calcext:value-type="string">
            <text:p>Lugang</text:p>
          </table:table-cell>
          <table:table-cell table:formula="of:=SUM([.D30:.E30])" office:value-type="float" office:value="85325" calcext:value-type="float">
            <text:p><text:s/>85,325 </text:p>
          </table:table-cell>
          <table:table-cell table:formula="of:=[.G30]+[.J30]+[.M30]+[.P30]" office:value-type="float" office:value="43742" calcext:value-type="float">
            <text:p><text:s/>43,742 </text:p>
          </table:table-cell>
          <table:table-cell table:formula="of:=[.H30]+[.K30]+[.N30]+[.Q30]" office:value-type="float" office:value="41583" calcext:value-type="float">
            <text:p><text:s/>41,583 </text:p>
          </table:table-cell>
          <table:table-cell table:formula="of:=SUM([.G30:.H30])" office:value-type="float" office:value="39350" calcext:value-type="float">
            <text:p><text:s/>39,350 </text:p>
          </table:table-cell>
          <table:table-cell office:value-type="float" office:value="21394" calcext:value-type="float">
            <text:p><text:s/>21,394 </text:p>
          </table:table-cell>
          <table:table-cell office:value-type="float" office:value="17956" calcext:value-type="float">
            <text:p><text:s/>17,956 </text:p>
          </table:table-cell>
          <table:table-cell table:formula="of:=SUM([.J30:.K30])" office:value-type="float" office:value="38657" calcext:value-type="float">
            <text:p><text:s/>38,657 </text:p>
          </table:table-cell>
          <table:table-cell office:value-type="float" office:value="19859" calcext:value-type="float">
            <text:p><text:s/>19,859 </text:p>
          </table:table-cell>
          <table:table-cell office:value-type="float" office:value="18798" calcext:value-type="float">
            <text:p><text:s/>18,798 </text:p>
          </table:table-cell>
          <table:table-cell table:formula="of:=SUM([.M30:.N30])" office:value-type="float" office:value="2984" calcext:value-type="float">
            <text:p><text:s/>2,984 </text:p>
          </table:table-cell>
          <table:table-cell office:value-type="float" office:value="1587" calcext:value-type="float">
            <text:p><text:s/>1,587 </text:p>
          </table:table-cell>
          <table:table-cell office:value-type="float" office:value="1397" calcext:value-type="float">
            <text:p><text:s/>1,397 </text:p>
          </table:table-cell>
          <table:table-cell table:formula="of:=SUM([.P30:.Q30])" office:value-type="float" office:value="4334" calcext:value-type="float">
            <text:p><text:s/>4,334 </text:p>
          </table:table-cell>
          <table:table-cell office:value-type="float" office:value="902" calcext:value-type="float">
            <text:p><text:s/>902 </text:p>
          </table:table-cell>
          <table:table-cell office:value-type="float" office:value="3432" calcext:value-type="float">
            <text:p><text:s/>3,432 </text:p>
          </table:table-cell>
          <table:table-cell table:style-name="ce44" table:number-columns-repeated="1007"/>
        </table:table-row>
        <table:table-row table:style-name="ro7">
          <table:table-cell table:style-name="ce8" office:value-type="string" calcext:value-type="string">
            <text:p>和<text:span text:style-name="T6">      </text:span><text:span text:style-name="T7">美</text:span><text:span text:style-name="T2">      </text:span><text:span text:style-name="T7">鎮</text:span></text:p>
          </table:table-cell>
          <table:table-cell table:style-name="ce19" office:value-type="string" calcext:value-type="string">
            <text:p>Hemei </text:p>
          </table:table-cell>
          <table:table-cell table:formula="of:=SUM([.D31:.E31])" office:value-type="float" office:value="89723" calcext:value-type="float">
            <text:p><text:s/>89,723 </text:p>
          </table:table-cell>
          <table:table-cell table:formula="of:=[.G31]+[.J31]+[.M31]+[.P31]" office:value-type="float" office:value="45987" calcext:value-type="float">
            <text:p><text:s/>45,987 </text:p>
          </table:table-cell>
          <table:table-cell table:formula="of:=[.H31]+[.K31]+[.N31]+[.Q31]" office:value-type="float" office:value="43736" calcext:value-type="float">
            <text:p><text:s/>43,736 </text:p>
          </table:table-cell>
          <table:table-cell table:formula="of:=SUM([.G31:.H31])" office:value-type="float" office:value="41547" calcext:value-type="float">
            <text:p><text:s/>41,547 </text:p>
          </table:table-cell>
          <table:table-cell office:value-type="float" office:value="22636" calcext:value-type="float">
            <text:p><text:s/>22,636 </text:p>
          </table:table-cell>
          <table:table-cell office:value-type="float" office:value="18911" calcext:value-type="float">
            <text:p><text:s/>18,911 </text:p>
          </table:table-cell>
          <table:table-cell table:formula="of:=SUM([.J31:.K31])" office:value-type="float" office:value="40563" calcext:value-type="float">
            <text:p><text:s/>40,563 </text:p>
          </table:table-cell>
          <table:table-cell office:value-type="float" office:value="20748" calcext:value-type="float">
            <text:p><text:s/>20,748 </text:p>
          </table:table-cell>
          <table:table-cell office:value-type="float" office:value="19815" calcext:value-type="float">
            <text:p><text:s/>19,815 </text:p>
          </table:table-cell>
          <table:table-cell table:formula="of:=SUM([.M31:.N31])" office:value-type="float" office:value="3295" calcext:value-type="float">
            <text:p><text:s/>3,295 </text:p>
          </table:table-cell>
          <table:table-cell office:value-type="float" office:value="1703" calcext:value-type="float">
            <text:p><text:s/>1,703 </text:p>
          </table:table-cell>
          <table:table-cell office:value-type="float" office:value="1592" calcext:value-type="float">
            <text:p><text:s/>1,592 </text:p>
          </table:table-cell>
          <table:table-cell table:formula="of:=SUM([.P31:.Q31])" office:value-type="float" office:value="4318" calcext:value-type="float">
            <text:p><text:s/>4,318 </text:p>
          </table:table-cell>
          <table:table-cell office:value-type="float" office:value="900" calcext:value-type="float">
            <text:p><text:s/>900 </text:p>
          </table:table-cell>
          <table:table-cell office:value-type="float" office:value="3418" calcext:value-type="float">
            <text:p><text:s/>3,418 </text:p>
          </table:table-cell>
          <table:table-cell table:style-name="ce44" table:number-columns-repeated="1007"/>
        </table:table-row>
        <table:table-row table:style-name="ro7">
          <table:table-cell table:style-name="ce8" office:value-type="string" calcext:value-type="string">
            <text:p>線<text:span text:style-name="T6">      </text:span><text:span text:style-name="T7">西</text:span><text:span text:style-name="T2">      </text:span><text:span text:style-name="T7">鄉</text:span></text:p>
          </table:table-cell>
          <table:table-cell table:style-name="ce20" office:value-type="string" calcext:value-type="string">
            <text:p>Siansi</text:p>
          </table:table-cell>
          <table:table-cell table:formula="of:=SUM([.D32:.E32])" office:value-type="float" office:value="17138" calcext:value-type="float">
            <text:p><text:s/>17,138 </text:p>
          </table:table-cell>
          <table:table-cell table:formula="of:=[.G32]+[.J32]+[.M32]+[.P32]" office:value-type="float" office:value="8811" calcext:value-type="float">
            <text:p><text:s/>8,811 </text:p>
          </table:table-cell>
          <table:table-cell table:formula="of:=[.H32]+[.K32]+[.N32]+[.Q32]" office:value-type="float" office:value="8327" calcext:value-type="float">
            <text:p><text:s/>8,327 </text:p>
          </table:table-cell>
          <table:table-cell table:formula="of:=SUM([.G32:.H32])" office:value-type="float" office:value="7591" calcext:value-type="float">
            <text:p><text:s/>7,591 </text:p>
          </table:table-cell>
          <table:table-cell office:value-type="float" office:value="4102" calcext:value-type="float">
            <text:p><text:s/>4,102 </text:p>
          </table:table-cell>
          <table:table-cell office:value-type="float" office:value="3489" calcext:value-type="float">
            <text:p><text:s/>3,489 </text:p>
          </table:table-cell>
          <table:table-cell table:formula="of:=SUM([.J32:.K32])" office:value-type="float" office:value="7975" calcext:value-type="float">
            <text:p><text:s/>7,975 </text:p>
          </table:table-cell>
          <table:table-cell office:value-type="float" office:value="4148" calcext:value-type="float">
            <text:p><text:s/>4,148 </text:p>
          </table:table-cell>
          <table:table-cell office:value-type="float" office:value="3827" calcext:value-type="float">
            <text:p><text:s/>3,827 </text:p>
          </table:table-cell>
          <table:table-cell table:formula="of:=SUM([.M32:.N32])" office:value-type="float" office:value="618" calcext:value-type="float">
            <text:p><text:s/>618 </text:p>
          </table:table-cell>
          <table:table-cell office:value-type="float" office:value="344" calcext:value-type="float">
            <text:p><text:s/>344 </text:p>
          </table:table-cell>
          <table:table-cell office:value-type="float" office:value="274" calcext:value-type="float">
            <text:p><text:s/>274 </text:p>
          </table:table-cell>
          <table:table-cell table:formula="of:=SUM([.P32:.Q32])" office:value-type="float" office:value="954" calcext:value-type="float">
            <text:p><text:s/>954 </text:p>
          </table:table-cell>
          <table:table-cell office:value-type="float" office:value="217" calcext:value-type="float">
            <text:p><text:s/>217 </text:p>
          </table:table-cell>
          <table:table-cell office:value-type="float" office:value="737" calcext:value-type="float">
            <text:p><text:s/>737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伸<text:span text:style-name="T6">      </text:span><text:span text:style-name="T7">港</text:span><text:span text:style-name="T2">      </text:span><text:span text:style-name="T7">鄉</text:span></text:p>
          </table:table-cell>
          <table:table-cell table:style-name="ce18" office:value-type="string" calcext:value-type="string">
            <text:p>Shengang</text:p>
          </table:table-cell>
          <table:table-cell table:formula="of:=SUM([.D33:.E33])" office:value-type="float" office:value="35964" calcext:value-type="float">
            <text:p><text:s/>35,964 </text:p>
          </table:table-cell>
          <table:table-cell table:formula="of:=[.G33]+[.J33]+[.M33]+[.P33]" office:value-type="float" office:value="18486" calcext:value-type="float">
            <text:p><text:s/>18,486 </text:p>
          </table:table-cell>
          <table:table-cell table:formula="of:=[.H33]+[.K33]+[.N33]+[.Q33]" office:value-type="float" office:value="17478" calcext:value-type="float">
            <text:p><text:s/>17,478 </text:p>
          </table:table-cell>
          <table:table-cell table:formula="of:=SUM([.G33:.H33])" office:value-type="float" office:value="16424" calcext:value-type="float">
            <text:p><text:s/>16,424 </text:p>
          </table:table-cell>
          <table:table-cell office:value-type="float" office:value="9008" calcext:value-type="float">
            <text:p><text:s/>9,008 </text:p>
          </table:table-cell>
          <table:table-cell office:value-type="float" office:value="7416" calcext:value-type="float">
            <text:p><text:s/>7,416 </text:p>
          </table:table-cell>
          <table:table-cell table:formula="of:=SUM([.J33:.K33])" office:value-type="float" office:value="16262" calcext:value-type="float">
            <text:p><text:s/>16,262 </text:p>
          </table:table-cell>
          <table:table-cell office:value-type="float" office:value="8367" calcext:value-type="float">
            <text:p><text:s/>8,367 </text:p>
          </table:table-cell>
          <table:table-cell office:value-type="float" office:value="7895" calcext:value-type="float">
            <text:p><text:s/>7,895 </text:p>
          </table:table-cell>
          <table:table-cell table:formula="of:=SUM([.M33:.N33])" office:value-type="float" office:value="1377" calcext:value-type="float">
            <text:p><text:s/>1,377 </text:p>
          </table:table-cell>
          <table:table-cell office:value-type="float" office:value="732" calcext:value-type="float">
            <text:p><text:s/>732 </text:p>
          </table:table-cell>
          <table:table-cell office:value-type="float" office:value="645" calcext:value-type="float">
            <text:p><text:s/>645 </text:p>
          </table:table-cell>
          <table:table-cell table:formula="of:=SUM([.P33:.Q33])" office:value-type="float" office:value="1901" calcext:value-type="float">
            <text:p><text:s/>1,901 </text:p>
          </table:table-cell>
          <table:table-cell office:value-type="float" office:value="379" calcext:value-type="float">
            <text:p><text:s/>379 </text:p>
          </table:table-cell>
          <table:table-cell office:value-type="float" office:value="1522" calcext:value-type="float">
            <text:p><text:s/>1,522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福<text:span text:style-name="T6">      </text:span><text:span text:style-name="T7">興</text:span><text:span text:style-name="T2">      </text:span><text:span text:style-name="T7">鄉</text:span></text:p>
          </table:table-cell>
          <table:table-cell table:style-name="ce18" office:value-type="string" calcext:value-type="string">
            <text:p>Fusing </text:p>
          </table:table-cell>
          <table:table-cell table:formula="of:=SUM([.D34:.E34])" office:value-type="float" office:value="48945" calcext:value-type="float">
            <text:p><text:s/>48,945 </text:p>
          </table:table-cell>
          <table:table-cell table:formula="of:=[.G34]+[.J34]+[.M34]+[.P34]" office:value-type="float" office:value="25604" calcext:value-type="float">
            <text:p><text:s/>25,604 </text:p>
          </table:table-cell>
          <table:table-cell table:formula="of:=[.H34]+[.K34]+[.N34]+[.Q34]" office:value-type="float" office:value="23341" calcext:value-type="float">
            <text:p><text:s/>23,341 </text:p>
          </table:table-cell>
          <table:table-cell table:formula="of:=SUM([.G34:.H34])" office:value-type="float" office:value="22018" calcext:value-type="float">
            <text:p><text:s/>22,018 </text:p>
          </table:table-cell>
          <table:table-cell office:value-type="float" office:value="12208" calcext:value-type="float">
            <text:p><text:s/>12,208 </text:p>
          </table:table-cell>
          <table:table-cell office:value-type="float" office:value="9810" calcext:value-type="float">
            <text:p><text:s/>9,810 </text:p>
          </table:table-cell>
          <table:table-cell table:formula="of:=SUM([.J34:.K34])" office:value-type="float" office:value="22578" calcext:value-type="float">
            <text:p><text:s/>22,578 </text:p>
          </table:table-cell>
          <table:table-cell office:value-type="float" office:value="11863" calcext:value-type="float">
            <text:p><text:s/>11,863 </text:p>
          </table:table-cell>
          <table:table-cell office:value-type="float" office:value="10715" calcext:value-type="float">
            <text:p><text:s/>10,715 </text:p>
          </table:table-cell>
          <table:table-cell table:formula="of:=SUM([.M34:.N34])" office:value-type="float" office:value="1647" calcext:value-type="float">
            <text:p><text:s/>1,647 </text:p>
          </table:table-cell>
          <table:table-cell office:value-type="float" office:value="954" calcext:value-type="float">
            <text:p><text:s/>954 </text:p>
          </table:table-cell>
          <table:table-cell office:value-type="float" office:value="693" calcext:value-type="float">
            <text:p><text:s/>693 </text:p>
          </table:table-cell>
          <table:table-cell table:formula="of:=SUM([.P34:.Q34])" office:value-type="float" office:value="2702" calcext:value-type="float">
            <text:p><text:s/>2,702 </text:p>
          </table:table-cell>
          <table:table-cell office:value-type="float" office:value="579" calcext:value-type="float">
            <text:p><text:s/>579 </text:p>
          </table:table-cell>
          <table:table-cell office:value-type="float" office:value="2123" calcext:value-type="float">
            <text:p><text:s/>2,123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秀<text:span text:style-name="T6">      </text:span><text:span text:style-name="T7">水</text:span><text:span text:style-name="T2">      </text:span><text:span text:style-name="T7">鄉</text:span></text:p>
          </table:table-cell>
          <table:table-cell table:style-name="ce18" office:value-type="string" calcext:value-type="string">
            <text:p>Sioushuei</text:p>
          </table:table-cell>
          <table:table-cell table:formula="of:=SUM([.D35:.E35])" office:value-type="float" office:value="39122" calcext:value-type="float">
            <text:p><text:s/>39,122 </text:p>
          </table:table-cell>
          <table:table-cell table:formula="of:=[.G35]+[.J35]+[.M35]+[.P35]" office:value-type="float" office:value="20274" calcext:value-type="float">
            <text:p><text:s/>20,274 </text:p>
          </table:table-cell>
          <table:table-cell table:formula="of:=[.H35]+[.K35]+[.N35]+[.Q35]" office:value-type="float" office:value="18848" calcext:value-type="float">
            <text:p><text:s/>18,848 </text:p>
          </table:table-cell>
          <table:table-cell table:formula="of:=SUM([.G35:.H35])" office:value-type="float" office:value="17868" calcext:value-type="float">
            <text:p><text:s/>17,868 </text:p>
          </table:table-cell>
          <table:table-cell office:value-type="float" office:value="9738" calcext:value-type="float">
            <text:p><text:s/>9,738 </text:p>
          </table:table-cell>
          <table:table-cell office:value-type="float" office:value="8130" calcext:value-type="float">
            <text:p><text:s/>8,130 </text:p>
          </table:table-cell>
          <table:table-cell table:formula="of:=SUM([.J35:.K35])" office:value-type="float" office:value="18017" calcext:value-type="float">
            <text:p><text:s/>18,017 </text:p>
          </table:table-cell>
          <table:table-cell office:value-type="float" office:value="9418" calcext:value-type="float">
            <text:p><text:s/>9,418 </text:p>
          </table:table-cell>
          <table:table-cell office:value-type="float" office:value="8599" calcext:value-type="float">
            <text:p><text:s/>8,599 </text:p>
          </table:table-cell>
          <table:table-cell table:formula="of:=SUM([.M35:.N35])" office:value-type="float" office:value="1164" calcext:value-type="float">
            <text:p><text:s/>1,164 </text:p>
          </table:table-cell>
          <table:table-cell office:value-type="float" office:value="667" calcext:value-type="float">
            <text:p><text:s/>667 </text:p>
          </table:table-cell>
          <table:table-cell office:value-type="float" office:value="497" calcext:value-type="float">
            <text:p><text:s/>497 </text:p>
          </table:table-cell>
          <table:table-cell table:formula="of:=SUM([.P35:.Q35])" office:value-type="float" office:value="2073" calcext:value-type="float">
            <text:p><text:s/>2,073 </text:p>
          </table:table-cell>
          <table:table-cell office:value-type="float" office:value="451" calcext:value-type="float">
            <text:p><text:s/>451 </text:p>
          </table:table-cell>
          <table:table-cell office:value-type="float" office:value="1622" calcext:value-type="float">
            <text:p><text:s/>1,622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花<text:span text:style-name="T6">      </text:span><text:span text:style-name="T7">壇</text:span><text:span text:style-name="T2">      </text:span><text:span text:style-name="T7">鄉</text:span></text:p>
          </table:table-cell>
          <table:table-cell table:style-name="ce18" office:value-type="string" calcext:value-type="string">
            <text:p>Huatan </text:p>
          </table:table-cell>
          <table:table-cell table:formula="of:=SUM([.D36:.E36])" office:value-type="float" office:value="46187" calcext:value-type="float">
            <text:p><text:s/>46,187 </text:p>
          </table:table-cell>
          <table:table-cell table:formula="of:=[.G36]+[.J36]+[.M36]+[.P36]" office:value-type="float" office:value="23796" calcext:value-type="float">
            <text:p><text:s/>23,796 </text:p>
          </table:table-cell>
          <table:table-cell table:formula="of:=[.H36]+[.K36]+[.N36]+[.Q36]" office:value-type="float" office:value="22391" calcext:value-type="float">
            <text:p><text:s/>22,391 </text:p>
          </table:table-cell>
          <table:table-cell table:formula="of:=SUM([.G36:.H36])" office:value-type="float" office:value="21025" calcext:value-type="float">
            <text:p><text:s/>21,025 </text:p>
          </table:table-cell>
          <table:table-cell office:value-type="float" office:value="11455" calcext:value-type="float">
            <text:p><text:s/>11,455 </text:p>
          </table:table-cell>
          <table:table-cell office:value-type="float" office:value="9570" calcext:value-type="float">
            <text:p><text:s/>9,570 </text:p>
          </table:table-cell>
          <table:table-cell table:formula="of:=SUM([.J36:.K36])" office:value-type="float" office:value="20951" calcext:value-type="float">
            <text:p><text:s/>20,951 </text:p>
          </table:table-cell>
          <table:table-cell office:value-type="float" office:value="10856" calcext:value-type="float">
            <text:p><text:s/>10,856 </text:p>
          </table:table-cell>
          <table:table-cell office:value-type="float" office:value="10095" calcext:value-type="float">
            <text:p><text:s/>10,095 </text:p>
          </table:table-cell>
          <table:table-cell table:formula="of:=SUM([.M36:.N36])" office:value-type="float" office:value="1844" calcext:value-type="float">
            <text:p><text:s/>1,844 </text:p>
          </table:table-cell>
          <table:table-cell office:value-type="float" office:value="1014" calcext:value-type="float">
            <text:p><text:s/>1,014 </text:p>
          </table:table-cell>
          <table:table-cell office:value-type="float" office:value="830" calcext:value-type="float">
            <text:p><text:s/>830 </text:p>
          </table:table-cell>
          <table:table-cell table:formula="of:=SUM([.P36:.Q36])" office:value-type="float" office:value="2367" calcext:value-type="float">
            <text:p><text:s/>2,367 </text:p>
          </table:table-cell>
          <table:table-cell office:value-type="float" office:value="471" calcext:value-type="float">
            <text:p><text:s/>471 </text:p>
          </table:table-cell>
          <table:table-cell office:value-type="float" office:value="1896" calcext:value-type="float">
            <text:p><text:s/>1,896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芬<text:span text:style-name="T6">      </text:span><text:span text:style-name="T7">園</text:span><text:span text:style-name="T2">      </text:span><text:span text:style-name="T7">鄉</text:span></text:p>
          </table:table-cell>
          <table:table-cell table:style-name="ce18" office:value-type="string" calcext:value-type="string">
            <text:p>Fenyuan</text:p>
          </table:table-cell>
          <table:table-cell table:formula="of:=SUM([.D37:.E37])" office:value-type="float" office:value="24814" calcext:value-type="float">
            <text:p><text:s/>24,814 </text:p>
          </table:table-cell>
          <table:table-cell table:formula="of:=[.G37]+[.J37]+[.M37]+[.P37]" office:value-type="float" office:value="13185" calcext:value-type="float">
            <text:p><text:s/>13,185 </text:p>
          </table:table-cell>
          <table:table-cell table:formula="of:=[.H37]+[.K37]+[.N37]+[.Q37]" office:value-type="float" office:value="11629" calcext:value-type="float">
            <text:p><text:s/>11,629 </text:p>
          </table:table-cell>
          <table:table-cell table:formula="of:=SUM([.G37:.H37])" office:value-type="float" office:value="10066" calcext:value-type="float">
            <text:p><text:s/>10,066 </text:p>
          </table:table-cell>
          <table:table-cell office:value-type="float" office:value="5667" calcext:value-type="float">
            <text:p><text:s/>5,667 </text:p>
          </table:table-cell>
          <table:table-cell office:value-type="float" office:value="4399" calcext:value-type="float">
            <text:p><text:s/>4,399 </text:p>
          </table:table-cell>
          <table:table-cell table:formula="of:=SUM([.J37:.K37])" office:value-type="float" office:value="11835" calcext:value-type="float">
            <text:p><text:s/>11,835 </text:p>
          </table:table-cell>
          <table:table-cell office:value-type="float" office:value="6417" calcext:value-type="float">
            <text:p><text:s/>6,417 </text:p>
          </table:table-cell>
          <table:table-cell office:value-type="float" office:value="5418" calcext:value-type="float">
            <text:p><text:s/>5,418 </text:p>
          </table:table-cell>
          <table:table-cell table:formula="of:=SUM([.M37:.N37])" office:value-type="float" office:value="1058" calcext:value-type="float">
            <text:p><text:s/>1,058 </text:p>
          </table:table-cell>
          <table:table-cell office:value-type="float" office:value="657" calcext:value-type="float">
            <text:p><text:s/>657 </text:p>
          </table:table-cell>
          <table:table-cell office:value-type="float" office:value="401" calcext:value-type="float">
            <text:p><text:s/>401 </text:p>
          </table:table-cell>
          <table:table-cell table:formula="of:=SUM([.P37:.Q37])" office:value-type="float" office:value="1855" calcext:value-type="float">
            <text:p><text:s/>1,855 </text:p>
          </table:table-cell>
          <table:table-cell office:value-type="float" office:value="444" calcext:value-type="float">
            <text:p><text:s/>444 </text:p>
          </table:table-cell>
          <table:table-cell office:value-type="float" office:value="1411" calcext:value-type="float">
            <text:p><text:s/>1,411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員<text:span text:style-name="T6">      </text:span><text:span text:style-name="T7">林</text:span><text:span text:style-name="T2">      </text:span><text:span text:style-name="T7">鎮</text:span></text:p>
          </table:table-cell>
          <table:table-cell table:style-name="ce18" office:value-type="string" calcext:value-type="string">
            <text:p>Yuanlin</text:p>
          </table:table-cell>
          <table:table-cell table:formula="of:=SUM([.D38:.E38])" office:value-type="float" office:value="125476" calcext:value-type="float">
            <text:p><text:s/>125,476 </text:p>
          </table:table-cell>
          <table:table-cell table:formula="of:=[.G38]+[.J38]+[.M38]+[.P38]" office:value-type="float" office:value="63043" calcext:value-type="float">
            <text:p><text:s/>63,043 </text:p>
          </table:table-cell>
          <table:table-cell table:formula="of:=[.H38]+[.K38]+[.N38]+[.Q38]" office:value-type="float" office:value="62433" calcext:value-type="float">
            <text:p><text:s/>62,433 </text:p>
          </table:table-cell>
          <table:table-cell table:formula="of:=SUM([.G38:.H38])" office:value-type="float" office:value="59244" calcext:value-type="float">
            <text:p><text:s/>59,244 </text:p>
          </table:table-cell>
          <table:table-cell office:value-type="float" office:value="32001" calcext:value-type="float">
            <text:p><text:s/>32,001 </text:p>
          </table:table-cell>
          <table:table-cell office:value-type="float" office:value="27243" calcext:value-type="float">
            <text:p><text:s/>27,243 </text:p>
          </table:table-cell>
          <table:table-cell table:formula="of:=SUM([.J38:.K38])" office:value-type="float" office:value="54353" calcext:value-type="float">
            <text:p><text:s/>54,353 </text:p>
          </table:table-cell>
          <table:table-cell office:value-type="float" office:value="27222" calcext:value-type="float">
            <text:p><text:s/>27,222 </text:p>
          </table:table-cell>
          <table:table-cell office:value-type="float" office:value="27131" calcext:value-type="float">
            <text:p><text:s/>27,131 </text:p>
          </table:table-cell>
          <table:table-cell table:formula="of:=SUM([.M38:.N38])" office:value-type="float" office:value="5415" calcext:value-type="float">
            <text:p><text:s/>5,415 </text:p>
          </table:table-cell>
          <table:table-cell office:value-type="float" office:value="2551" calcext:value-type="float">
            <text:p><text:s/>2,551 </text:p>
          </table:table-cell>
          <table:table-cell office:value-type="float" office:value="2864" calcext:value-type="float">
            <text:p><text:s/>2,864 </text:p>
          </table:table-cell>
          <table:table-cell table:formula="of:=SUM([.P38:.Q38])" office:value-type="float" office:value="6464" calcext:value-type="float">
            <text:p><text:s/>6,464 </text:p>
          </table:table-cell>
          <table:table-cell office:value-type="float" office:value="1269" calcext:value-type="float">
            <text:p><text:s/>1,269 </text:p>
          </table:table-cell>
          <table:table-cell office:value-type="float" office:value="5195" calcext:value-type="float">
            <text:p><text:s/>5,195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溪<text:span text:style-name="T6">      </text:span><text:span text:style-name="T7">湖</text:span><text:span text:style-name="T2">      </text:span><text:span text:style-name="T7">鎮</text:span></text:p>
          </table:table-cell>
          <table:table-cell table:style-name="ce18" office:value-type="string" calcext:value-type="string">
            <text:p>Sihu </text:p>
          </table:table-cell>
          <table:table-cell table:formula="of:=SUM([.D39:.E39])" office:value-type="float" office:value="56119" calcext:value-type="float">
            <text:p><text:s/>56,119 </text:p>
          </table:table-cell>
          <table:table-cell table:formula="of:=[.G39]+[.J39]+[.M39]+[.P39]" office:value-type="float" office:value="28665" calcext:value-type="float">
            <text:p><text:s/>28,665 </text:p>
          </table:table-cell>
          <table:table-cell table:formula="of:=[.H39]+[.K39]+[.N39]+[.Q39]" office:value-type="float" office:value="27454" calcext:value-type="float">
            <text:p><text:s/>27,454 </text:p>
          </table:table-cell>
          <table:table-cell table:formula="of:=SUM([.G39:.H39])" office:value-type="float" office:value="26102" calcext:value-type="float">
            <text:p><text:s/>26,102 </text:p>
          </table:table-cell>
          <table:table-cell office:value-type="float" office:value="14240" calcext:value-type="float">
            <text:p><text:s/>14,240 </text:p>
          </table:table-cell>
          <table:table-cell office:value-type="float" office:value="11862" calcext:value-type="float">
            <text:p><text:s/>11,862 </text:p>
          </table:table-cell>
          <table:table-cell table:formula="of:=SUM([.J39:.K39])" office:value-type="float" office:value="24729" calcext:value-type="float">
            <text:p><text:s/>24,729 </text:p>
          </table:table-cell>
          <table:table-cell office:value-type="float" office:value="12680" calcext:value-type="float">
            <text:p><text:s/>12,680 </text:p>
          </table:table-cell>
          <table:table-cell office:value-type="float" office:value="12049" calcext:value-type="float">
            <text:p><text:s/>12,049 </text:p>
          </table:table-cell>
          <table:table-cell table:formula="of:=SUM([.M39:.N39])" office:value-type="float" office:value="2103" calcext:value-type="float">
            <text:p><text:s/>2,103 </text:p>
          </table:table-cell>
          <table:table-cell office:value-type="float" office:value="1092" calcext:value-type="float">
            <text:p><text:s/>1,092 </text:p>
          </table:table-cell>
          <table:table-cell office:value-type="float" office:value="1011" calcext:value-type="float">
            <text:p><text:s/>1,011 </text:p>
          </table:table-cell>
          <table:table-cell table:formula="of:=SUM([.P39:.Q39])" office:value-type="float" office:value="3185" calcext:value-type="float">
            <text:p><text:s/>3,185 </text:p>
          </table:table-cell>
          <table:table-cell office:value-type="float" office:value="653" calcext:value-type="float">
            <text:p><text:s/>653 </text:p>
          </table:table-cell>
          <table:table-cell office:value-type="float" office:value="2532" calcext:value-type="float">
            <text:p><text:s/>2,532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田<text:span text:style-name="T6">      </text:span><text:span text:style-name="T7">中</text:span><text:span text:style-name="T2">      </text:span><text:span text:style-name="T7">鎮</text:span></text:p>
          </table:table-cell>
          <table:table-cell table:style-name="ce18" office:value-type="string" calcext:value-type="string">
            <text:p>Tianjhong</text:p>
          </table:table-cell>
          <table:table-cell table:formula="of:=SUM([.D40:.E40])" office:value-type="float" office:value="44065" calcext:value-type="float">
            <text:p><text:s/>44,065 </text:p>
          </table:table-cell>
          <table:table-cell table:formula="of:=[.G40]+[.J40]+[.M40]+[.P40]" office:value-type="float" office:value="22902" calcext:value-type="float">
            <text:p><text:s/>22,902 </text:p>
          </table:table-cell>
          <table:table-cell table:formula="of:=[.H40]+[.K40]+[.N40]+[.Q40]" office:value-type="float" office:value="21163" calcext:value-type="float">
            <text:p><text:s/>21,163 </text:p>
          </table:table-cell>
          <table:table-cell table:formula="of:=SUM([.G40:.H40])" office:value-type="float" office:value="19502" calcext:value-type="float">
            <text:p><text:s/>19,502 </text:p>
          </table:table-cell>
          <table:table-cell office:value-type="float" office:value="10929" calcext:value-type="float">
            <text:p><text:s/>10,929 </text:p>
          </table:table-cell>
          <table:table-cell office:value-type="float" office:value="8573" calcext:value-type="float">
            <text:p><text:s/>8,573 </text:p>
          </table:table-cell>
          <table:table-cell table:formula="of:=SUM([.J40:.K40])" office:value-type="float" office:value="19741" calcext:value-type="float">
            <text:p><text:s/>19,741 </text:p>
          </table:table-cell>
          <table:table-cell office:value-type="float" office:value="10263" calcext:value-type="float">
            <text:p><text:s/>10,263 </text:p>
          </table:table-cell>
          <table:table-cell office:value-type="float" office:value="9478" calcext:value-type="float">
            <text:p><text:s/>9,478 </text:p>
          </table:table-cell>
          <table:table-cell table:formula="of:=SUM([.M40:.N40])" office:value-type="float" office:value="1990" calcext:value-type="float">
            <text:p><text:s/>1,990 </text:p>
          </table:table-cell>
          <table:table-cell office:value-type="float" office:value="1080" calcext:value-type="float">
            <text:p><text:s/>1,080 </text:p>
          </table:table-cell>
          <table:table-cell office:value-type="float" office:value="910" calcext:value-type="float">
            <text:p><text:s/>910 </text:p>
          </table:table-cell>
          <table:table-cell table:formula="of:=SUM([.P40:.Q40])" office:value-type="float" office:value="2832" calcext:value-type="float">
            <text:p><text:s/>2,832 </text:p>
          </table:table-cell>
          <table:table-cell office:value-type="float" office:value="630" calcext:value-type="float">
            <text:p><text:s/>630 </text:p>
          </table:table-cell>
          <table:table-cell office:value-type="float" office:value="2202" calcext:value-type="float">
            <text:p><text:s/>2,202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大<text:span text:style-name="T6">      </text:span><text:span text:style-name="T7">村</text:span><text:span text:style-name="T2">      </text:span><text:span text:style-name="T7">鄉</text:span></text:p>
          </table:table-cell>
          <table:table-cell table:style-name="ce18" office:value-type="string" calcext:value-type="string">
            <text:p>Dacun</text:p>
          </table:table-cell>
          <table:table-cell table:formula="of:=SUM([.D41:.E41])" office:value-type="float" office:value="36597" calcext:value-type="float">
            <text:p><text:s/>36,597 </text:p>
          </table:table-cell>
          <table:table-cell table:formula="of:=[.G41]+[.J41]+[.M41]+[.P41]" office:value-type="float" office:value="19072" calcext:value-type="float">
            <text:p><text:s/>19,072 </text:p>
          </table:table-cell>
          <table:table-cell table:formula="of:=[.H41]+[.K41]+[.N41]+[.Q41]" office:value-type="float" office:value="17525" calcext:value-type="float">
            <text:p><text:s/>17,525 </text:p>
          </table:table-cell>
          <table:table-cell table:formula="of:=SUM([.G41:.H41])" office:value-type="float" office:value="16027" calcext:value-type="float">
            <text:p><text:s/>16,027 </text:p>
          </table:table-cell>
          <table:table-cell office:value-type="float" office:value="9038" calcext:value-type="float">
            <text:p><text:s/>9,038 </text:p>
          </table:table-cell>
          <table:table-cell office:value-type="float" office:value="6989" calcext:value-type="float">
            <text:p><text:s/>6,989 </text:p>
          </table:table-cell>
          <table:table-cell table:formula="of:=SUM([.J41:.K41])" office:value-type="float" office:value="16916" calcext:value-type="float">
            <text:p><text:s/>16,916 </text:p>
          </table:table-cell>
          <table:table-cell office:value-type="float" office:value="8823" calcext:value-type="float">
            <text:p><text:s/>8,823 </text:p>
          </table:table-cell>
          <table:table-cell office:value-type="float" office:value="8093" calcext:value-type="float">
            <text:p><text:s/>8,093 </text:p>
          </table:table-cell>
          <table:table-cell table:formula="of:=SUM([.M41:.N41])" office:value-type="float" office:value="1401" calcext:value-type="float">
            <text:p><text:s/>1,401 </text:p>
          </table:table-cell>
          <table:table-cell office:value-type="float" office:value="756" calcext:value-type="float">
            <text:p><text:s/>756 </text:p>
          </table:table-cell>
          <table:table-cell office:value-type="float" office:value="645" calcext:value-type="float">
            <text:p><text:s/>645 </text:p>
          </table:table-cell>
          <table:table-cell table:formula="of:=SUM([.P41:.Q41])" office:value-type="float" office:value="2253" calcext:value-type="float">
            <text:p><text:s/>2,253 </text:p>
          </table:table-cell>
          <table:table-cell office:value-type="float" office:value="455" calcext:value-type="float">
            <text:p><text:s/>455 </text:p>
          </table:table-cell>
          <table:table-cell office:value-type="float" office:value="1798" calcext:value-type="float">
            <text:p><text:s/>1,798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埔<text:span text:style-name="T6">      </text:span><text:span text:style-name="T7">鹽</text:span><text:span text:style-name="T2">      </text:span><text:span text:style-name="T7">鄉</text:span></text:p>
          </table:table-cell>
          <table:table-cell table:style-name="ce18" office:value-type="string" calcext:value-type="string">
            <text:p>Puyan</text:p>
          </table:table-cell>
          <table:table-cell table:formula="of:=SUM([.D42:.E42])" office:value-type="float" office:value="34284" calcext:value-type="float">
            <text:p><text:s/>34,284 </text:p>
          </table:table-cell>
          <table:table-cell table:formula="of:=[.G42]+[.J42]+[.M42]+[.P42]" office:value-type="float" office:value="17978" calcext:value-type="float">
            <text:p><text:s/>17,978 </text:p>
          </table:table-cell>
          <table:table-cell table:formula="of:=[.H42]+[.K42]+[.N42]+[.Q42]" office:value-type="float" office:value="16306" calcext:value-type="float">
            <text:p><text:s/>16,306 </text:p>
          </table:table-cell>
          <table:table-cell table:formula="of:=SUM([.G42:.H42])" office:value-type="float" office:value="14387" calcext:value-type="float">
            <text:p><text:s/>14,387 </text:p>
          </table:table-cell>
          <table:table-cell office:value-type="float" office:value="7883" calcext:value-type="float">
            <text:p><text:s/>7,883 </text:p>
          </table:table-cell>
          <table:table-cell office:value-type="float" office:value="6504" calcext:value-type="float">
            <text:p><text:s/>6,504 </text:p>
          </table:table-cell>
          <table:table-cell table:formula="of:=SUM([.J42:.K42])" office:value-type="float" office:value="16593" calcext:value-type="float">
            <text:p><text:s/>16,593 </text:p>
          </table:table-cell>
          <table:table-cell office:value-type="float" office:value="8908" calcext:value-type="float">
            <text:p><text:s/>8,908 </text:p>
          </table:table-cell>
          <table:table-cell office:value-type="float" office:value="7685" calcext:value-type="float">
            <text:p><text:s/>7,685 </text:p>
          </table:table-cell>
          <table:table-cell table:formula="of:=SUM([.M42:.N42])" office:value-type="float" office:value="1131" calcext:value-type="float">
            <text:p><text:s/>1,131 </text:p>
          </table:table-cell>
          <table:table-cell office:value-type="float" office:value="707" calcext:value-type="float">
            <text:p><text:s/>707 </text:p>
          </table:table-cell>
          <table:table-cell office:value-type="float" office:value="424" calcext:value-type="float">
            <text:p><text:s/>424 </text:p>
          </table:table-cell>
          <table:table-cell table:formula="of:=SUM([.P42:.Q42])" office:value-type="float" office:value="2173" calcext:value-type="float">
            <text:p><text:s/>2,173 </text:p>
          </table:table-cell>
          <table:table-cell office:value-type="float" office:value="480" calcext:value-type="float">
            <text:p><text:s/>480 </text:p>
          </table:table-cell>
          <table:table-cell office:value-type="float" office:value="1693" calcext:value-type="float">
            <text:p><text:s/>1,693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埔<text:span text:style-name="T6">      </text:span><text:span text:style-name="T7">心</text:span><text:span text:style-name="T2">      </text:span><text:span text:style-name="T7">鄉</text:span></text:p>
          </table:table-cell>
          <table:table-cell table:style-name="ce18" office:value-type="string" calcext:value-type="string">
            <text:p>Pusin</text:p>
          </table:table-cell>
          <table:table-cell table:formula="of:=SUM([.D43:.E43])" office:value-type="float" office:value="35325" calcext:value-type="float">
            <text:p><text:s/>35,325 </text:p>
          </table:table-cell>
          <table:table-cell table:formula="of:=[.G43]+[.J43]+[.M43]+[.P43]" office:value-type="float" office:value="18305" calcext:value-type="float">
            <text:p><text:s/>18,305 </text:p>
          </table:table-cell>
          <table:table-cell table:formula="of:=[.H43]+[.K43]+[.N43]+[.Q43]" office:value-type="float" office:value="17020" calcext:value-type="float">
            <text:p><text:s/>17,020 </text:p>
          </table:table-cell>
          <table:table-cell table:formula="of:=SUM([.G43:.H43])" office:value-type="float" office:value="15391" calcext:value-type="float">
            <text:p><text:s/>15,391 </text:p>
          </table:table-cell>
          <table:table-cell office:value-type="float" office:value="8542" calcext:value-type="float">
            <text:p><text:s/>8,542 </text:p>
          </table:table-cell>
          <table:table-cell office:value-type="float" office:value="6849" calcext:value-type="float">
            <text:p><text:s/>6,849 </text:p>
          </table:table-cell>
          <table:table-cell table:formula="of:=SUM([.J43:.K43])" office:value-type="float" office:value="16230" calcext:value-type="float">
            <text:p><text:s/>16,230 </text:p>
          </table:table-cell>
          <table:table-cell office:value-type="float" office:value="8463" calcext:value-type="float">
            <text:p><text:s/>8,463 </text:p>
          </table:table-cell>
          <table:table-cell office:value-type="float" office:value="7767" calcext:value-type="float">
            <text:p><text:s/>7,767 </text:p>
          </table:table-cell>
          <table:table-cell table:formula="of:=SUM([.M43:.N43])" office:value-type="float" office:value="1492" calcext:value-type="float">
            <text:p><text:s/>1,492 </text:p>
          </table:table-cell>
          <table:table-cell office:value-type="float" office:value="827" calcext:value-type="float">
            <text:p><text:s/>827 </text:p>
          </table:table-cell>
          <table:table-cell office:value-type="float" office:value="665" calcext:value-type="float">
            <text:p><text:s/>665 </text:p>
          </table:table-cell>
          <table:table-cell table:formula="of:=SUM([.P43:.Q43])" office:value-type="float" office:value="2212" calcext:value-type="float">
            <text:p><text:s/>2,212 </text:p>
          </table:table-cell>
          <table:table-cell office:value-type="float" office:value="473" calcext:value-type="float">
            <text:p><text:s/>473 </text:p>
          </table:table-cell>
          <table:table-cell office:value-type="float" office:value="1739" calcext:value-type="float">
            <text:p><text:s/>1,739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永<text:span text:style-name="T6">      </text:span><text:span text:style-name="T7">靖</text:span><text:span text:style-name="T2">      </text:span><text:span text:style-name="T7">鄉</text:span></text:p>
          </table:table-cell>
          <table:table-cell table:style-name="ce18" office:value-type="string" calcext:value-type="string">
            <text:p>Yongjing</text:p>
          </table:table-cell>
          <table:table-cell table:formula="of:=SUM([.D44:.E44])" office:value-type="float" office:value="39269" calcext:value-type="float">
            <text:p><text:s/>39,269 </text:p>
          </table:table-cell>
          <table:table-cell table:formula="of:=[.G44]+[.J44]+[.M44]+[.P44]" office:value-type="float" office:value="20346" calcext:value-type="float">
            <text:p><text:s/>20,346 </text:p>
          </table:table-cell>
          <table:table-cell table:formula="of:=[.H44]+[.K44]+[.N44]+[.Q44]" office:value-type="float" office:value="18923" calcext:value-type="float">
            <text:p><text:s/>18,923 </text:p>
          </table:table-cell>
          <table:table-cell table:formula="of:=SUM([.G44:.H44])" office:value-type="float" office:value="17477" calcext:value-type="float">
            <text:p><text:s/>17,477 </text:p>
          </table:table-cell>
          <table:table-cell office:value-type="float" office:value="9668" calcext:value-type="float">
            <text:p><text:s/>9,668 </text:p>
          </table:table-cell>
          <table:table-cell office:value-type="float" office:value="7809" calcext:value-type="float">
            <text:p><text:s/>7,809 </text:p>
          </table:table-cell>
          <table:table-cell table:formula="of:=SUM([.J44:.K44])" office:value-type="float" office:value="17970" calcext:value-type="float">
            <text:p><text:s/>17,970 </text:p>
          </table:table-cell>
          <table:table-cell office:value-type="float" office:value="9375" calcext:value-type="float">
            <text:p><text:s/>9,375 </text:p>
          </table:table-cell>
          <table:table-cell office:value-type="float" office:value="8595" calcext:value-type="float">
            <text:p><text:s/>8,595 </text:p>
          </table:table-cell>
          <table:table-cell table:formula="of:=SUM([.M44:.N44])" office:value-type="float" office:value="1306" calcext:value-type="float">
            <text:p><text:s/>1,306 </text:p>
          </table:table-cell>
          <table:table-cell office:value-type="float" office:value="768" calcext:value-type="float">
            <text:p><text:s/>768 </text:p>
          </table:table-cell>
          <table:table-cell office:value-type="float" office:value="538" calcext:value-type="float">
            <text:p><text:s/>538 </text:p>
          </table:table-cell>
          <table:table-cell table:formula="of:=SUM([.P44:.Q44])" office:value-type="float" office:value="2516" calcext:value-type="float">
            <text:p><text:s/>2,516 </text:p>
          </table:table-cell>
          <table:table-cell office:value-type="float" office:value="535" calcext:value-type="float">
            <text:p><text:s/>535 </text:p>
          </table:table-cell>
          <table:table-cell office:value-type="float" office:value="1981" calcext:value-type="float">
            <text:p><text:s/>1,981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社<text:span text:style-name="T6">      </text:span><text:span text:style-name="T7">頭</text:span><text:span text:style-name="T2">      </text:span><text:span text:style-name="T7">鄉</text:span></text:p>
          </table:table-cell>
          <table:table-cell table:style-name="ce18" office:value-type="string" calcext:value-type="string">
            <text:p>Shetou</text:p>
          </table:table-cell>
          <table:table-cell table:formula="of:=SUM([.D45:.E45])" office:value-type="float" office:value="44767" calcext:value-type="float">
            <text:p><text:s/>44,767 </text:p>
          </table:table-cell>
          <table:table-cell table:formula="of:=[.G45]+[.J45]+[.M45]+[.P45]" office:value-type="float" office:value="23003" calcext:value-type="float">
            <text:p><text:s/>23,003 </text:p>
          </table:table-cell>
          <table:table-cell table:formula="of:=[.H45]+[.K45]+[.N45]+[.Q45]" office:value-type="float" office:value="21764" calcext:value-type="float">
            <text:p><text:s/>21,764 </text:p>
          </table:table-cell>
          <table:table-cell table:formula="of:=SUM([.G45:.H45])" office:value-type="float" office:value="20028" calcext:value-type="float">
            <text:p><text:s/>20,028 </text:p>
          </table:table-cell>
          <table:table-cell office:value-type="float" office:value="10903" calcext:value-type="float">
            <text:p><text:s/>10,903 </text:p>
          </table:table-cell>
          <table:table-cell office:value-type="float" office:value="9125" calcext:value-type="float">
            <text:p><text:s/>9,125 </text:p>
          </table:table-cell>
          <table:table-cell table:formula="of:=SUM([.J45:.K45])" office:value-type="float" office:value="20472" calcext:value-type="float">
            <text:p><text:s/>20,472 </text:p>
          </table:table-cell>
          <table:table-cell office:value-type="float" office:value="10604" calcext:value-type="float">
            <text:p><text:s/>10,604 </text:p>
          </table:table-cell>
          <table:table-cell office:value-type="float" office:value="9868" calcext:value-type="float">
            <text:p><text:s/>9,868 </text:p>
          </table:table-cell>
          <table:table-cell table:formula="of:=SUM([.M45:.N45])" office:value-type="float" office:value="1671" calcext:value-type="float">
            <text:p><text:s/>1,671 </text:p>
          </table:table-cell>
          <table:table-cell office:value-type="float" office:value="923" calcext:value-type="float">
            <text:p><text:s/>923 </text:p>
          </table:table-cell>
          <table:table-cell office:value-type="float" office:value="748" calcext:value-type="float">
            <text:p><text:s/>748 </text:p>
          </table:table-cell>
          <table:table-cell table:formula="of:=SUM([.P45:.Q45])" office:value-type="float" office:value="2596" calcext:value-type="float">
            <text:p><text:s/>2,596 </text:p>
          </table:table-cell>
          <table:table-cell office:value-type="float" office:value="573" calcext:value-type="float">
            <text:p><text:s/>573 </text:p>
          </table:table-cell>
          <table:table-cell office:value-type="float" office:value="2023" calcext:value-type="float">
            <text:p><text:s/>2,023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二<text:span text:style-name="T6">      </text:span><text:span text:style-name="T7">水</text:span><text:span text:style-name="T2">      </text:span><text:span text:style-name="T7">鄉</text:span></text:p>
          </table:table-cell>
          <table:table-cell table:style-name="ce20" office:value-type="string" calcext:value-type="string">
            <text:p>Ershuei</text:p>
          </table:table-cell>
          <table:table-cell table:formula="of:=SUM([.D46:.E46])" office:value-type="float" office:value="16520" calcext:value-type="float">
            <text:p><text:s/>16,520 </text:p>
          </table:table-cell>
          <table:table-cell table:formula="of:=[.G46]+[.J46]+[.M46]+[.P46]" office:value-type="float" office:value="8667" calcext:value-type="float">
            <text:p><text:s/>8,667 </text:p>
          </table:table-cell>
          <table:table-cell table:formula="of:=[.H46]+[.K46]+[.N46]+[.Q46]" office:value-type="float" office:value="7853" calcext:value-type="float">
            <text:p><text:s/>7,853 </text:p>
          </table:table-cell>
          <table:table-cell table:formula="of:=SUM([.G46:.H46])" office:value-type="float" office:value="6499" calcext:value-type="float">
            <text:p><text:s/>6,499 </text:p>
          </table:table-cell>
          <table:table-cell office:value-type="float" office:value="3690" calcext:value-type="float">
            <text:p><text:s/>3,690 </text:p>
          </table:table-cell>
          <table:table-cell office:value-type="float" office:value="2809" calcext:value-type="float">
            <text:p><text:s/>2,809 </text:p>
          </table:table-cell>
          <table:table-cell table:formula="of:=SUM([.J46:.K46])" office:value-type="float" office:value="7934" calcext:value-type="float">
            <text:p><text:s/>7,934 </text:p>
          </table:table-cell>
          <table:table-cell office:value-type="float" office:value="4272" calcext:value-type="float">
            <text:p><text:s/>4,272 </text:p>
          </table:table-cell>
          <table:table-cell office:value-type="float" office:value="3662" calcext:value-type="float">
            <text:p><text:s/>3,662 </text:p>
          </table:table-cell>
          <table:table-cell table:formula="of:=SUM([.M46:.N46])" office:value-type="float" office:value="668" calcext:value-type="float">
            <text:p><text:s/>668 </text:p>
          </table:table-cell>
          <table:table-cell office:value-type="float" office:value="385" calcext:value-type="float">
            <text:p><text:s/>385 </text:p>
          </table:table-cell>
          <table:table-cell office:value-type="float" office:value="283" calcext:value-type="float">
            <text:p><text:s/>283 </text:p>
          </table:table-cell>
          <table:table-cell table:formula="of:=SUM([.P46:.Q46])" office:value-type="float" office:value="1419" calcext:value-type="float">
            <text:p><text:s/>1,419 </text:p>
          </table:table-cell>
          <table:table-cell office:value-type="float" office:value="320" calcext:value-type="float">
            <text:p><text:s/>320 </text:p>
          </table:table-cell>
          <table:table-cell office:value-type="float" office:value="1099" calcext:value-type="float">
            <text:p><text:s/>1,099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北<text:span text:style-name="T6">      </text:span><text:span text:style-name="T7">斗</text:span><text:span text:style-name="T2">      </text:span><text:span text:style-name="T7">鎮</text:span></text:p>
          </table:table-cell>
          <table:table-cell table:style-name="ce18" office:value-type="string" calcext:value-type="string">
            <text:p>Beidou</text:p>
          </table:table-cell>
          <table:table-cell table:formula="of:=SUM([.D47:.E47])" office:value-type="float" office:value="33516" calcext:value-type="float">
            <text:p><text:s/>33,516 </text:p>
          </table:table-cell>
          <table:table-cell table:formula="of:=[.G47]+[.J47]+[.M47]+[.P47]" office:value-type="float" office:value="16984" calcext:value-type="float">
            <text:p><text:s/>16,984 </text:p>
          </table:table-cell>
          <table:table-cell table:formula="of:=[.H47]+[.K47]+[.N47]+[.Q47]" office:value-type="float" office:value="16532" calcext:value-type="float">
            <text:p><text:s/>16,532 </text:p>
          </table:table-cell>
          <table:table-cell table:formula="of:=SUM([.G47:.H47])" office:value-type="float" office:value="15144" calcext:value-type="float">
            <text:p><text:s/>15,144 </text:p>
          </table:table-cell>
          <table:table-cell office:value-type="float" office:value="8192" calcext:value-type="float">
            <text:p><text:s/>8,192 </text:p>
          </table:table-cell>
          <table:table-cell office:value-type="float" office:value="6952" calcext:value-type="float">
            <text:p><text:s/>6,952 </text:p>
          </table:table-cell>
          <table:table-cell table:formula="of:=SUM([.J47:.K47])" office:value-type="float" office:value="15012" calcext:value-type="float">
            <text:p><text:s/>15,012 </text:p>
          </table:table-cell>
          <table:table-cell office:value-type="float" office:value="7691" calcext:value-type="float">
            <text:p><text:s/>7,691 </text:p>
          </table:table-cell>
          <table:table-cell office:value-type="float" office:value="7321" calcext:value-type="float">
            <text:p><text:s/>7,321 </text:p>
          </table:table-cell>
          <table:table-cell table:formula="of:=SUM([.M47:.N47])" office:value-type="float" office:value="1362" calcext:value-type="float">
            <text:p><text:s/>1,362 </text:p>
          </table:table-cell>
          <table:table-cell office:value-type="float" office:value="709" calcext:value-type="float">
            <text:p><text:s/>709 </text:p>
          </table:table-cell>
          <table:table-cell office:value-type="float" office:value="653" calcext:value-type="float">
            <text:p><text:s/>653 </text:p>
          </table:table-cell>
          <table:table-cell table:formula="of:=SUM([.P47:.Q47])" office:value-type="float" office:value="1998" calcext:value-type="float">
            <text:p><text:s/>1,998 </text:p>
          </table:table-cell>
          <table:table-cell office:value-type="float" office:value="392" calcext:value-type="float">
            <text:p><text:s/>392 </text:p>
          </table:table-cell>
          <table:table-cell office:value-type="float" office:value="1606" calcext:value-type="float">
            <text:p><text:s/>1,606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二<text:span text:style-name="T6">      </text:span><text:span text:style-name="T7">林</text:span><text:span text:style-name="T2">      </text:span><text:span text:style-name="T7">鎮</text:span></text:p>
          </table:table-cell>
          <table:table-cell table:style-name="ce18" office:value-type="string" calcext:value-type="string">
            <text:p>Erlin</text:p>
          </table:table-cell>
          <table:table-cell table:formula="of:=SUM([.D48:.E48])" office:value-type="float" office:value="53939" calcext:value-type="float">
            <text:p><text:s/>53,939 </text:p>
          </table:table-cell>
          <table:table-cell table:formula="of:=[.G48]+[.J48]+[.M48]+[.P48]" office:value-type="float" office:value="27846" calcext:value-type="float">
            <text:p><text:s/>27,846 </text:p>
          </table:table-cell>
          <table:table-cell table:formula="of:=[.H48]+[.K48]+[.N48]+[.Q48]" office:value-type="float" office:value="26093" calcext:value-type="float">
            <text:p><text:s/>26,093 </text:p>
          </table:table-cell>
          <table:table-cell table:formula="of:=SUM([.G48:.H48])" office:value-type="float" office:value="22450" calcext:value-type="float">
            <text:p><text:s/>22,450 </text:p>
          </table:table-cell>
          <table:table-cell office:value-type="float" office:value="12290" calcext:value-type="float">
            <text:p><text:s/>12,290 </text:p>
          </table:table-cell>
          <table:table-cell office:value-type="float" office:value="10160" calcext:value-type="float">
            <text:p><text:s/>10,160 </text:p>
          </table:table-cell>
          <table:table-cell table:formula="of:=SUM([.J48:.K48])" office:value-type="float" office:value="25485" calcext:value-type="float">
            <text:p><text:s/>25,485 </text:p>
          </table:table-cell>
          <table:table-cell office:value-type="float" office:value="13526" calcext:value-type="float">
            <text:p><text:s/>13,526 </text:p>
          </table:table-cell>
          <table:table-cell office:value-type="float" office:value="11959" calcext:value-type="float">
            <text:p><text:s/>11,959 </text:p>
          </table:table-cell>
          <table:table-cell table:formula="of:=SUM([.M48:.N48])" office:value-type="float" office:value="2176" calcext:value-type="float">
            <text:p><text:s/>2,176 </text:p>
          </table:table-cell>
          <table:table-cell office:value-type="float" office:value="1235" calcext:value-type="float">
            <text:p><text:s/>1,235 </text:p>
          </table:table-cell>
          <table:table-cell office:value-type="float" office:value="941" calcext:value-type="float">
            <text:p><text:s/>941 </text:p>
          </table:table-cell>
          <table:table-cell table:formula="of:=SUM([.P48:.Q48])" office:value-type="float" office:value="3828" calcext:value-type="float">
            <text:p><text:s/>3,828 </text:p>
          </table:table-cell>
          <table:table-cell office:value-type="float" office:value="795" calcext:value-type="float">
            <text:p><text:s/>795 </text:p>
          </table:table-cell>
          <table:table-cell office:value-type="float" office:value="3033" calcext:value-type="float">
            <text:p><text:s/>3,033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田<text:span text:style-name="T6">      </text:span><text:span text:style-name="T7">尾</text:span><text:span text:style-name="T2">      </text:span><text:span text:style-name="T7">鄉</text:span></text:p>
          </table:table-cell>
          <table:table-cell table:style-name="ce18" office:value-type="string" calcext:value-type="string">
            <text:p>Tianwei</text:p>
          </table:table-cell>
          <table:table-cell table:formula="of:=SUM([.D49:.E49])" office:value-type="float" office:value="28639" calcext:value-type="float">
            <text:p><text:s/>28,639 </text:p>
          </table:table-cell>
          <table:table-cell table:formula="of:=[.G49]+[.J49]+[.M49]+[.P49]" office:value-type="float" office:value="14934" calcext:value-type="float">
            <text:p><text:s/>14,934 </text:p>
          </table:table-cell>
          <table:table-cell table:formula="of:=[.H49]+[.K49]+[.N49]+[.Q49]" office:value-type="float" office:value="13705" calcext:value-type="float">
            <text:p><text:s/>13,705 </text:p>
          </table:table-cell>
          <table:table-cell table:formula="of:=SUM([.G49:.H49])" office:value-type="float" office:value="12416" calcext:value-type="float">
            <text:p><text:s/>12,416 </text:p>
          </table:table-cell>
          <table:table-cell office:value-type="float" office:value="6827" calcext:value-type="float">
            <text:p><text:s/>6,827 </text:p>
          </table:table-cell>
          <table:table-cell office:value-type="float" office:value="5589" calcext:value-type="float">
            <text:p><text:s/>5,589 </text:p>
          </table:table-cell>
          <table:table-cell table:formula="of:=SUM([.J49:.K49])" office:value-type="float" office:value="13200" calcext:value-type="float">
            <text:p><text:s/>13,200 </text:p>
          </table:table-cell>
          <table:table-cell office:value-type="float" office:value="7034" calcext:value-type="float">
            <text:p><text:s/>7,034 </text:p>
          </table:table-cell>
          <table:table-cell office:value-type="float" office:value="6166" calcext:value-type="float">
            <text:p><text:s/>6,166 </text:p>
          </table:table-cell>
          <table:table-cell table:formula="of:=SUM([.M49:.N49])" office:value-type="float" office:value="1017" calcext:value-type="float">
            <text:p><text:s/>1,017 </text:p>
          </table:table-cell>
          <table:table-cell office:value-type="float" office:value="606" calcext:value-type="float">
            <text:p><text:s/>606 </text:p>
          </table:table-cell>
          <table:table-cell office:value-type="float" office:value="411" calcext:value-type="float">
            <text:p><text:s/>411 </text:p>
          </table:table-cell>
          <table:table-cell table:formula="of:=SUM([.P49:.Q49])" office:value-type="float" office:value="2006" calcext:value-type="float">
            <text:p><text:s/>2,006 </text:p>
          </table:table-cell>
          <table:table-cell office:value-type="float" office:value="467" calcext:value-type="float">
            <text:p><text:s/>467 </text:p>
          </table:table-cell>
          <table:table-cell office:value-type="float" office:value="1539" calcext:value-type="float">
            <text:p><text:s/>1,539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埤<text:span text:style-name="T6">      </text:span><text:span text:style-name="T7">頭</text:span><text:span text:style-name="T2">      </text:span><text:span text:style-name="T7">鄉</text:span></text:p>
          </table:table-cell>
          <table:table-cell table:style-name="ce18" office:value-type="string" calcext:value-type="string">
            <text:p>Pitou </text:p>
          </table:table-cell>
          <table:table-cell table:formula="of:=SUM([.D50:.E50])" office:value-type="float" office:value="31771" calcext:value-type="float">
            <text:p><text:s/>31,771 </text:p>
          </table:table-cell>
          <table:table-cell table:formula="of:=[.G50]+[.J50]+[.M50]+[.P50]" office:value-type="float" office:value="16577" calcext:value-type="float">
            <text:p><text:s/>16,577 </text:p>
          </table:table-cell>
          <table:table-cell table:formula="of:=[.H50]+[.K50]+[.N50]+[.Q50]" office:value-type="float" office:value="15194" calcext:value-type="float">
            <text:p><text:s/>15,194 </text:p>
          </table:table-cell>
          <table:table-cell table:formula="of:=SUM([.G50:.H50])" office:value-type="float" office:value="13080" calcext:value-type="float">
            <text:p><text:s/>13,080 </text:p>
          </table:table-cell>
          <table:table-cell office:value-type="float" office:value="7260" calcext:value-type="float">
            <text:p><text:s/>7,260 </text:p>
          </table:table-cell>
          <table:table-cell office:value-type="float" office:value="5820" calcext:value-type="float">
            <text:p><text:s/>5,820 </text:p>
          </table:table-cell>
          <table:table-cell table:formula="of:=SUM([.J50:.K50])" office:value-type="float" office:value="15132" calcext:value-type="float">
            <text:p><text:s/>15,132 </text:p>
          </table:table-cell>
          <table:table-cell office:value-type="float" office:value="8053" calcext:value-type="float">
            <text:p><text:s/>8,053 </text:p>
          </table:table-cell>
          <table:table-cell office:value-type="float" office:value="7079" calcext:value-type="float">
            <text:p><text:s/>7,079 </text:p>
          </table:table-cell>
          <table:table-cell table:formula="of:=SUM([.M50:.N50])" office:value-type="float" office:value="1196" calcext:value-type="float">
            <text:p><text:s/>1,196 </text:p>
          </table:table-cell>
          <table:table-cell office:value-type="float" office:value="706" calcext:value-type="float">
            <text:p><text:s/>706 </text:p>
          </table:table-cell>
          <table:table-cell office:value-type="float" office:value="490" calcext:value-type="float">
            <text:p><text:s/>490 </text:p>
          </table:table-cell>
          <table:table-cell table:formula="of:=SUM([.P50:.Q50])" office:value-type="float" office:value="2363" calcext:value-type="float">
            <text:p><text:s/>2,363 </text:p>
          </table:table-cell>
          <table:table-cell office:value-type="float" office:value="558" calcext:value-type="float">
            <text:p><text:s/>558 </text:p>
          </table:table-cell>
          <table:table-cell office:value-type="float" office:value="1805" calcext:value-type="float">
            <text:p><text:s/>1,805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芳<text:span text:style-name="T6">      </text:span><text:span text:style-name="T7">苑</text:span><text:span text:style-name="T2">      </text:span><text:span text:style-name="T7">鄉</text:span></text:p>
          </table:table-cell>
          <table:table-cell table:style-name="ce18" office:value-type="string" calcext:value-type="string">
            <text:p>Fangyuan</text:p>
          </table:table-cell>
          <table:table-cell table:formula="of:=SUM([.D51:.E51])" office:value-type="float" office:value="36320" calcext:value-type="float">
            <text:p><text:s/>36,320 </text:p>
          </table:table-cell>
          <table:table-cell table:formula="of:=[.G51]+[.J51]+[.M51]+[.P51]" office:value-type="float" office:value="19228" calcext:value-type="float">
            <text:p><text:s/>19,228 </text:p>
          </table:table-cell>
          <table:table-cell table:formula="of:=[.H51]+[.K51]+[.N51]+[.Q51]" office:value-type="float" office:value="17092" calcext:value-type="float">
            <text:p><text:s/>17,092 </text:p>
          </table:table-cell>
          <table:table-cell table:formula="of:=SUM([.G51:.H51])" office:value-type="float" office:value="13738" calcext:value-type="float">
            <text:p><text:s/>13,738 </text:p>
          </table:table-cell>
          <table:table-cell office:value-type="float" office:value="7609" calcext:value-type="float">
            <text:p><text:s/>7,609 </text:p>
          </table:table-cell>
          <table:table-cell office:value-type="float" office:value="6129" calcext:value-type="float">
            <text:p><text:s/>6,129 </text:p>
          </table:table-cell>
          <table:table-cell table:formula="of:=SUM([.J51:.K51])" office:value-type="float" office:value="17973" calcext:value-type="float">
            <text:p><text:s/>17,973 </text:p>
          </table:table-cell>
          <table:table-cell office:value-type="float" office:value="9934" calcext:value-type="float">
            <text:p><text:s/>9,934 </text:p>
          </table:table-cell>
          <table:table-cell office:value-type="float" office:value="8039" calcext:value-type="float">
            <text:p><text:s/>8,039 </text:p>
          </table:table-cell>
          <table:table-cell table:formula="of:=SUM([.M51:.N51])" office:value-type="float" office:value="1654" calcext:value-type="float">
            <text:p><text:s/>1,654 </text:p>
          </table:table-cell>
          <table:table-cell office:value-type="float" office:value="1041" calcext:value-type="float">
            <text:p><text:s/>1,041 </text:p>
          </table:table-cell>
          <table:table-cell office:value-type="float" office:value="613" calcext:value-type="float">
            <text:p><text:s/>613 </text:p>
          </table:table-cell>
          <table:table-cell table:formula="of:=SUM([.P51:.Q51])" office:value-type="float" office:value="2955" calcext:value-type="float">
            <text:p><text:s/>2,955 </text:p>
          </table:table-cell>
          <table:table-cell office:value-type="float" office:value="644" calcext:value-type="float">
            <text:p><text:s/>644 </text:p>
          </table:table-cell>
          <table:table-cell office:value-type="float" office:value="2311" calcext:value-type="float">
            <text:p><text:s/>2,311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大<text:span text:style-name="T6">      </text:span><text:span text:style-name="T7">城</text:span><text:span text:style-name="T2">      </text:span><text:span text:style-name="T7">鄉</text:span></text:p>
          </table:table-cell>
          <table:table-cell table:style-name="ce18" office:value-type="string" calcext:value-type="string">
            <text:p>Dacheng</text:p>
          </table:table-cell>
          <table:table-cell table:formula="of:=SUM([.D52:.E52])" office:value-type="float" office:value="18936" calcext:value-type="float">
            <text:p><text:s/>18,936 </text:p>
          </table:table-cell>
          <table:table-cell table:formula="of:=[.G52]+[.J52]+[.M52]+[.P52]" office:value-type="float" office:value="10278" calcext:value-type="float">
            <text:p><text:s/>10,278 </text:p>
          </table:table-cell>
          <table:table-cell table:formula="of:=[.H52]+[.K52]+[.N52]+[.Q52]" office:value-type="float" office:value="8658" calcext:value-type="float">
            <text:p><text:s/>8,658 </text:p>
          </table:table-cell>
          <table:table-cell table:formula="of:=SUM([.G52:.H52])" office:value-type="float" office:value="6606" calcext:value-type="float">
            <text:p><text:s/>6,606 </text:p>
          </table:table-cell>
          <table:table-cell office:value-type="float" office:value="3695" calcext:value-type="float">
            <text:p><text:s/>3,695 </text:p>
          </table:table-cell>
          <table:table-cell office:value-type="float" office:value="2911" calcext:value-type="float">
            <text:p><text:s/>2,911 </text:p>
          </table:table-cell>
          <table:table-cell table:formula="of:=SUM([.J52:.K52])" office:value-type="float" office:value="9790" calcext:value-type="float">
            <text:p><text:s/>9,790 </text:p>
          </table:table-cell>
          <table:table-cell office:value-type="float" office:value="5617" calcext:value-type="float">
            <text:p><text:s/>5,617 </text:p>
          </table:table-cell>
          <table:table-cell office:value-type="float" office:value="4173" calcext:value-type="float">
            <text:p><text:s/>4,173 </text:p>
          </table:table-cell>
          <table:table-cell table:formula="of:=SUM([.M52:.N52])" office:value-type="float" office:value="834" calcext:value-type="float">
            <text:p><text:s/>834 </text:p>
          </table:table-cell>
          <table:table-cell office:value-type="float" office:value="594" calcext:value-type="float">
            <text:p><text:s/>594 </text:p>
          </table:table-cell>
          <table:table-cell office:value-type="float" office:value="240" calcext:value-type="float">
            <text:p><text:s/>240 </text:p>
          </table:table-cell>
          <table:table-cell table:formula="of:=SUM([.P52:.Q52])" office:value-type="float" office:value="1706" calcext:value-type="float">
            <text:p><text:s/>1,706 </text:p>
          </table:table-cell>
          <table:table-cell office:value-type="float" office:value="372" calcext:value-type="float">
            <text:p><text:s/>372 </text:p>
          </table:table-cell>
          <table:table-cell office:value-type="float" office:value="1334" calcext:value-type="float">
            <text:p><text:s/>1,334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竹<text:span text:style-name="T6">      </text:span><text:span text:style-name="T7">塘</text:span><text:span text:style-name="T2">      </text:span><text:span text:style-name="T7">鄉</text:span></text:p>
          </table:table-cell>
          <table:table-cell table:style-name="ce18" office:value-type="string" calcext:value-type="string">
            <text:p>Jhutang</text:p>
          </table:table-cell>
          <table:table-cell table:formula="of:=SUM([.D53:.E53])" office:value-type="float" office:value="16470" calcext:value-type="float">
            <text:p><text:s/>16,470 </text:p>
          </table:table-cell>
          <table:table-cell table:formula="of:=[.G53]+[.J53]+[.M53]+[.P53]" office:value-type="float" office:value="8657" calcext:value-type="float">
            <text:p><text:s/>8,657 </text:p>
          </table:table-cell>
          <table:table-cell table:formula="of:=[.H53]+[.K53]+[.N53]+[.Q53]" office:value-type="float" office:value="7813" calcext:value-type="float">
            <text:p><text:s/>7,813 </text:p>
          </table:table-cell>
          <table:table-cell table:formula="of:=SUM([.G53:.H53])" office:value-type="float" office:value="6363" calcext:value-type="float">
            <text:p><text:s/>6,363 </text:p>
          </table:table-cell>
          <table:table-cell office:value-type="float" office:value="3490" calcext:value-type="float">
            <text:p><text:s/>3,490 </text:p>
          </table:table-cell>
          <table:table-cell office:value-type="float" office:value="2873" calcext:value-type="float">
            <text:p><text:s/>2,873 </text:p>
          </table:table-cell>
          <table:table-cell table:formula="of:=SUM([.J53:.K53])" office:value-type="float" office:value="8107" calcext:value-type="float">
            <text:p><text:s/>8,107 </text:p>
          </table:table-cell>
          <table:table-cell office:value-type="float" office:value="4473" calcext:value-type="float">
            <text:p><text:s/>4,473 </text:p>
          </table:table-cell>
          <table:table-cell office:value-type="float" office:value="3634" calcext:value-type="float">
            <text:p><text:s/>3,634 </text:p>
          </table:table-cell>
          <table:table-cell table:formula="of:=SUM([.M53:.N53])" office:value-type="float" office:value="645" calcext:value-type="float">
            <text:p><text:s/>645 </text:p>
          </table:table-cell>
          <table:table-cell office:value-type="float" office:value="415" calcext:value-type="float">
            <text:p><text:s/>415 </text:p>
          </table:table-cell>
          <table:table-cell office:value-type="float" office:value="230" calcext:value-type="float">
            <text:p><text:s/>230 </text:p>
          </table:table-cell>
          <table:table-cell table:formula="of:=SUM([.P53:.Q53])" office:value-type="float" office:value="1355" calcext:value-type="float">
            <text:p><text:s/>1,355 </text:p>
          </table:table-cell>
          <table:table-cell office:value-type="float" office:value="279" calcext:value-type="float">
            <text:p><text:s/>279 </text:p>
          </table:table-cell>
          <table:table-cell office:value-type="float" office:value="1076" calcext:value-type="float">
            <text:p><text:s/>1,076 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>
            <text:p>溪<text:span text:style-name="T6">      </text:span><text:span text:style-name="T7">州</text:span><text:span text:style-name="T2">      </text:span><text:span text:style-name="T7">鄉</text:span></text:p>
          </table:table-cell>
          <table:table-cell table:style-name="ce21" office:value-type="string" calcext:value-type="string">
            <text:p>Sijhou</text:p>
          </table:table-cell>
          <table:table-cell table:style-name="ce15" table:formula="of:=SUM([.D54:.E54])" office:value-type="float" office:value="31552" calcext:value-type="float">
            <text:p><text:s/>31,552 </text:p>
          </table:table-cell>
          <table:table-cell table:style-name="ce15" table:formula="of:=[.G54]+[.J54]+[.M54]+[.P54]" office:value-type="float" office:value="16646" calcext:value-type="float">
            <text:p><text:s/>16,646 </text:p>
          </table:table-cell>
          <table:table-cell table:style-name="ce15" table:formula="of:=[.H54]+[.K54]+[.N54]+[.Q54]" office:value-type="float" office:value="14906" calcext:value-type="float">
            <text:p><text:s/>14,906 </text:p>
          </table:table-cell>
          <table:table-cell table:style-name="ce15" table:formula="of:=SUM([.G54:.H54])" office:value-type="float" office:value="12725" calcext:value-type="float">
            <text:p><text:s/>12,725 </text:p>
          </table:table-cell>
          <table:table-cell table:style-name="ce15" office:value-type="float" office:value="7094" calcext:value-type="float">
            <text:p><text:s/>7,094 </text:p>
          </table:table-cell>
          <table:table-cell table:style-name="ce15" office:value-type="float" office:value="5631" calcext:value-type="float">
            <text:p><text:s/>5,631 </text:p>
          </table:table-cell>
          <table:table-cell table:style-name="ce15" table:formula="of:=SUM([.J54:.K54])" office:value-type="float" office:value="15087" calcext:value-type="float">
            <text:p><text:s/>15,087 </text:p>
          </table:table-cell>
          <table:table-cell table:style-name="ce15" office:value-type="float" office:value="8184" calcext:value-type="float">
            <text:p><text:s/>8,184 </text:p>
          </table:table-cell>
          <table:table-cell table:style-name="ce15" office:value-type="float" office:value="6903" calcext:value-type="float">
            <text:p><text:s/>6,903 </text:p>
          </table:table-cell>
          <table:table-cell table:style-name="ce15" table:formula="of:=SUM([.M54:.N54])" office:value-type="float" office:value="1301" calcext:value-type="float">
            <text:p><text:s/>1,301 </text:p>
          </table:table-cell>
          <table:table-cell table:style-name="ce15" office:value-type="float" office:value="817" calcext:value-type="float">
            <text:p><text:s/>817 </text:p>
          </table:table-cell>
          <table:table-cell table:style-name="ce15" office:value-type="float" office:value="484" calcext:value-type="float">
            <text:p><text:s/>484 </text:p>
          </table:table-cell>
          <table:table-cell table:style-name="ce15" table:formula="of:=SUM([.P54:.Q54])" office:value-type="float" office:value="2439" calcext:value-type="float">
            <text:p><text:s/>2,439 </text:p>
          </table:table-cell>
          <table:table-cell table:style-name="ce15" office:value-type="float" office:value="551" calcext:value-type="float">
            <text:p><text:s/>551 </text:p>
          </table:table-cell>
          <table:table-cell table:style-name="ce15" office:value-type="float" office:value="1888" calcext:value-type="float">
            <text:p><text:s/>1,888 </text:p>
          </table:table-cell>
          <table:table-cell table:number-columns-repeated="1007"/>
        </table:table-row>
        <table:table-row table:style-name="ro11">
          <table:table-cell table:style-name="ce10" office:value-type="string" calcext:value-type="string">
            <text:p>資料來源：各戶政事務所。</text:p>
          </table:table-cell>
          <table:table-cell table:style-name="ce22"/>
          <table:table-cell table:style-name="ce26" table:number-columns-repeated="6"/>
          <table:table-cell table:style-name="ce26" office:value-type="string" calcext:value-type="string">
            <text:p>Source : Household Registration Office in Changhua County.</text:p>
          </table:table-cell>
          <table:table-cell table:style-name="ce37" table:number-columns-repeated="8"/>
          <table:table-cell table:style-name="ce22" table:number-columns-repeated="1007"/>
        </table:table-row>
        <table:table-row table:style-name="ro4">
          <table:table-cell table:style-name="ce11" table:number-columns-repeated="17"/>
          <table:table-cell table:style-name="ce14" table:number-columns-repeated="1007"/>
        </table:table-row>
        <table:table-row table:style-name="ro4" table:number-rows-repeated="4">
          <table:table-cell table:style-name="ce12" table:number-columns-repeated="2"/>
          <table:table-cell table:number-columns-repeated="1022"/>
        </table:table-row>
        <table:table-row table:style-name="ro12" table:number-rows-repeated="3">
          <table:table-cell table:style-name="ce12" table:number-columns-repeated="2"/>
          <table:table-cell table:number-columns-repeated="1022"/>
        </table:table-row>
        <table:table-row table:style-name="ro12" table:number-rows-repeated="33">
          <table:table-cell table:number-columns-repeated="1024"/>
        </table:table-row>
        <table:table-row table:style-name="ro12" table:number-rows-repeated="104847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7" style:display-name="PageStyle_2-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cg</dc:creator>
    <dc:date>2011-09-22T16:26:46</dc:date>
    <meta:print-date>2011-07-20T08:56:47</meta:print-date>
    <meta:document-statistic meta:table-count="1" meta:cell-count="851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