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5.86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26.44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26.97mm"/>
    </style:style>
    <style:style style:name="co26" style:family="table-column">
      <style:table-column-properties fo:break-before="auto" style:column-width="26.71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co29" style:family="table-column">
      <style:table-column-properties fo:break-before="auto" style:column-width="29.35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23.79mm"/>
    </style:style>
    <style:style style:name="co32" style:family="table-column">
      <style:table-column-properties fo:break-before="auto" style:column-width="10.83mm"/>
    </style:style>
    <style:style style:name="co33" style:family="table-column">
      <style:table-column-properties fo:break-before="auto" style:column-width="22.21mm"/>
    </style:style>
    <style:style style:name="co34" style:family="table-column">
      <style:table-column-properties fo:break-before="auto" style:column-width="25.91mm"/>
    </style:style>
    <style:style style:name="co35" style:family="table-column">
      <style:table-column-properties fo:break-before="auto" style:column-width="22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7.74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ta1" style:family="table" style:master-page-name="PageStyle_5f_2-2a_20_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style:style style:name="ta3" style:family="table" style:master-page-name="PageStyle_5f_試算_28_1_29_">
      <style:table-properties table:display="true" style:writing-mode="lr-tb"/>
    </style:style>
    <style:style style:name="ta4" style:family="table" style:master-page-name="PageStyle_5f_試算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9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79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fo:padding="0.71mm"/>
    </style:style>
    <style:style style:name="ce1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195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96" style:family="table-cell" style:parent-style-name="Default" style:data-style-name="N186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8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Book1">
      <style:table-cell-properties fo:padding="0.71mm"/>
    </style:style>
    <style:style style:name="ce204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5" style:family="table-cell" style:parent-style-name="千分位_5b_0_5d_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Book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千分位_5b_0_5d_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Book1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Book1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Book1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2a 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5" table:default-cell-style-name="ce45"/>
        <table:table-column table:style-name="co2" table:default-cell-style-name="ce56"/>
        <table:table-column table:style-name="co8" table:default-cell-style-name="ce45"/>
        <table:table-column table:style-name="co5" table:default-cell-style-name="ce45"/>
        <table:table-column table:style-name="co9" table:default-cell-style-name="ce45"/>
        <table:table-column table:style-name="co10" table:number-columns-repeated="2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default-cell-style-name="ce45"/>
        <table:table-column table:style-name="co9" table:default-cell-style-name="ce45"/>
        <table:table-column table:style-name="co15" table:number-columns-repeated="2" table:default-cell-style-name="ce45"/>
        <table:table-column table:style-name="co12" table:number-columns-repeated="3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number-columns-repeated="225" table:default-cell-style-name="ce4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83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7"/>
          <table:table-cell table:style-name="ce64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73"/>
          <table:table-cell table:style-name="ce86" table:number-columns-repeated="8"/>
          <table:table-cell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7"/>
          <table:table-cell table:style-name="ce57"/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6" table:number-columns-repeated="6"/>
          <table:table-cell table:style-name="ce18"/>
          <table:table-cell table:style-name="ce43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9"/>
          <table:table-cell table:style-name="ce28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39"/>
          <table:covered-table-cell table:style-name="ce63"/>
          <table:table-cell table:style-name="ce65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39"/>
          <table:covered-table-cell table:style-name="ce63"/>
          <table:table-cell table:style-name="ce80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8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29" office:value-type="string" calcext:value-type="string" table:number-columns-spanned="1" table:number-rows-spanned="4">
            <text:p>自外國</text:p>
          </table:table-cell>
          <table:table-cell table:style-name="ce46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2"/>
          <table:covered-table-cell table:style-name="ce55"/>
          <table:table-cell table:style-name="ce29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60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29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table-cell table:style-name="ce66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47" office:value-type="string" calcext:value-type="string" table:number-columns-spanned="1" table:number-rows-spanned="5">
            <text:p>往外國</text:p>
          </table:table-cell>
          <table:table-cell table:style-name="ce74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77"/>
          <table:covered-table-cell table:style-name="ce78"/>
          <table:table-cell table:style-name="ce29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covered-table-cell table:style-name="ce81"/>
          <table:covered-table-cell table:style-name="ce69"/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table-cell table:style-name="ce47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table-cell table:style-name="ce75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4" table:style-name="ce40"/>
          <table:table-cell table:style-name="ce33" office:value-type="string" calcext:value-type="string" table:number-columns-spanned="2" table:number-rows-spanned="1">
            <text:p>Change Residence</text:p>
          </table:table-cell>
          <table:covered-table-cell table:style-name="ce70"/>
          <table:table-cell table:number-columns-repeated="9"/>
          <table:table-cell table:style-name="ce88"/>
          <table:table-cell table:number-columns-repeated="99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number-columns-repeated="4" table:style-name="ce40"/>
          <table:table-cell table:style-name="ce82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85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table-cell table:style-name="ce31" office:value-type="string" calcext:value-type="string" table:number-columns-spanned="1" table:number-rows-spanned="5">
            <text:p>From Other County &amp; City of Prov.</text:p>
          </table:table-cell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table-cell table:style-name="ce31" office:value-type="string" calcext:value-type="string" table:number-columns-spanned="1" table:number-rows-spanned="5">
            <text:p>To Other County &amp; City of Prov.</text:p>
          </table:table-cell>
          <table:covered-table-cell table:number-columns-repeated="3"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4">
            <text:p><text:s/>Year &amp; Township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Total</text:p>
            <text:p/>
            <text:p/>
          </table:table-cell>
          <table:table-cell table:style-name="ce31" office:value-type="string" calcext:value-type="string" table:number-columns-spanned="1" table:number-rows-spanned="4">
            <text:p>From Foreign Countries</text:p>
          </table:table-cell>
          <table:covered-table-cell table:number-columns-repeated="4" table:style-name="ce48"/>
          <table:covered-table-cell table:style-name="ce41"/>
          <table:table-cell table:style-name="ce61"/>
          <table:table-cell table:style-name="ce62"/>
          <table:covered-table-cell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style-name="ce41"/>
          <table:table-cell table:style-name="ce31" office:value-type="string" calcext:value-type="string" table:number-columns-spanned="1" table:number-rows-spanned="4">
            <text:p>To Other T. &amp; City</text:p>
            <text:p/>
          </table:table-cell>
          <table:table-cell table:style-name="ce79"/>
          <table:covered-table-cell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53" office:value-type="string" calcext:value-type="string" table:number-columns-spanned="1" table:number-rows-spanned="3">
            <text:p>Kaohsiung </text:p>
            <text:p>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style-name="ce41"/>
          <table:table-cell table:style-name="ce31" office:value-type="string" calcext:value-type="string" table:number-columns-spanned="1" table:number-rows-spanned="3">
            <text:p>From Other T. &amp; City </text:p>
          </table:table-cell>
          <table:table-cell table:style-name="ce31" office:value-type="string" calcext:value-type="string" table:number-columns-spanned="1" table:number-rows-spanned="3">
            <text:p>First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  <text:p/>
          </table:table-cell>
          <table:table-cell table:style-name="ce31" office:value-type="string" calcext:value-type="string" table:number-columns-spanned="1" table:number-rows-spanned="3">
            <text:p>To Foreign Countries</text:p>
          </table:table-cell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49" office:value-type="string" calcext:value-type="string" table:number-columns-spanned="1" table:number-rows-spanned="3">
            <text:p>Kaohsiung 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number-columns-repeated="2" table:style-name="ce41"/>
          <table:table-cell table:style-name="ce31" office:value-type="string" calcext:value-type="string" table:number-columns-spanned="1" table:number-rows-spanned="3">
            <text:p>Canceled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53" office:value-type="string" calcext:value-type="string" table:number-columns-spanned="1" table:number-rows-spanned="3">
            <text:p>Immigrants</text:p>
            <text:p/>
            <text:p/>
          </table:table-cell>
          <table:table-cell table:style-name="ce53" office:value-type="string" calcext:value-type="string" table:number-columns-spanned="1" table:number-rows-spanned="3">
            <text:p>Emigrants</text:p>
            <text:p/>
            <text:p/>
          </table:table-cell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covered-table-cell table:style-name="ce50"/>
          <table:covered-table-cell table:number-columns-repeated="3" table:style-name="ce54"/>
          <table:covered-table-cell table:number-columns-repeated="3" table:style-name="ce41"/>
          <table:covered-table-cell table:style-name="ce32"/>
          <table:covered-table-cell table:style-name="ce69"/>
          <table:covered-table-cell table:style-name="ce41"/>
          <table:covered-table-cell table:number-columns-repeated="2" table:style-name="ce50"/>
          <table:covered-table-cell table:number-columns-repeated="2" table:style-name="ce54"/>
          <table:covered-table-cell table:number-columns-repeated="3" table:style-name="ce41"/>
          <table:covered-table-cell table:style-name="ce32"/>
          <table:covered-table-cell table:number-columns-repeated="2" table:style-name="ce54"/>
          <table:table-cell table:number-columns-repeated="1000"/>
        </table:table-row>
        <table:table-row table:style-name="ro6">
          <table:covered-table-cell table:style-name="ce8"/>
          <table:covered-table-cell table:style-name="ce6"/>
          <table:covered-table-cell table:style-name="ce33"/>
          <table:covered-table-cell table:style-name="ce31"/>
          <table:covered-table-cell table:style-name="ce49"/>
          <table:covered-table-cell table:number-columns-repeated="3" table:style-name="ce53"/>
          <table:covered-table-cell table:number-columns-repeated="3" table:style-name="ce31"/>
          <table:covered-table-cell table:style-name="ce33"/>
          <table:covered-table-cell table:style-name="ce70"/>
          <table:covered-table-cell table:style-name="ce31"/>
          <table:covered-table-cell table:number-columns-repeated="2" table:style-name="ce49"/>
          <table:covered-table-cell table:number-columns-repeated="2" table:style-name="ce53"/>
          <table:covered-table-cell table:number-columns-repeated="3" table:style-name="ce31"/>
          <table:covered-table-cell table:style-name="ce33"/>
          <table:covered-table-cell table:number-columns-repeated="2" table:style-name="ce53"/>
          <table:table-cell table:number-columns-repeated="1000"/>
        </table:table-row>
        <table:table-row table:style-name="ro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34" table:formula="of:=SUM([.D13:.L13])" office:value-type="float" office:value="26986" calcext:value-type="float">
            <text:p>26,986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/>
          <table:table-cell table:style-name="ce42" office:value-type="float" office:value="4468" calcext:value-type="float">
            <text:p><text:s/>4,468 </text:p>
          </table:table-cell>
          <table:table-cell table:style-name="ce42" table:number-columns-repeated="2"/>
          <table:table-cell table:style-name="ce58" office:value-type="float" office:value="21927" calcext:value-type="float">
            <text:p><text:s/>21,9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4" office:value-type="float" office:value="39571" calcext:value-type="float">
            <text:p>39,571</text:p>
          </table:table-cell>
          <table:table-cell table:style-name="ce42" office:value-type="float" office:value="816" calcext:value-type="float">
            <text:p><text:s/>816 </text:p>
          </table:table-cell>
          <table:table-cell table:style-name="ce42"/>
          <table:table-cell table:style-name="ce42" office:value-type="float" office:value="7739" calcext:value-type="float">
            <text:p><text:s/>7,739 </text:p>
          </table:table-cell>
          <table:table-cell table:style-name="ce42" table:number-columns-repeated="2"/>
          <table:table-cell table:style-name="ce42" office:value-type="float" office:value="31000" calcext:value-type="float">
            <text:p><text:s/>31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34" table:formula="of:=SUM([.D14:.L14])" office:value-type="float" office:value="28808" calcext:value-type="float">
            <text:p>28,808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/>
          <table:table-cell table:style-name="ce42" office:value-type="float" office:value="4609" calcext:value-type="float">
            <text:p><text:s/>4,609 </text:p>
          </table:table-cell>
          <table:table-cell table:style-name="ce42" table:number-columns-repeated="2"/>
          <table:table-cell table:style-name="ce58" office:value-type="float" office:value="23738" calcext:value-type="float">
            <text:p><text:s/>23,7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4" table:formula="of:=SUM([.N14:.V14])" office:value-type="float" office:value="42057" calcext:value-type="float">
            <text:p>42,057</text:p>
          </table:table-cell>
          <table:table-cell table:style-name="ce42" office:value-type="float" office:value="569" calcext:value-type="float">
            <text:p><text:s/>569 </text:p>
          </table:table-cell>
          <table:table-cell table:style-name="ce42"/>
          <table:table-cell table:style-name="ce42" office:value-type="float" office:value="7701" calcext:value-type="float">
            <text:p><text:s/>7,701 </text:p>
          </table:table-cell>
          <table:table-cell table:style-name="ce42" table:number-columns-repeated="2"/>
          <table:table-cell table:style-name="ce42" office:value-type="float" office:value="33771" calcext:value-type="float">
            <text:p><text:s/>33,7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34" table:formula="of:=SUM([.D15:.L15])" office:value-type="float" office:value="55665" calcext:value-type="float">
            <text:p>55,665</text:p>
          </table:table-cell>
          <table:table-cell table:style-name="ce42" office:value-type="float" office:value="403" calcext:value-type="float">
            <text:p><text:s/>403 </text:p>
          </table:table-cell>
          <table:table-cell table:style-name="ce42"/>
          <table:table-cell table:style-name="ce42" office:value-type="float" office:value="4457" calcext:value-type="float">
            <text:p><text:s/>4,457 </text:p>
          </table:table-cell>
          <table:table-cell table:style-name="ce42" table:number-columns-repeated="2"/>
          <table:table-cell table:style-name="ce58" office:value-type="float" office:value="22739" calcext:value-type="float">
            <text:p><text:s/>22,73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8066" calcext:value-type="float">
            <text:p><text:s/>28,066 </text:p>
          </table:table-cell>
          <table:table-cell table:style-name="ce34" table:formula="of:=SUM([.N15:.V15])" office:value-type="float" office:value="60343" calcext:value-type="float">
            <text:p>60,343</text:p>
          </table:table-cell>
          <table:table-cell table:style-name="ce42" office:value-type="float" office:value="824" calcext:value-type="float">
            <text:p><text:s/>824 </text:p>
          </table:table-cell>
          <table:table-cell table:style-name="ce42"/>
          <table:table-cell table:style-name="ce42" office:value-type="float" office:value="4704" calcext:value-type="float">
            <text:p><text:s/>4,704 </text:p>
          </table:table-cell>
          <table:table-cell table:style-name="ce42" table:number-columns-repeated="2"/>
          <table:table-cell table:style-name="ce42" office:value-type="float" office:value="26857" calcext:value-type="float">
            <text:p><text:s/>26,8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958" calcext:value-type="float">
            <text:p><text:s/>27,9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7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35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861" calcext:value-type="float">
            <text:p><text:s/>27,861 </text:p>
          </table:table-cell>
          <table:table-cell table:style-name="ce16" office:value-type="float" office:value="28333" calcext:value-type="float">
            <text:p><text:s/>28,33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35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8504" calcext:value-type="float">
            <text:p><text:s/>28,504 </text:p>
          </table:table-cell>
          <table:table-cell table:style-name="ce16" office:value-type="float" office:value="29319" calcext:value-type="float">
            <text:p><text:s/>29,31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35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5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833" calcext:value-type="float">
            <text:p><text:s/>27,833 </text:p>
          </table:table-cell>
          <table:table-cell table:style-name="ce16" office:value-type="float" office:value="30570" calcext:value-type="float">
            <text:p><text:s/>30,57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9" table:visibility="collapse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 text:c="2"/></text:p>
          </table:table-cell>
          <table:table-cell table:style-name="ce35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35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8777" calcext:value-type="float">
            <text:p><text:s/>28,777 </text:p>
          </table:table-cell>
          <table:table-cell table:style-name="ce16" office:value-type="float" office:value="31804" calcext:value-type="float">
            <text:p><text:s/>31,8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number-columns-repeated="1000"/>
        </table:table-row>
        <table:table-row table:style-name="ro9" table:visibility="collapse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35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88" calcext:value-type="float">
            <text:p><text:s/>26,488 </text:p>
          </table:table-cell>
          <table:table-cell table:style-name="ce16" office:value-type="float" office:value="31600" calcext:value-type="float">
            <text:p><text:s/>31,6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35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928" calcext:value-type="float">
            <text:p><text:s/>24,928 </text:p>
          </table:table-cell>
          <table:table-cell table:style-name="ce16" office:value-type="float" office:value="28100" calcext:value-type="float">
            <text:p><text:s/>28,10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style-name="ce87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35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35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66" calcext:value-type="float">
            <text:p><text:s/>24,166 </text:p>
          </table:table-cell>
          <table:table-cell table:style-name="ce16" office:value-type="float" office:value="27143" calcext:value-type="float">
            <text:p><text:s/>27,1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35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6" office:value-type="float" office:value="1553" calcext:value-type="float">
            <text:p><text:s/>1,553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6" office:value-type="float" office:value="25333" calcext:value-type="float">
            <text:p><text:s/>25,333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5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375" calcext:value-type="float">
            <text:p><text:s/>22,375 </text:p>
          </table:table-cell>
          <table:table-cell table:style-name="ce16" office:value-type="float" office:value="25330" calcext:value-type="float">
            <text:p><text:s/>25,3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8819" calcext:value-type="float">
            <text:p><text:s/>28,819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35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6" office:value-type="float" office:value="27421" calcext:value-type="float">
            <text:p><text:s/>27,421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5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463" calcext:value-type="float">
            <text:p><text:s/>23,463 </text:p>
          </table:table-cell>
          <table:table-cell table:style-name="ce16" office:value-type="float" office:value="27424" calcext:value-type="float">
            <text:p><text:s/>27,4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2071" calcext:value-type="float">
            <text:p><text:s/>32,071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35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6" office:value-type="float" office:value="1465" calcext:value-type="float">
            <text:p><text:s/>1,465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6" office:value-type="float" office:value="24498" calcext:value-type="float">
            <text:p><text:s/>24,498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5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80" calcext:value-type="float">
            <text:p><text:s/>21,580 </text:p>
          </table:table-cell>
          <table:table-cell table:style-name="ce16" office:value-type="float" office:value="24495" calcext:value-type="float">
            <text:p><text:s/>24,4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28219" calcext:value-type="float">
            <text:p><text:s/>28,219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4 <text:s text:c="2"/></text:p>
          </table:table-cell>
          <table:table-cell table:style-name="ce35" office:value-type="float" office:value="42354" calcext:value-type="float">
            <text:p>42,354</text:p>
          </table:table-cell>
          <table:table-cell office:value-type="float" office:value="694" calcext:value-type="float">
            <text:p><text:s/>694 </text:p>
          </table:table-cell>
          <table:table-cell table:style-name="ce16" office:value-type="float" office:value="1240" calcext:value-type="float">
            <text:p><text:s/>1,240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5621" calcext:value-type="float">
            <text:p><text:s/>15,621 </text:p>
          </table:table-cell>
          <table:table-cell table:style-name="ce16" office:value-type="float" office:value="23600" calcext:value-type="float">
            <text:p><text:s/>23,600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47968" calcext:value-type="float">
            <text:p>47,968</text:p>
          </table:table-cell>
          <table:table-cell office:value-type="float" office:value="942" calcext:value-type="float">
            <text:p><text:s/>942 </text:p>
          </table:table-cell>
          <table:table-cell office:value-type="float" office:value="1823" calcext:value-type="float">
            <text:p><text:s/>1,823 </text:p>
          </table:table-cell>
          <table:table-cell office:value-type="float" office:value="625" calcext:value-type="float">
            <text:p><text:s/>62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31" calcext:value-type="float">
            <text:p><text:s/>20,831 </text:p>
          </table:table-cell>
          <table:table-cell table:style-name="ce16" office:value-type="float" office:value="23597" calcext:value-type="float">
            <text:p><text:s/>23,5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29024" calcext:value-type="float">
            <text:p><text:s/>29,0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四年</text:p>
          </table:table-cell>
          <table:table-cell table:style-name="ce23" office:value-type="string" calcext:value-type="string">
            <text:p>2005</text:p>
          </table:table-cell>
          <table:table-cell table:style-name="ce35" office:value-type="float" office:value="45537" calcext:value-type="float">
            <text:p>45,537</text:p>
          </table:table-cell>
          <table:table-cell office:value-type="float" office:value="646" calcext:value-type="float">
            <text:p><text:s/>646 </text:p>
          </table:table-cell>
          <table:table-cell table:style-name="ce16" office:value-type="float" office:value="1323" calcext:value-type="float">
            <text:p><text:s/>1,323 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6467" calcext:value-type="float">
            <text:p><text:s/>16,467 </text:p>
          </table:table-cell>
          <table:table-cell table:style-name="ce16" office:value-type="float" office:value="25630" calcext:value-type="float">
            <text:p><text:s/>25,630 </text:p>
          </table:table-cell>
          <table:table-cell table:style-name="ce16" office:value-type="float" office:value="797" calcext:value-type="float">
            <text:p><text:s/>79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50836" calcext:value-type="float">
            <text:p>50,836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1764" calcext:value-type="float">
            <text:p><text:s/>1,764 </text:p>
          </table:table-cell>
          <table:table-cell office:value-type="float" office:value="686" calcext:value-type="float">
            <text:p><text:s/>68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765" calcext:value-type="float">
            <text:p><text:s/>21,765 </text:p>
          </table:table-cell>
          <table:table-cell table:style-name="ce16" office:value-type="float" office:value="25628" calcext:value-type="float">
            <text:p><text:s/>25,6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30300" calcext:value-type="float">
            <text:p><text:s/>30,300 </text:p>
          </table:table-cell>
          <table:table-cell table:style-name="ce87" table:number-columns-repeated="1000"/>
        </table:table-row>
        <table:table-row table:style-name="ro10">
          <table:table-cell table:style-name="ce12" office:value-type="string" calcext:value-type="string">
            <text:p>民國九十五年</text:p>
          </table:table-cell>
          <table:table-cell table:style-name="ce23" office:value-type="string" calcext:value-type="string">
            <text:p>2006</text:p>
          </table:table-cell>
          <table:table-cell table:style-name="ce35" office:value-type="float" office:value="48583" calcext:value-type="float">
            <text:p>48,583</text:p>
          </table:table-cell>
          <table:table-cell office:value-type="float" office:value="1069" calcext:value-type="float">
            <text:p><text:s/>1,069 </text:p>
          </table:table-cell>
          <table:table-cell table:style-name="ce16" office:value-type="float" office:value="1303" calcext:value-type="float">
            <text:p><text:s/>1,303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43" office:value-type="float" office:value="0" calcext:value-type="float">
            <text:p><text:s/>- </text:p>
          </table:table-cell>
          <table:table-cell office:value-type="float" office:value="17441" calcext:value-type="float">
            <text:p><text:s/>17,441 </text:p>
          </table:table-cell>
          <table:table-cell table:style-name="ce16" office:value-type="float" office:value="26708" calcext:value-type="float">
            <text:p><text:s/>26,708 </text:p>
          </table:table-cell>
          <table:table-cell table:style-name="ce16" office:value-type="float" office:value="1264" calcext:value-type="float">
            <text:p><text:s/>1,26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35" office:value-type="float" office:value="53736" calcext:value-type="float">
            <text:p>53,736</text:p>
          </table:table-cell>
          <table:table-cell office:value-type="float" office:value="858" calcext:value-type="float">
            <text:p><text:s/>858 </text:p>
          </table:table-cell>
          <table:table-cell office:value-type="float" office:value="2126" calcext:value-type="float">
            <text:p><text:s/>2,126 </text:p>
          </table:table-cell>
          <table:table-cell office:value-type="float" office:value="784" calcext:value-type="float">
            <text:p><text:s/>784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993" calcext:value-type="float">
            <text:p><text:s/>22,993 </text:p>
          </table:table-cell>
          <table:table-cell table:style-name="ce16" office:value-type="float" office:value="26707" calcext:value-type="float">
            <text:p><text:s/>26,70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2" table:style-name="ce16" office:value-type="float" office:value="32324" calcext:value-type="float">
            <text:p><text:s/>32,324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六年</text:p>
          </table:table-cell>
          <table:table-cell table:style-name="ce23" office:value-type="string" calcext:value-type="string">
            <text:p>2007</text:p>
          </table:table-cell>
          <table:table-cell table:style-name="ce35" office:value-type="float" office:value="40398" calcext:value-type="float">
            <text:p>40,398</text:p>
          </table:table-cell>
          <table:table-cell office:value-type="float" office:value="1017" calcext:value-type="float">
            <text:p><text:s/>1,017 </text:p>
          </table:table-cell>
          <table:table-cell table:style-name="ce16" office:value-type="float" office:value="1057" calcext:value-type="float">
            <text:p><text:s/>1,057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4248" calcext:value-type="float">
            <text:p><text:s/>14,248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1255" calcext:value-type="float">
            <text:p><text:s/>1,25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5" office:value-type="float" office:value="44800" calcext:value-type="float">
            <text:p>44,800</text:p>
          </table:table-cell>
          <table:table-cell office:value-type="float" office:value="974" calcext:value-type="float">
            <text:p><text:s/>974 </text:p>
          </table:table-cell>
          <table:table-cell office:value-type="float" office:value="1518" calcext:value-type="float">
            <text:p><text:s/>1,518 </text:p>
          </table:table-cell>
          <table:table-cell office:value-type="float" office:value="644" calcext:value-type="float">
            <text:p><text:s/>644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176" calcext:value-type="float">
            <text:p><text:s/>19,176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26952" calcext:value-type="float">
            <text:p><text:s/>26,952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七年</text:p>
          </table:table-cell>
          <table:table-cell table:style-name="ce23" office:value-type="string" calcext:value-type="string">
            <text:p>2008</text:p>
          </table:table-cell>
          <table:table-cell table:style-name="ce35" office:value-type="float" office:value="42873" calcext:value-type="float">
            <text:p>42,873</text:p>
          </table:table-cell>
          <table:table-cell office:value-type="float" office:value="954" calcext:value-type="float">
            <text:p><text:s/>954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556" calcext:value-type="float">
            <text:p><text:s/>556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241" calcext:value-type="float">
            <text:p><text:s/>15,241 </text:p>
          </table:table-cell>
          <table:table-cell table:style-name="ce16" office:value-type="float" office:value="23685" calcext:value-type="float">
            <text:p><text:s/>23,685 </text:p>
          </table:table-cell>
          <table:table-cell table:style-name="ce16" office:value-type="float" office:value="1110" calcext:value-type="float">
            <text:p><text:s/>1,1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35" office:value-type="float" office:value="47684" calcext:value-type="float">
            <text:p>47,684</text:p>
          </table:table-cell>
          <table:table-cell office:value-type="float" office:value="1021" calcext:value-type="float">
            <text:p><text:s/>1,021 </text:p>
          </table:table-cell>
          <table:table-cell office:value-type="float" office:value="1550" calcext:value-type="float">
            <text:p><text:s/>1,550 </text:p>
          </table:table-cell>
          <table:table-cell office:value-type="float" office:value="661" calcext:value-type="float">
            <text:p><text:s/>66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613" calcext:value-type="float">
            <text:p><text:s/>20,613 </text:p>
          </table:table-cell>
          <table:table-cell table:style-name="ce16" office:value-type="float" office:value="23684" calcext:value-type="float">
            <text:p><text:s/>23,68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27086" calcext:value-type="float">
            <text:p><text:s/>27,086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八年</text:p>
          </table:table-cell>
          <table:table-cell table:style-name="ce23" office:value-type="string" calcext:value-type="string">
            <text:p>2009</text:p>
          </table:table-cell>
          <table:table-cell table:style-name="ce35" office:value-type="float" office:value="42346" calcext:value-type="float">
            <text:p>42,346</text:p>
          </table:table-cell>
          <table:table-cell office:value-type="float" office:value="985" calcext:value-type="float">
            <text:p><text:s/>985 </text:p>
          </table:table-cell>
          <table:table-cell table:style-name="ce16" office:value-type="float" office:value="1103" calcext:value-type="float">
            <text:p><text:s/>1,103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4505" calcext:value-type="float">
            <text:p><text:s/>14,505 </text:p>
          </table:table-cell>
          <table:table-cell table:style-name="ce16" office:value-type="float" office:value="23188" calcext:value-type="float">
            <text:p><text:s/>23,188 </text:p>
          </table:table-cell>
          <table:table-cell table:style-name="ce16" office:value-type="float" office:value="1970" calcext:value-type="float">
            <text:p><text:s/>1,97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5" office:value-type="float" office:value="46264" calcext:value-type="float">
            <text:p>46,264</text:p>
          </table:table-cell>
          <table:table-cell office:value-type="float" office:value="1704" calcext:value-type="float">
            <text:p><text:s/>1,704 </text:p>
          </table:table-cell>
          <table:table-cell office:value-type="float" office:value="1327" calcext:value-type="float">
            <text:p><text:s/>1,327 </text:p>
          </table:table-cell>
          <table:table-cell office:value-type="float" office:value="660" calcext:value-type="float">
            <text:p><text:s/>660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149" calcext:value-type="float">
            <text:p><text:s/>19,149 </text:p>
          </table:table-cell>
          <table:table-cell table:style-name="ce16" office:value-type="float" office:value="23189" calcext:value-type="float">
            <text:p><text:s/>23,18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26342" calcext:value-type="float">
            <text:p><text:s/>26,342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九年</text:p>
          </table:table-cell>
          <table:table-cell table:style-name="ce23" office:value-type="string" calcext:value-type="string">
            <text:p>2010</text:p>
          </table:table-cell>
          <table:table-cell table:style-name="ce35" table:formula="of:=SUM([.C33:.C58])" office:value-type="float" office:value="40521" calcext:value-type="float">
            <text:p>40,521</text:p>
          </table:table-cell>
          <table:table-cell table:formula="of:=SUM([.D33:.D58])" office:value-type="float" office:value="915" calcext:value-type="float">
            <text:p><text:s/>915 </text:p>
          </table:table-cell>
          <table:table-cell table:style-name="ce16" table:formula="of:=SUM([.E33:.E58])" office:value-type="float" office:value="858" calcext:value-type="float">
            <text:p><text:s/>858 </text:p>
          </table:table-cell>
          <table:table-cell table:style-name="ce16" table:formula="of:=SUM([.F33:.F58])" office:value-type="float" office:value="453" calcext:value-type="float">
            <text:p><text:s/>453 </text:p>
          </table:table-cell>
          <table:table-cell table:style-name="ce16" table:formula="of:=SUM([.G33:.G58])" office:value-type="float" office:value="97" calcext:value-type="float">
            <text:p><text:s/>97 </text:p>
          </table:table-cell>
          <table:table-cell table:style-name="ce16" table:formula="of:=SUM([.H33:.H58])" office:value-type="float" office:value="3" calcext:value-type="float">
            <text:p><text:s/>3 </text:p>
          </table:table-cell>
          <table:table-cell table:formula="of:=SUM([.I33:.I58])" office:value-type="float" office:value="14172" calcext:value-type="float">
            <text:p><text:s/>14,172 </text:p>
          </table:table-cell>
          <table:table-cell table:style-name="ce16" table:formula="of:=SUM([.J33:.J58])" office:value-type="float" office:value="22628" calcext:value-type="float">
            <text:p><text:s/>22,628 </text:p>
          </table:table-cell>
          <table:table-cell table:style-name="ce16" table:formula="of:=SUM([.K33:.K58])" office:value-type="float" office:value="1394" calcext:value-type="float">
            <text:p><text:s/>1,394 </text:p>
          </table:table-cell>
          <table:table-cell table:style-name="ce16" table:formula="of:=SUM([.L33:.L58])" office:value-type="float" office:value="1" calcext:value-type="float">
            <text:p><text:s/>1 </text:p>
          </table:table-cell>
          <table:table-cell table:style-name="ce35" table:formula="of:=SUM([.M33:.M58])" office:value-type="float" office:value="47351" calcext:value-type="float">
            <text:p>47,351</text:p>
          </table:table-cell>
          <table:table-cell table:formula="of:=SUM([.N33:.N58])" office:value-type="float" office:value="1134" calcext:value-type="float">
            <text:p><text:s/>1,134 </text:p>
          </table:table-cell>
          <table:table-cell table:formula="of:=SUM([.O33:.O58])" office:value-type="float" office:value="1939" calcext:value-type="float">
            <text:p><text:s/>1,939 </text:p>
          </table:table-cell>
          <table:table-cell table:formula="of:=SUM([.P33:.P58])" office:value-type="float" office:value="682" calcext:value-type="float">
            <text:p><text:s/>682 </text:p>
          </table:table-cell>
          <table:table-cell table:style-name="ce16" table:formula="of:=SUM([.Q33:.Q58])" office:value-type="float" office:value="147" calcext:value-type="float">
            <text:p><text:s/>147 </text:p>
          </table:table-cell>
          <table:table-cell table:style-name="ce16" table:formula="of:=SUM([.R33:.R58])" office:value-type="float" office:value="0" calcext:value-type="float">
            <text:p><text:s/>- </text:p>
          </table:table-cell>
          <table:table-cell table:style-name="ce16" table:formula="of:=SUM([.S33:.S58])" office:value-type="float" office:value="20807" calcext:value-type="float">
            <text:p><text:s/>20,807 </text:p>
          </table:table-cell>
          <table:table-cell table:style-name="ce16" table:formula="of:=SUM([.T33:.T58])" office:value-type="float" office:value="22628" calcext:value-type="float">
            <text:p><text:s/>22,628 </text:p>
          </table:table-cell>
          <table:table-cell table:style-name="ce16" table:formula="of:=SUM([.U33:.U58])" office:value-type="float" office:value="11" calcext:value-type="float">
            <text:p><text:s/>11 </text:p>
          </table:table-cell>
          <table:table-cell table:style-name="ce16" table:formula="of:=SUM([.V33:.V58])" office:value-type="float" office:value="3" calcext:value-type="float">
            <text:p><text:s/>3 </text:p>
          </table:table-cell>
          <table:table-cell table:style-name="ce16" table:formula="of:=SUM([.W33:.W58])" office:value-type="float" office:value="26230" calcext:value-type="float">
            <text:p><text:s/>26,230 </text:p>
          </table:table-cell>
          <table:table-cell table:style-name="ce16" table:formula="of:=SUM([.X33:.X58])" office:value-type="float" office:value="26230" calcext:value-type="float">
            <text:p><text:s/>26,230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33:.L33])" office:value-type="float" office:value="6993" calcext:value-type="float">
            <text:p>6,993</text:p>
          </table:table-cell>
          <table:table-cell table:style-name="ce43" office:value-type="float" office:value="272" calcext:value-type="float">
            <text:p><text:s/>272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105" calcext:value-type="float">
            <text:p><text:s/>105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843" calcext:value-type="float">
            <text:p><text:s/>2,843 </text:p>
          </table:table-cell>
          <table:table-cell table:style-name="ce43" office:value-type="float" office:value="3351" calcext:value-type="float">
            <text:p><text:s/>3,351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3:.V33])" office:value-type="float" office:value="8350" calcext:value-type="float">
            <text:p>8,350</text:p>
          </table:table-cell>
          <table:table-cell table:style-name="ce43" office:value-type="float" office:value="328" calcext:value-type="float">
            <text:p><text:s/>328 </text:p>
          </table:table-cell>
          <table:table-cell table:style-name="ce43" office:value-type="float" office:value="454" calcext:value-type="float">
            <text:p><text:s/>454 </text:p>
          </table:table-cell>
          <table:table-cell table:style-name="ce43" office:value-type="float" office:value="132" calcext:value-type="float">
            <text:p><text:s/>132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77" calcext:value-type="float">
            <text:p><text:s/>4,077 </text:p>
          </table:table-cell>
          <table:table-cell table:style-name="ce43" office:value-type="float" office:value="3316" calcext:value-type="float">
            <text:p><text:s/>3,3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9585" calcext:value-type="float">
            <text:p><text:s/>9,58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34:.L34])" office:value-type="float" office:value="2577" calcext:value-type="float">
            <text:p>2,577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6" calcext:value-type="float">
            <text:p><text:s/>836 </text:p>
          </table:table-cell>
          <table:table-cell table:style-name="ce43" office:value-type="float" office:value="1502" calcext:value-type="float">
            <text:p><text:s/>1,502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4:.V34])" office:value-type="float" office:value="2831" calcext:value-type="float">
            <text:p>2,831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09" calcext:value-type="float">
            <text:p><text:s/>109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62" calcext:value-type="float">
            <text:p><text:s/>1,062 </text:p>
          </table:table-cell>
          <table:table-cell table:style-name="ce43" office:value-type="float" office:value="1553" calcext:value-type="float">
            <text:p><text:s/>1,55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743" calcext:value-type="float">
            <text:p><text:s/>1,743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35:.L35])" office:value-type="float" office:value="2768" calcext:value-type="float">
            <text:p>2,768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6" calcext:value-type="float">
            <text:p><text:s/>766 </text:p>
          </table:table-cell>
          <table:table-cell table:style-name="ce43" office:value-type="float" office:value="1784" calcext:value-type="float">
            <text:p><text:s/>1,784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5:.V35])" office:value-type="float" office:value="3009" calcext:value-type="float">
            <text:p>3,009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51" calcext:value-type="float">
            <text:p><text:s/>1,151 </text:p>
          </table:table-cell>
          <table:table-cell table:style-name="ce43" office:value-type="float" office:value="1657" calcext:value-type="float">
            <text:p><text:s/>1,6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681" calcext:value-type="float">
            <text:p><text:s/>1,681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6:.L36])" office:value-type="float" office:value="555" calcext:value-type="float">
            <text:p>555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6:.V36])" office:value-type="float" office:value="548" calcext:value-type="float">
            <text:p>548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362" calcext:value-type="float">
            <text:p><text:s/>3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18" calcext:value-type="float">
            <text:p><text:s/>11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7:.L37])" office:value-type="float" office:value="855" calcext:value-type="float">
            <text:p>855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8" calcext:value-type="float">
            <text:p><text:s/>328 </text:p>
          </table:table-cell>
          <table:table-cell table:style-name="ce43" office:value-type="float" office:value="435" calcext:value-type="float">
            <text:p><text:s/>435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7:.V37])" office:value-type="float" office:value="934" calcext:value-type="float">
            <text:p>934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7" calcext:value-type="float">
            <text:p><text:s/>477 </text:p>
          </table:table-cell>
          <table:table-cell table:style-name="ce43" office:value-type="float" office:value="372" calcext:value-type="float">
            <text:p><text:s/>3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471" calcext:value-type="float">
            <text:p><text:s/>471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8:.L38])" office:value-type="float" office:value="1472" calcext:value-type="float">
            <text:p>1,472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24" calcext:value-type="float">
            <text:p><text:s/>24 </text:p>
          </table:table-cell>
          <table:table-cell table:number-columns-repeated="2"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1029" calcext:value-type="float">
            <text:p><text:s/>1,029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8:.V38])" office:value-type="float" office:value="1794" calcext:value-type="float">
            <text:p>1,794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9" calcext:value-type="float">
            <text:p><text:s/>529 </text:p>
          </table:table-cell>
          <table:table-cell table:style-name="ce43" office:value-type="float" office:value="1149" calcext:value-type="float">
            <text:p><text:s/>1,1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34" calcext:value-type="float">
            <text:p><text:s/>434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9:.L39])" office:value-type="float" office:value="1302" calcext:value-type="float">
            <text:p>1,302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4" calcext:value-type="float">
            <text:p><text:s/>354 </text:p>
          </table:table-cell>
          <table:table-cell table:style-name="ce43" office:value-type="float" office:value="847" calcext:value-type="float">
            <text:p><text:s/>847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9:.V39])" office:value-type="float" office:value="1253" calcext:value-type="float">
            <text:p>1,253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704" calcext:value-type="float">
            <text:p><text:s/>70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89" calcext:value-type="float">
            <text:p><text:s/>38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40:.L40])" office:value-type="float" office:value="1615" calcext:value-type="float">
            <text:p>1,615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4" calcext:value-type="float">
            <text:p><text:s/>464 </text:p>
          </table:table-cell>
          <table:table-cell table:style-name="ce43" office:value-type="float" office:value="1023" calcext:value-type="float">
            <text:p><text:s/>1,023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0:.V40])" office:value-type="float" office:value="1765" calcext:value-type="float">
            <text:p>1,765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9" calcext:value-type="float">
            <text:p><text:s/>649 </text:p>
          </table:table-cell>
          <table:table-cell table:style-name="ce43" office:value-type="float" office:value="1005" calcext:value-type="float">
            <text:p><text:s/>1,00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17" calcext:value-type="float">
            <text:p><text:s/>61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41:.L41])" office:value-type="float" office:value="875" calcext:value-type="float">
            <text:p>875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1" calcext:value-type="float">
            <text:p><text:s/>651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1:.V41])" office:value-type="float" office:value="1047" calcext:value-type="float">
            <text:p>1,047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7" calcext:value-type="float">
            <text:p><text:s/>787 </text:p>
          </table:table-cell>
          <table:table-cell table:style-name="ce43" office:value-type="float" office:value="211" calcext:value-type="float">
            <text:p><text:s/>2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68" calcext:value-type="float">
            <text:p><text:s/>26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42:.L42])" office:value-type="float" office:value="4266" calcext:value-type="float">
            <text:p>4,266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74" calcext:value-type="float">
            <text:p><text:s/>1,374 </text:p>
          </table:table-cell>
          <table:table-cell table:style-name="ce43" office:value-type="float" office:value="2492" calcext:value-type="float">
            <text:p><text:s/>2,492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2:.V42])" office:value-type="float" office:value="4869" calcext:value-type="float">
            <text:p>4,869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73" calcext:value-type="float">
            <text:p><text:s/>2,173 </text:p>
          </table:table-cell>
          <table:table-cell table:style-name="ce43" office:value-type="float" office:value="2223" calcext:value-type="float">
            <text:p><text:s/>2,2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928" calcext:value-type="float">
            <text:p><text:s/>3,928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43:.L43])" office:value-type="float" office:value="1953" calcext:value-type="float">
            <text:p>1,953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0" calcext:value-type="float">
            <text:p><text:s/>610 </text:p>
          </table:table-cell>
          <table:table-cell table:style-name="ce43" office:value-type="float" office:value="1216" calcext:value-type="float">
            <text:p><text:s/>1,216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43:.V43])" office:value-type="float" office:value="2136" calcext:value-type="float">
            <text:p>2,136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99" calcext:value-type="float">
            <text:p><text:s/>9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42" calcext:value-type="float">
            <text:p><text:s/>942 </text:p>
          </table:table-cell>
          <table:table-cell table:style-name="ce43" office:value-type="float" office:value="1025" calcext:value-type="float">
            <text:p><text:s/>1,0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387" calcext:value-type="float">
            <text:p><text:s/>1,38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44:.L44])" office:value-type="float" office:value="1287" calcext:value-type="float">
            <text:p>1,287</text:p>
          </table:table-cell>
          <table:table-cell table:number-columns-repeated="2" table:style-name="ce43" office:value-type="float" office:value="21" calcext:value-type="float">
            <text:p><text:s/>2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3" calcext:value-type="float">
            <text:p><text:s/>593 </text:p>
          </table:table-cell>
          <table:table-cell table:style-name="ce43" office:value-type="float" office:value="590" calcext:value-type="float">
            <text:p><text:s/>590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4:.V44])" office:value-type="float" office:value="1623" calcext:value-type="float">
            <text:p>1,623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9" calcext:value-type="float">
            <text:p><text:s/>899 </text:p>
          </table:table-cell>
          <table:table-cell table:style-name="ce43" office:value-type="float" office:value="563" calcext:value-type="float">
            <text:p><text:s/>56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59" calcext:value-type="float">
            <text:p><text:s/>75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45:.L45])" office:value-type="float" office:value="1273" calcext:value-type="float">
            <text:p>1,273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1" calcext:value-type="float">
            <text:p><text:s/>331 </text:p>
          </table:table-cell>
          <table:table-cell table:style-name="ce43" office:value-type="float" office:value="857" calcext:value-type="float">
            <text:p><text:s/>857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5:.V45])" office:value-type="float" office:value="1372" calcext:value-type="float">
            <text:p>1,372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3" calcext:value-type="float">
            <text:p><text:s/>433 </text:p>
          </table:table-cell>
          <table:table-cell table:style-name="ce43" office:value-type="float" office:value="848" calcext:value-type="float">
            <text:p><text:s/>8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30" calcext:value-type="float">
            <text:p><text:s/>33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6:.L46])" office:value-type="float" office:value="964" calcext:value-type="float">
            <text:p>964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607" calcext:value-type="float">
            <text:p><text:s/>607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6:.V46])" office:value-type="float" office:value="1248" calcext:value-type="float">
            <text:p>1,248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0" calcext:value-type="float">
            <text:p><text:s/>410 </text:p>
          </table:table-cell>
          <table:table-cell table:style-name="ce43" office:value-type="float" office:value="749" calcext:value-type="float">
            <text:p><text:s/>7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21" calcext:value-type="float">
            <text:p><text:s/>221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office:value-type="float" office:value="1347" calcext:value-type="float">
            <text:p>1,347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4" calcext:value-type="float">
            <text:p><text:s/>314 </text:p>
          </table:table-cell>
          <table:table-cell table:style-name="ce43" office:value-type="float" office:value="950" calcext:value-type="float">
            <text:p><text:s/>950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7:.V47])" office:value-type="float" office:value="1447" calcext:value-type="float">
            <text:p>1,447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6" calcext:value-type="float">
            <text:p><text:s/>426 </text:p>
          </table:table-cell>
          <table:table-cell table:style-name="ce43" office:value-type="float" office:value="930" calcext:value-type="float">
            <text:p><text:s/>93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69" calcext:value-type="float">
            <text:p><text:s/>369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8:.L48])" office:value-type="float" office:value="1043" calcext:value-type="float">
            <text:p>1,043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5" calcext:value-type="float">
            <text:p><text:s/>325 </text:p>
          </table:table-cell>
          <table:table-cell table:style-name="ce43" office:value-type="float" office:value="618" calcext:value-type="float">
            <text:p><text:s/>618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8:.V48])" office:value-type="float" office:value="1425" calcext:value-type="float">
            <text:p>1,425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797" calcext:value-type="float">
            <text:p><text:s/>7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98" calcext:value-type="float">
            <text:p><text:s/>49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9:.L49])" office:value-type="float" office:value="1159" calcext:value-type="float">
            <text:p>1,159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7" calcext:value-type="float">
            <text:p><text:s/>427 </text:p>
          </table:table-cell>
          <table:table-cell table:style-name="ce43" office:value-type="float" office:value="622" calcext:value-type="float">
            <text:p><text:s/>62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9:.V49])" office:value-type="float" office:value="1428" calcext:value-type="float">
            <text:p>1,428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3" calcext:value-type="float">
            <text:p><text:s/>613 </text:p>
          </table:table-cell>
          <table:table-cell table:style-name="ce43" office:value-type="float" office:value="710" calcext:value-type="float">
            <text:p><text:s/>7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599" calcext:value-type="float">
            <text:p><text:s/>59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50:.L50])" office:value-type="float" office:value="476" calcext:value-type="float">
            <text:p>476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202" calcext:value-type="float">
            <text:p><text:s/>202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0:.V50])" office:value-type="float" office:value="630" calcext:value-type="float">
            <text:p>630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45" calcext:value-type="float">
            <text:p><text:s/>345 </text:p>
          </table:table-cell>
          <table:table-cell table:style-name="ce43" office:value-type="float" office:value="236" calcext:value-type="float">
            <text:p><text:s/>23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66" calcext:value-type="float">
            <text:p><text:s/>16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51:.L51])" office:value-type="float" office:value="1144" calcext:value-type="float">
            <text:p>1,144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686" calcext:value-type="float">
            <text:p><text:s/>686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1:.V51])" office:value-type="float" office:value="1277" calcext:value-type="float">
            <text:p>1,277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0" calcext:value-type="float">
            <text:p><text:s/>580 </text:p>
          </table:table-cell>
          <table:table-cell table:style-name="ce43" office:value-type="float" office:value="598" calcext:value-type="float">
            <text:p><text:s/>5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566" calcext:value-type="float">
            <text:p><text:s/>56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52:.L52])" office:value-type="float" office:value="1774" calcext:value-type="float">
            <text:p>1,774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978" calcext:value-type="float">
            <text:p><text:s/>978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2:.V52])" office:value-type="float" office:value="2317" calcext:value-type="float">
            <text:p>2,317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039" calcext:value-type="float">
            <text:p><text:s/>1,039 </text:p>
          </table:table-cell>
          <table:table-cell table:style-name="ce43" office:value-type="float" office:value="1120" calcext:value-type="float">
            <text:p><text:s/>1,12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89" calcext:value-type="float">
            <text:p><text:s/>789 </text:p>
          </table:table-cell>
          <table:table-cell table:number-columns-repeated="1000"/>
        </table:table-row>
        <table:table-row table:style-name="ro1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53:.L53])" office:value-type="float" office:value="799" calcext:value-type="float">
            <text:p>799</text:p>
          </table:table-cell>
          <table:table-cell table:number-columns-repeated="2" table:style-name="ce43" office:value-type="float" office:value="16" calcext:value-type="float">
            <text:p><text:s/>16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53" calcext:value-type="float">
            <text:p><text:s/>253 </text:p>
          </table:table-cell>
          <table:table-cell table:style-name="ce43" office:value-type="float" office:value="483" calcext:value-type="float">
            <text:p><text:s/>48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3:.V53])" office:value-type="float" office:value="1000" calcext:value-type="float">
            <text:p>1,000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23" calcext:value-type="float">
            <text:p><text:s/>423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30" calcext:value-type="float">
            <text:p><text:s/>23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54:.L54])" office:value-type="float" office:value="866" calcext:value-type="float">
            <text:p>866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416" calcext:value-type="float">
            <text:p><text:s/>416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4:.V54])" office:value-type="float" office:value="1072" calcext:value-type="float">
            <text:p>1,072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424" calcext:value-type="float">
            <text:p><text:s/>42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97" calcext:value-type="float">
            <text:p><text:s/>29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55:.L55])" office:value-type="float" office:value="1156" calcext:value-type="float">
            <text:p>1,156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43" office:value-type="float" office:value="571" calcext:value-type="float">
            <text:p><text:s/>571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5:.V55])" office:value-type="float" office:value="1421" calcext:value-type="float">
            <text:p>1,421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7" calcext:value-type="float">
            <text:p><text:s/>707 </text:p>
          </table:table-cell>
          <table:table-cell table:style-name="ce43" office:value-type="float" office:value="607" calcext:value-type="float">
            <text:p><text:s/>6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39" calcext:value-type="float">
            <text:p><text:s/>23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6:.L56])" office:value-type="float" office:value="610" calcext:value-type="float">
            <text:p>610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89" calcext:value-type="float">
            <text:p><text:s/>189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6:.V56])" office:value-type="float" office:value="741" calcext:value-type="float">
            <text:p>741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2" calcext:value-type="float">
            <text:p><text:s/>442 </text:p>
          </table:table-cell>
          <table:table-cell table:style-name="ce43" office:value-type="float" office:value="225" calcext:value-type="float">
            <text:p><text:s/>2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59" calcext:value-type="float">
            <text:p><text:s/>15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7:.L57])" office:value-type="float" office:value="508" calcext:value-type="float">
            <text:p>508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7:.V57])" office:value-type="float" office:value="667" calcext:value-type="float">
            <text:p>667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6" calcext:value-type="float">
            <text:p><text:s/>346 </text:p>
          </table:table-cell>
          <table:table-cell table:style-name="ce43" office:value-type="float" office:value="282" calcext:value-type="float">
            <text:p><text:s/>2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93" calcext:value-type="float">
            <text:p><text:s/>93 </text:p>
          </table:table-cell>
          <table:table-cell table:number-columns-repeated="1000"/>
        </table:table-row>
        <table:table-row table:style-name="ro10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37" table:formula="of:=SUM([.D58:.L58])" office:value-type="float" office:value="884" calcext:value-type="float">
            <text:p>884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11" calcext:value-type="float">
            <text:p><text:s/>411 </text:p>
          </table:table-cell>
          <table:table-cell table:style-name="ce44" office:value-type="float" office:value="370" calcext:value-type="float">
            <text:p><text:s/>370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N58:.V58])" office:value-type="float" office:value="1147" calcext:value-type="float">
            <text:p>1,147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92" calcext:value-type="float">
            <text:p><text:s/>592 </text:p>
          </table:table-cell>
          <table:table-cell table:style-name="ce44" office:value-type="float" office:value="469" calcext:value-type="float">
            <text:p><text:s/>46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94" calcext:value-type="float">
            <text:p><text:s/>294 </text:p>
          </table:table-cell>
          <table:table-cell table:number-columns-repeated="1000"/>
        </table:table-row>
        <table:table-row table:style-name="ro11">
          <table:table-cell table:style-name="ce15" office:value-type="string" calcext:value-type="string">
            <text:p>資料來源：民政處報表<text:span text:style-name="T13">1221-00-02-2</text:span><text:span text:style-name="T14">。</text:span></text:p>
          </table:table-cell>
          <table:table-cell table:style-name="ce27"/>
          <table:table-cell table:style-name="ce38" table:number-columns-repeated="2"/>
          <table:table-cell table:style-name="ce51" table:number-columns-repeated="4"/>
          <table:table-cell table:style-name="ce59"/>
          <table:table-cell table:style-name="ce51" table:number-columns-repeated="3"/>
          <table:table-cell table:style-name="ce72" office:value-type="string" calcext:value-type="string">
            <text:p>Source : Table 1221-00-02-2 compiled by Department of Civil Affairs.</text:p>
          </table:table-cell>
          <table:table-cell table:style-name="ce38" table:number-columns-repeated="3"/>
          <table:table-cell table:style-name="ce51" table:number-columns-repeated="1008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b" table:style-name="ta2"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88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24" table:default-cell-style-name="ce88"/>
        <table:table-column table:style-name="co23" table:default-cell-style-name="ce88"/>
        <table:table-column table:style-name="co22" table:default-cell-style-name="ce88"/>
        <table:table-column table:style-name="co26" table:default-cell-style-name="ce88"/>
        <table:table-column table:style-name="co24" table:default-cell-style-name="ce88"/>
        <table:table-column table:style-name="co22" table:default-cell-style-name="ce101"/>
        <table:table-column table:style-name="co27" table:default-cell-style-name="ce88"/>
        <table:table-column table:style-name="co28" table:number-columns-repeated="243" table:default-cell-style-name="ce101"/>
        <table:table-column table:style-name="co28" table:number-columns-repeated="767" table:default-cell-style-name="Default"/>
        <table:table-row table:style-name="ro1">
          <table:table-cell table:style-name="ce89" office:value-type="string" calcext:value-type="string">
            <text:p>52    <text:span text:style-name="T1">人口</text:span><text:span text:style-name="T2">    </text:span></text:p>
          </table:table-cell>
          <table:table-cell table:style-name="ce89"/>
          <table:table-cell table:number-columns-repeated="10"/>
          <table:table-cell table:style-name="ce168"/>
          <table:table-cell table:style-name="ce83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02"/>
          <table:table-cell table:style-name="ce145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150"/>
          <table:table-cell table:style-name="ce150" table:number-columns-repeated="5"/>
          <table:table-cell table:number-columns-repeated="1005"/>
        </table:table-row>
        <table:table-row table:style-name="ro3">
          <table:table-cell table:style-name="ce91" office:value-type="string" calcext:value-type="string">
            <text:p>單位：人</text:p>
          </table:table-cell>
          <table:table-cell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73" office:value-type="string" calcext:value-type="string">
            <text:p>Unit : Person</text:p>
          </table:table-cell>
          <table:table-cell table:number-columns-repeated="1010"/>
        </table:table-row>
        <table:table-row table:style-name="ro14">
          <table:table-cell table:style-name="ce92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03"/>
          <table:table-cell table:style-name="ce112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出生率" calcext:value-type="string">
            <text:p><text:s/>粗出生率 </text:p>
          </table:table-cell>
          <table:table-cell table:style-name="ce112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23"/>
          <table:covered-table-cell table:style-name="ce132"/>
          <table:table-cell table:style-name="ce139" office:value-type="string" office:string-value="粗死亡率" calcext:value-type="string">
            <text:p><text:s/>粗死亡率 </text:p>
          </table:table-cell>
          <table:table-cell table:style-name="ce157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62"/>
          <table:table-cell table:style-name="ce169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74"/>
          <table:table-cell table:number-columns-repeated="1010"/>
        </table:table-row>
        <table:table-row table:style-name="ro15">
          <table:covered-table-cell table:style-name="ce93"/>
          <table:covered-table-cell table:style-name="ce104"/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13"/>
          <table:covered-table-cell table:style-name="ce124"/>
          <table:covered-table-cell table:style-name="ce133"/>
          <table:table-cell table:style-name="ce140" office:value-type="string" calcext:value-type="string">
            <text:p>(<text:span text:style-name="T1">千分比</text:span><text:span text:style-name="T2">)</text:span></text:p>
          </table:table-cell>
          <table:covered-table-cell table:style-name="ce158"/>
          <table:covered-table-cell table:style-name="ce163"/>
          <table:covered-table-cell table:style-name="ce158"/>
          <table:covered-table-cell table:style-name="ce175"/>
          <table:table-cell table:number-columns-repeated="1010"/>
        </table:table-row>
        <table:table-row table:style-name="ro14">
          <table:covered-table-cell table:style-name="ce93"/>
          <table:covered-table-cell table:style-name="ce104"/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114" office:value-type="string" calcext:value-type="string" table:number-columns-spanned="1" table:number-rows-spanned="2">
            <text:p>女</text:p>
          </table:table-cell>
          <table:table-cell table:style-name="ce141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114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5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70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 table:number-columns-spanned="2" table:number-rows-spanned="6">
            <text:p><text:s/>Year &amp; Township</text:p>
          </table:table-cell>
          <table:covered-table-cell table:style-name="ce105"/>
          <table:covered-table-cell table:style-name="ce115"/>
          <table:covered-table-cell table:style-name="ce48"/>
          <table:covered-table-cell table:style-name="ce115"/>
          <table:covered-table-cell table:style-name="ce141"/>
          <table:covered-table-cell table:style-name="ce115"/>
          <table:covered-table-cell table:style-name="ce147"/>
          <table:covered-table-cell table:style-name="ce48"/>
          <table:covered-table-cell table:style-name="ce41"/>
          <table:table-cell table:style-name="ce160" office:value-type="string" calcext:value-type="string" table:number-columns-spanned="1" table:number-rows-spanned="5">
            <text:p>Couple</text:p>
          </table:table-cell>
          <table:table-cell table:style-name="ce164" office:value-type="string" calcext:value-type="string" table:number-columns-spanned="1" table:number-rows-spanned="5">
            <text:p>Rate</text:p>
            <text:p>(0/00)</text:p>
          </table:table-cell>
          <table:table-cell table:style-name="ce171" office:value-type="string" calcext:value-type="string" table:number-columns-spanned="1" table:number-rows-spanned="5">
            <text:p>Couple</text:p>
          </table:table-cell>
          <table:table-cell table:style-name="ce176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34" office:value-type="string" calcext:value-type="string">
            <text:p>Female</text:p>
          </table:table-cell>
          <table:covered-table-cell table:style-name="ce141"/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Male</text:p>
          </table:table-cell>
          <table:table-cell table:style-name="ce125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 table:visibility="collapse">
          <table:covered-table-cell table:style-name="ce95"/>
          <table:covered-table-cell table:style-name="ce105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26" office:value-type="string" calcext:value-type="string" table:number-columns-spanned="1" table:number-rows-spanned="2">
            <text:p>男</text:p>
          </table:table-cell>
          <table:table-cell table:style-name="ce117" office:value-type="string" calcext:value-type="string" table:number-columns-spanned="1" table:number-rows-spanned="2">
            <text:p>女</text:p>
          </table:table-cell>
          <table:covered-table-cell table:style-name="ce141"/>
          <table:table-cell table:style-name="ce11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48" office:value-type="string" calcext:value-type="string" table:number-columns-spanned="1" table:number-rows-spanned="2">
            <text:p>男</text:p>
          </table:table-cell>
          <table:table-cell table:style-name="ce126" office:value-type="string" calcext:value-type="string" table:number-columns-spanned="1" table:number-rows-spanned="2">
            <text:p>女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7" table:visibility="collapse">
          <table:covered-table-cell table:style-name="ce95"/>
          <table:covered-table-cell table:style-name="ce105"/>
          <table:covered-table-cell table:style-name="ce118"/>
          <table:covered-table-cell table:style-name="ce127"/>
          <table:covered-table-cell table:style-name="ce118"/>
          <table:covered-table-cell table:style-name="ce141"/>
          <table:covered-table-cell table:style-name="ce118"/>
          <table:covered-table-cell table:style-name="ce128"/>
          <table:covered-table-cell table:style-name="ce127"/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4">
          <table:covered-table-cell table:style-name="ce95"/>
          <table:covered-table-cell table:style-name="ce105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35" office:value-type="string" calcext:value-type="string">
            <text:p>Female</text:p>
          </table:table-cell>
          <table:covered-table-cell table:style-name="ce141"/>
          <table:table-cell table:style-name="ce118" office:value-type="string" calcext:value-type="string">
            <text:p>Total</text:p>
          </table:table-cell>
          <table:table-cell table:style-name="ce128" office:value-type="string" calcext:value-type="string">
            <text:p><text:s/>Male</text:p>
          </table:table-cell>
          <table:table-cell table:style-name="ce128" office:value-type="string" calcext:value-type="string">
            <text:p>Female</text:p>
          </table:table-cell>
          <table:covered-table-cell table:style-name="ce41"/>
          <table:covered-table-cell table:number-columns-repeated="2" table:style-name="ce160"/>
          <table:covered-table-cell table:style-name="ce171"/>
          <table:covered-table-cell table:style-name="ce177"/>
          <table:table-cell table:number-columns-repeated="1010"/>
        </table:table-row>
        <table:table-row table:style-name="ro16">
          <table:covered-table-cell table:style-name="ce96"/>
          <table:covered-table-cell table:style-name="ce94"/>
          <table:table-cell table:style-name="ce119"/>
          <table:table-cell table:style-name="ce129"/>
          <table:table-cell table:style-name="ce136"/>
          <table:table-cell table:style-name="ce119" table:number-columns-repeated="2"/>
          <table:table-cell table:style-name="ce149"/>
          <table:table-cell table:style-name="ce151"/>
          <table:table-cell table:style-name="ce154"/>
          <table:table-cell table:style-name="ce119" table:number-columns-repeated="2"/>
          <table:table-cell table:style-name="ce172"/>
          <table:table-cell table:style-name="ce45"/>
          <table:table-cell table:number-columns-repeated="1010"/>
        </table:table-row>
        <table:table-row table:style-name="ro9" table:visibility="collapse">
          <table:table-cell table:style-name="ce97" office:value-type="string" calcext:value-type="string">
            <text:p>民國七十六年</text:p>
          </table:table-cell>
          <table:table-cell table:style-name="ce106"/>
          <table:table-cell table:style-name="ce120" table:formula="of:=SUM([.D13:.E13])" office:value-type="float" office:value="22056" calcext:value-type="float">
            <text:p>22,056</text:p>
          </table:table-cell>
          <table:table-cell table:style-name="ce130" office:value-type="float" office:value="11507" calcext:value-type="float">
            <text:p>11,507</text:p>
          </table:table-cell>
          <table:table-cell table:style-name="ce120" office:value-type="float" office:value="10549" calcext:value-type="float">
            <text:p>10,549</text:p>
          </table:table-cell>
          <table:table-cell table:style-name="ce120"/>
          <table:table-cell table:style-name="ce42" table:formula="of:=SUM([.H13:.I13])" office:value-type="float" office:value="6480" calcext:value-type="float">
            <text:p><text:s/>6,480 </text:p>
          </table:table-cell>
          <table:table-cell table:style-name="ce42" office:value-type="float" office:value="3764" calcext:value-type="float">
            <text:p><text:s/>3,764 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/>
          <table:table-cell table:style-name="ce42" office:value-type="float" office:value="9006" calcext:value-type="float">
            <text:p><text:s/>9,006 </text:p>
          </table:table-cell>
          <table:table-cell table:style-name="ce42"/>
          <table:table-cell table:style-name="ce42" office:value-type="float" office:value="727" calcext:value-type="float">
            <text:p><text:s/>727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8" office:value-type="string" calcext:value-type="string">
            <text:p>民國七十七年</text:p>
          </table:table-cell>
          <table:table-cell table:style-name="ce106"/>
          <table:table-cell table:style-name="ce120" table:formula="of:=SUM([.D14:.E14])" office:value-type="float" office:value="22927" calcext:value-type="float">
            <text:p>22,927</text:p>
          </table:table-cell>
          <table:table-cell table:style-name="ce130" office:value-type="float" office:value="12117" calcext:value-type="float">
            <text:p>12,117</text:p>
          </table:table-cell>
          <table:table-cell table:style-name="ce120" office:value-type="float" office:value="10810" calcext:value-type="float">
            <text:p>10,810</text:p>
          </table:table-cell>
          <table:table-cell table:style-name="ce120"/>
          <table:table-cell table:style-name="ce42" table:formula="of:=SUM([.H14:.I14])" office:value-type="float" office:value="6657" calcext:value-type="float">
            <text:p><text:s/>6,657 </text:p>
          </table:table-cell>
          <table:table-cell table:style-name="ce42" office:value-type="float" office:value="3943" calcext:value-type="float">
            <text:p><text:s/>3,943 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/>
          <table:table-cell table:style-name="ce42" office:value-type="float" office:value="9465" calcext:value-type="float">
            <text:p><text:s/>9,465 </text:p>
          </table:table-cell>
          <table:table-cell table:style-name="ce42"/>
          <table:table-cell table:style-name="ce42" office:value-type="float" office:value="829" calcext:value-type="float">
            <text:p><text:s/>829 </text:p>
          </table:table-cell>
          <table:table-cell table:style-name="ce42"/>
          <table:table-cell table:number-columns-repeated="1010"/>
        </table:table-row>
        <table:table-row table:style-name="ro9" table:visibility="collapse">
          <table:table-cell table:style-name="ce99" office:value-type="string" calcext:value-type="string">
            <text:p>民國八<text:span text:style-name="T9">   </text:span><text:span text:style-name="T10">十年</text:span></text:p>
          </table:table-cell>
          <table:table-cell table:style-name="ce107"/>
          <table:table-cell table:style-name="ce120" table:formula="of:=SUM([.D15:.E15])" office:value-type="float" office:value="20823" calcext:value-type="float">
            <text:p>20,823</text:p>
          </table:table-cell>
          <table:table-cell table:style-name="ce130" office:value-type="float" office:value="10970" calcext:value-type="float">
            <text:p>10,970</text:p>
          </table:table-cell>
          <table:table-cell table:style-name="ce120" office:value-type="float" office:value="9853" calcext:value-type="float">
            <text:p>9,853</text:p>
          </table:table-cell>
          <table:table-cell table:style-name="ce120"/>
          <table:table-cell table:style-name="ce120" table:formula="of:=SUM([.H15:.I15])" office:value-type="float" office:value="7205" calcext:value-type="float">
            <text:p>7,205</text:p>
          </table:table-cell>
          <table:table-cell table:style-name="ce42" office:value-type="float" office:value="4163" calcext:value-type="float">
            <text:p><text:s/>4,163 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/>
          <table:table-cell table:style-name="ce42" office:value-type="float" office:value="9743" calcext:value-type="float">
            <text:p><text:s/>9,743 </text:p>
          </table:table-cell>
          <table:table-cell table:style-name="ce42"/>
          <table:table-cell table:style-name="ce42" office:value-type="float" office:value="906" calcext:value-type="float">
            <text:p><text:s/>906 </text:p>
          </table:table-cell>
          <table:table-cell table:style-name="ce42"/>
          <table:table-cell table:number-columns-repeated="1010"/>
        </table:table-row>
        <table:table-row table:style-name="ro18" table:visibility="collapse">
          <table:table-cell table:style-name="ce100" office:value-type="string" calcext:value-type="string">
            <text:p>民國八十三年</text:p>
          </table:table-cell>
          <table:table-cell table:style-name="ce108" office:value-type="string" calcext:value-type="string">
            <text:p>1994 <text:s text:c="3"/></text:p>
          </table:table-cell>
          <table:table-cell table:style-name="ce121" office:value-type="float" office:value="20442" calcext:value-type="float">
            <text:p>20,442</text:p>
          </table:table-cell>
          <table:table-cell table:style-name="ce122" office:value-type="float" office:value="10676" calcext:value-type="float">
            <text:p>10,676</text:p>
          </table:table-cell>
          <table:table-cell table:style-name="ce121" office:value-type="float" office:value="9766" calcext:value-type="float">
            <text:p>9,766</text:p>
          </table:table-cell>
          <table:table-cell table:style-name="ce142" office:value-type="float" office:value="16.0018724429549" calcext:value-type="float">
            <text:p>16.00</text:p>
          </table:table-cell>
          <table:table-cell table:style-name="ce121" office:value-type="float" office:value="7329" calcext:value-type="float">
            <text:p>7,329</text:p>
          </table:table-cell>
          <table:table-cell table:style-name="ce16" office:value-type="float" office:value="4409" calcext:value-type="float">
            <text:p><text:s/>4,409 </text:p>
          </table:table-cell>
          <table:table-cell table:style-name="ce35" office:value-type="float" office:value="2920" calcext:value-type="float">
            <text:p>2,920</text:p>
          </table:table-cell>
          <table:table-cell table:style-name="ce155" office:value-type="float" office:value="5.73709632787478" calcext:value-type="float">
            <text:p>5.74</text:p>
          </table:table-cell>
          <table:table-cell table:style-name="ce16" office:value-type="float" office:value="10025" calcext:value-type="float">
            <text:p><text:s/>10,025 </text:p>
          </table:table-cell>
          <table:table-cell table:style-name="ce165" office:value-type="float" office:value="7.84750862149607" calcext:value-type="float">
            <text:p><text:s/>7.8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165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18">
          <table:table-cell table:style-name="ce100" office:value-type="string" calcext:value-type="string">
            <text:p>民國八十四年</text:p>
          </table:table-cell>
          <table:table-cell table:style-name="ce108" office:value-type="string" calcext:value-type="string">
            <text:p>1995 <text:s text:c="2"/></text:p>
          </table:table-cell>
          <table:table-cell table:style-name="ce121" office:value-type="float" office:value="20925" calcext:value-type="float">
            <text:p>20,925</text:p>
          </table:table-cell>
          <table:table-cell table:style-name="ce122" office:value-type="float" office:value="10885" calcext:value-type="float">
            <text:p>10,885</text:p>
          </table:table-cell>
          <table:table-cell table:style-name="ce121" office:value-type="float" office:value="10040" calcext:value-type="float">
            <text:p>10,040</text:p>
          </table:table-cell>
          <table:table-cell table:style-name="ce142" office:value-type="float" office:value="16.285675260133" calcext:value-type="float">
            <text:p>16.29</text:p>
          </table:table-cell>
          <table:table-cell table:style-name="ce121" office:value-type="float" office:value="7813" calcext:value-type="float">
            <text:p>7,813</text:p>
          </table:table-cell>
          <table:table-cell table:style-name="ce16" office:value-type="float" office:value="4680" calcext:value-type="float">
            <text:p><text:s/>4,680 </text:p>
          </table:table-cell>
          <table:table-cell table:style-name="ce35" office:value-type="float" office:value="3133" calcext:value-type="float">
            <text:p>3,133</text:p>
          </table:table-cell>
          <table:table-cell table:style-name="ce155" office:value-type="float" office:value="6.08076371839519" calcext:value-type="float">
            <text:p>6.08</text:p>
          </table:table-cell>
          <table:table-cell table:style-name="ce16" office:value-type="float" office:value="9217" calcext:value-type="float">
            <text:p><text:s/>9,217 </text:p>
          </table:table-cell>
          <table:table-cell table:style-name="ce166" office:value-type="float" office:value="7.17347999391379" calcext:value-type="float">
            <text:p><text:s/>7.17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65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五年</text:p>
          </table:table-cell>
          <table:table-cell table:style-name="ce108" office:value-type="string" calcext:value-type="string">
            <text:p>1996 <text:s text:c="3"/></text:p>
          </table:table-cell>
          <table:table-cell table:style-name="ce121" office:value-type="float" office:value="20882" calcext:value-type="float">
            <text:p>20,882</text:p>
          </table:table-cell>
          <table:table-cell table:style-name="ce122" office:value-type="float" office:value="11013" calcext:value-type="float">
            <text:p>11,013</text:p>
          </table:table-cell>
          <table:table-cell table:style-name="ce121" office:value-type="float" office:value="9869" calcext:value-type="float">
            <text:p>9,869</text:p>
          </table:table-cell>
          <table:table-cell table:style-name="ce142" office:value-type="float" office:value="16.1817702075493" calcext:value-type="float">
            <text:p>16.18</text:p>
          </table:table-cell>
          <table:table-cell table:style-name="ce121" office:value-type="float" office:value="8086" calcext:value-type="float">
            <text:p>8,086</text:p>
          </table:table-cell>
          <table:table-cell table:style-name="ce16" office:value-type="float" office:value="4798" calcext:value-type="float">
            <text:p><text:s/>4,798 </text:p>
          </table:table-cell>
          <table:table-cell table:style-name="ce35" office:value-type="float" office:value="3288" calcext:value-type="float">
            <text:p>3,288</text:p>
          </table:table-cell>
          <table:table-cell table:style-name="ce155" office:value-type="float" office:value="6.26596082263402" calcext:value-type="float">
            <text:p>6.27</text:p>
          </table:table-cell>
          <table:table-cell table:style-name="ce16" office:value-type="float" office:value="9707" calcext:value-type="float">
            <text:p><text:s/>9,707 </text:p>
          </table:table-cell>
          <table:table-cell table:style-name="ce166" office:value-type="float" office:value="7.52209766328326" calcext:value-type="float">
            <text:p><text:s/>7.52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6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六年</text:p>
          </table:table-cell>
          <table:table-cell table:style-name="ce108" office:value-type="string" calcext:value-type="string">
            <text:p>1997 <text:s text:c="3"/></text:p>
          </table:table-cell>
          <table:table-cell table:style-name="ce121" office:value-type="float" office:value="20713" calcext:value-type="float">
            <text:p>20,713</text:p>
          </table:table-cell>
          <table:table-cell table:style-name="ce122" office:value-type="float" office:value="10774" calcext:value-type="float">
            <text:p>10,774</text:p>
          </table:table-cell>
          <table:table-cell table:style-name="ce121" office:value-type="float" office:value="9939" calcext:value-type="float">
            <text:p>9,939</text:p>
          </table:table-cell>
          <table:table-cell table:style-name="ce142" office:value-type="float" office:value="15.99" calcext:value-type="float">
            <text:p>15.99</text:p>
          </table:table-cell>
          <table:table-cell table:style-name="ce121" office:value-type="float" office:value="8042" calcext:value-type="float">
            <text:p>8,042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35" office:value-type="float" office:value="3213" calcext:value-type="float">
            <text:p>3,213</text:p>
          </table:table-cell>
          <table:table-cell table:style-name="ce155" office:value-type="float" office:value="6.21" calcext:value-type="float">
            <text:p>6.21</text:p>
          </table:table-cell>
          <table:table-cell table:style-name="ce16" office:value-type="float" office:value="9577" calcext:value-type="float">
            <text:p><text:s/>9,577 </text:p>
          </table:table-cell>
          <table:table-cell table:style-name="ce166" office:value-type="float" office:value="7.39" calcext:value-type="float">
            <text:p><text:s/>7.39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166" office:value-type="float" office:value="1.12" calcext:value-type="float">
            <text:p><text:s/>1.12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七年</text:p>
          </table:table-cell>
          <table:table-cell table:style-name="ce108" office:value-type="string" calcext:value-type="string">
            <text:p>1998 <text:s text:c="4"/></text:p>
          </table:table-cell>
          <table:table-cell table:style-name="ce121" office:value-type="float" office:value="17680" calcext:value-type="float">
            <text:p>17,680</text:p>
          </table:table-cell>
          <table:table-cell table:style-name="ce122" office:value-type="float" office:value="9150" calcext:value-type="float">
            <text:p>9,150</text:p>
          </table:table-cell>
          <table:table-cell table:style-name="ce121" office:value-type="float" office:value="8530" calcext:value-type="float">
            <text:p>8,530</text:p>
          </table:table-cell>
          <table:table-cell table:style-name="ce142" office:value-type="float" office:value="13.6041283297124" calcext:value-type="float">
            <text:p>13.60</text:p>
          </table:table-cell>
          <table:table-cell table:style-name="ce121" office:value-type="float" office:value="8043" calcext:value-type="float">
            <text:p>8,043</text:p>
          </table:table-cell>
          <table:table-cell table:style-name="ce16" office:value-type="float" office:value="4859" calcext:value-type="float">
            <text:p><text:s/>4,859 </text:p>
          </table:table-cell>
          <table:table-cell table:style-name="ce35" office:value-type="float" office:value="3184" calcext:value-type="float">
            <text:p>3,184</text:p>
          </table:table-cell>
          <table:table-cell table:style-name="ce155" office:value-type="float" office:value="6.18880114003827" calcext:value-type="float">
            <text:p>6.19</text:p>
          </table:table-cell>
          <table:table-cell table:style-name="ce16" office:value-type="float" office:value="8467" calcext:value-type="float">
            <text:p><text:s/>8,467 </text:p>
          </table:table-cell>
          <table:table-cell table:style-name="ce166" office:value-type="float" office:value="6.51505399138431" calcext:value-type="float">
            <text:p><text:s/>6.52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166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八年</text:p>
          </table:table-cell>
          <table:table-cell table:style-name="ce108" office:value-type="string" calcext:value-type="string">
            <text:p>1999 <text:s text:c="4"/></text:p>
          </table:table-cell>
          <table:table-cell table:style-name="ce121" office:value-type="float" office:value="18324" calcext:value-type="float">
            <text:p>18,324</text:p>
          </table:table-cell>
          <table:table-cell table:style-name="ce122" office:value-type="float" office:value="9593" calcext:value-type="float">
            <text:p>9,593</text:p>
          </table:table-cell>
          <table:table-cell table:style-name="ce121" office:value-type="float" office:value="8731" calcext:value-type="float">
            <text:p>8,731</text:p>
          </table:table-cell>
          <table:table-cell table:style-name="ce142" office:value-type="float" office:value="14.0569604546342" calcext:value-type="float">
            <text:p>14.06</text:p>
          </table:table-cell>
          <table:table-cell table:style-name="ce121" office:value-type="float" office:value="8141" calcext:value-type="float">
            <text:p>8,141</text:p>
          </table:table-cell>
          <table:table-cell table:style-name="ce16" office:value-type="float" office:value="4932" calcext:value-type="float">
            <text:p><text:s/>4,932 </text:p>
          </table:table-cell>
          <table:table-cell table:style-name="ce35" office:value-type="float" office:value="3209" calcext:value-type="float">
            <text:p>3,209</text:p>
          </table:table-cell>
          <table:table-cell table:style-name="ce155" office:value-type="float" office:value="6.24523657832226" calcext:value-type="float">
            <text:p>6.25</text:p>
          </table:table-cell>
          <table:table-cell table:style-name="ce16" office:value-type="float" office:value="10215" calcext:value-type="float">
            <text:p><text:s/>10,215 </text:p>
          </table:table-cell>
          <table:table-cell table:style-name="ce166" office:value-type="float" office:value="7.83627215914038" calcext:value-type="float">
            <text:p><text:s/>7.84 </text:p>
          </table:table-cell>
          <table:table-cell table:style-name="ce16" office:value-type="float" office:value="1786" calcext:value-type="float">
            <text:p><text:s/>1,786 </text:p>
          </table:table-cell>
          <table:table-cell table:style-name="ce166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8" table:visibility="collapse">
          <table:table-cell table:style-name="ce100" office:value-type="string" calcext:value-type="string">
            <text:p>民國八十九年</text:p>
          </table:table-cell>
          <table:table-cell table:style-name="ce108" office:value-type="string" calcext:value-type="string">
            <text:p>2000 <text:s text:c="3"/></text:p>
          </table:table-cell>
          <table:table-cell table:style-name="ce121" office:value-type="float" office:value="19434" calcext:value-type="float">
            <text:p>19,434</text:p>
          </table:table-cell>
          <table:table-cell table:style-name="ce122" office:value-type="float" office:value="10267" calcext:value-type="float">
            <text:p>10,267</text:p>
          </table:table-cell>
          <table:table-cell table:style-name="ce121" office:value-type="float" office:value="9167" calcext:value-type="float">
            <text:p>9,167</text:p>
          </table:table-cell>
          <table:table-cell table:style-name="ce142" office:value-type="float" office:value="14.8568270193347" calcext:value-type="float">
            <text:p>14.86</text:p>
          </table:table-cell>
          <table:table-cell table:style-name="ce121" office:value-type="float" office:value="8333" calcext:value-type="float">
            <text:p>8,333</text:p>
          </table:table-cell>
          <table:table-cell table:style-name="ce16" office:value-type="float" office:value="5017" calcext:value-type="float">
            <text:p><text:s/>5,017 </text:p>
          </table:table-cell>
          <table:table-cell table:style-name="ce35" office:value-type="float" office:value="3316" calcext:value-type="float">
            <text:p>3,316</text:p>
          </table:table-cell>
          <table:table-cell table:style-name="ce155" office:value-type="float" office:value="6.37037869466484" calcext:value-type="float">
            <text:p>6.37</text:p>
          </table:table-cell>
          <table:table-cell table:style-name="ce16" office:value-type="float" office:value="10345" calcext:value-type="float">
            <text:p><text:s/>10,345 </text:p>
          </table:table-cell>
          <table:table-cell table:style-name="ce166" office:value-type="float" office:value="7.908504451735" calcext:value-type="float">
            <text:p><text:s/>7.91 </text:p>
          </table:table-cell>
          <table:table-cell table:style-name="ce16" office:value-type="float" office:value="1916" calcext:value-type="float">
            <text:p><text:s/>1,916 </text:p>
          </table:table-cell>
          <table:table-cell table:style-name="ce166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　十年</text:p>
          </table:table-cell>
          <table:table-cell table:style-name="ce108" office:value-type="string" calcext:value-type="string">
            <text:p>2001 <text:s text:c="3"/></text:p>
          </table:table-cell>
          <table:table-cell table:style-name="ce121" office:value-type="float" office:value="16981" calcext:value-type="float">
            <text:p>16,981</text:p>
          </table:table-cell>
          <table:table-cell table:style-name="ce122" office:value-type="float" office:value="8802" calcext:value-type="float">
            <text:p>8,802</text:p>
          </table:table-cell>
          <table:table-cell table:style-name="ce121" office:value-type="float" office:value="8179" calcext:value-type="float">
            <text:p>8,179</text:p>
          </table:table-cell>
          <table:table-cell table:style-name="ce142" office:value-type="float" office:value="12.9402463302883" calcext:value-type="float">
            <text:p>12.94</text:p>
          </table:table-cell>
          <table:table-cell table:style-name="ce121" office:value-type="float" office:value="8261" calcext:value-type="float">
            <text:p>8,261</text:p>
          </table:table-cell>
          <table:table-cell table:style-name="ce16" office:value-type="float" office:value="5028" calcext:value-type="float">
            <text:p><text:s/>5,028 </text:p>
          </table:table-cell>
          <table:table-cell table:style-name="ce35" office:value-type="float" office:value="3233" calcext:value-type="float">
            <text:p>3,233</text:p>
          </table:table-cell>
          <table:table-cell table:style-name="ce155" office:value-type="float" office:value="6.29523437574418" calcext:value-type="float">
            <text:p>6.30</text:p>
          </table:table-cell>
          <table:table-cell table:style-name="ce16" office:value-type="float" office:value="9598" calcext:value-type="float">
            <text:p><text:s/>9,598 </text:p>
          </table:table-cell>
          <table:table-cell table:style-name="ce166" office:value-type="float" office:value="7.3140854059306" calcext:value-type="float">
            <text:p><text:s/>7.31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66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一年</text:p>
          </table:table-cell>
          <table:table-cell table:style-name="ce108" office:value-type="string" calcext:value-type="string">
            <text:p>2002 <text:s text:c="3"/></text:p>
          </table:table-cell>
          <table:table-cell table:style-name="ce121" office:value-type="float" office:value="16227" calcext:value-type="float">
            <text:p>16,227</text:p>
          </table:table-cell>
          <table:table-cell table:style-name="ce122" office:value-type="float" office:value="8549" calcext:value-type="float">
            <text:p>8,549</text:p>
          </table:table-cell>
          <table:table-cell table:style-name="ce121" office:value-type="float" office:value="7678" calcext:value-type="float">
            <text:p>7,678</text:p>
          </table:table-cell>
          <table:table-cell table:style-name="ce142" office:value-type="float" office:value="12.3391122941343" calcext:value-type="float">
            <text:p>12.34</text:p>
          </table:table-cell>
          <table:table-cell table:style-name="ce121" office:value-type="float" office:value="8079" calcext:value-type="float">
            <text:p>8,079</text:p>
          </table:table-cell>
          <table:table-cell table:style-name="ce16" office:value-type="float" office:value="4897" calcext:value-type="float">
            <text:p><text:s/>4,897 </text:p>
          </table:table-cell>
          <table:table-cell table:style-name="ce35" office:value-type="float" office:value="3182" calcext:value-type="float">
            <text:p>3,182</text:p>
          </table:table-cell>
          <table:table-cell table:style-name="ce155" office:value-type="float" office:value="6.14332213128186" calcext:value-type="float">
            <text:p>6.14</text:p>
          </table:table-cell>
          <table:table-cell table:style-name="ce16" office:value-type="float" office:value="9457" calcext:value-type="float">
            <text:p><text:s/>9,457 </text:p>
          </table:table-cell>
          <table:table-cell table:style-name="ce166" office:value-type="float" office:value="7.19116195018351" calcext:value-type="float">
            <text:p><text:s/>7.19 </text:p>
          </table:table-cell>
          <table:table-cell table:style-name="ce16" office:value-type="float" office:value="2288" calcext:value-type="float">
            <text:p><text:s/>2,288 </text:p>
          </table:table-cell>
          <table:table-cell table:style-name="ce166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二年</text:p>
          </table:table-cell>
          <table:table-cell table:style-name="ce108" office:value-type="string" calcext:value-type="string">
            <text:p>2003 <text:s text:c="3"/></text:p>
          </table:table-cell>
          <table:table-cell table:style-name="ce121" office:value-type="float" office:value="15003" calcext:value-type="float">
            <text:p>15,003</text:p>
          </table:table-cell>
          <table:table-cell table:style-name="ce122" office:value-type="float" office:value="7883" calcext:value-type="float">
            <text:p>7,883</text:p>
          </table:table-cell>
          <table:table-cell table:style-name="ce121" office:value-type="float" office:value="7120" calcext:value-type="float">
            <text:p>7,120</text:p>
          </table:table-cell>
          <table:table-cell table:style-name="ce142" office:value-type="float" office:value="11.3977623829019" calcext:value-type="float">
            <text:p>11.40</text:p>
          </table:table-cell>
          <table:table-cell table:style-name="ce121" office:value-type="float" office:value="8309" calcext:value-type="float">
            <text:p>8,309</text:p>
          </table:table-cell>
          <table:table-cell table:style-name="ce16" office:value-type="float" office:value="4984" calcext:value-type="float">
            <text:p><text:s/>4,984 </text:p>
          </table:table-cell>
          <table:table-cell table:style-name="ce35" office:value-type="float" office:value="3325" calcext:value-type="float">
            <text:p>3,325</text:p>
          </table:table-cell>
          <table:table-cell table:style-name="ce155" office:value-type="float" office:value="6.31233804169379" calcext:value-type="float">
            <text:p>6.31</text:p>
          </table:table-cell>
          <table:table-cell table:style-name="ce16" office:value-type="float" office:value="8981" calcext:value-type="float">
            <text:p><text:s/>8,981 </text:p>
          </table:table-cell>
          <table:table-cell table:style-name="ce166" office:value-type="float" office:value="6.82285569291756" calcext:value-type="float">
            <text:p><text:s/>6.82 </text:p>
          </table:table-cell>
          <table:table-cell table:style-name="ce16" office:value-type="float" office:value="2527" calcext:value-type="float">
            <text:p><text:s/>2,527 </text:p>
          </table:table-cell>
          <table:table-cell table:style-name="ce166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三年</text:p>
          </table:table-cell>
          <table:table-cell table:style-name="ce108" office:value-type="string" calcext:value-type="string">
            <text:p>2004</text:p>
          </table:table-cell>
          <table:table-cell table:style-name="ce121" office:value-type="float" office:value="14287" calcext:value-type="float">
            <text:p>14,287</text:p>
          </table:table-cell>
          <table:table-cell table:style-name="ce122" office:value-type="float" office:value="7589" calcext:value-type="float">
            <text:p>7,589</text:p>
          </table:table-cell>
          <table:table-cell table:style-name="ce121" office:value-type="float" office:value="6698" calcext:value-type="float">
            <text:p>6,698</text:p>
          </table:table-cell>
          <table:table-cell table:style-name="ce142" office:value-type="float" office:value="10.8514149107267" calcext:value-type="float">
            <text:p>10.85</text:p>
          </table:table-cell>
          <table:table-cell table:style-name="ce121" office:value-type="float" office:value="8354" calcext:value-type="float">
            <text:p>8,354</text:p>
          </table:table-cell>
          <table:table-cell table:style-name="ce16" office:value-type="float" office:value="5044" calcext:value-type="float">
            <text:p><text:s/>5,044 </text:p>
          </table:table-cell>
          <table:table-cell table:style-name="ce35" office:value-type="float" office:value="3310" calcext:value-type="float">
            <text:p>3,310</text:p>
          </table:table-cell>
          <table:table-cell table:style-name="ce155" office:value-type="float" office:value="6.34511935075317" calcext:value-type="float">
            <text:p>6.35</text:p>
          </table:table-cell>
          <table:table-cell table:style-name="ce16" office:value-type="float" office:value="7302" calcext:value-type="float">
            <text:p><text:s/>7,302 </text:p>
          </table:table-cell>
          <table:table-cell table:style-name="ce166" office:value-type="float" office:value="5.54609306909261" calcext:value-type="float">
            <text:p><text:s/>5.55 </text:p>
          </table:table-cell>
          <table:table-cell table:style-name="ce16" office:value-type="float" office:value="2362" calcext:value-type="float">
            <text:p><text:s/>2,362 </text:p>
          </table:table-cell>
          <table:table-cell table:style-name="ce166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四年</text:p>
          </table:table-cell>
          <table:table-cell table:style-name="ce108" office:value-type="string" calcext:value-type="string">
            <text:p>2005</text:p>
          </table:table-cell>
          <table:table-cell table:style-name="ce121" office:value-type="float" office:value="13106" calcext:value-type="float">
            <text:p>13,106</text:p>
          </table:table-cell>
          <table:table-cell table:style-name="ce122" office:value-type="float" office:value="6767" calcext:value-type="float">
            <text:p>6,767</text:p>
          </table:table-cell>
          <table:table-cell table:style-name="ce121" office:value-type="float" office:value="6339" calcext:value-type="float">
            <text:p>6,339</text:p>
          </table:table-cell>
          <table:table-cell table:style-name="ce142" office:value-type="float" office:value="9.95794882665867" calcext:value-type="float">
            <text:p>9.96</text:p>
          </table:table-cell>
          <table:table-cell table:style-name="ce121" office:value-type="float" office:value="8743" calcext:value-type="float">
            <text:p>8,743</text:p>
          </table:table-cell>
          <table:table-cell table:style-name="ce16" office:value-type="float" office:value="5185" calcext:value-type="float">
            <text:p><text:s/>5,185 </text:p>
          </table:table-cell>
          <table:table-cell table:style-name="ce35" office:value-type="float" office:value="3558" calcext:value-type="float">
            <text:p>3,558</text:p>
          </table:table-cell>
          <table:table-cell table:style-name="ce155" office:value-type="float" office:value="6.64293808877436" calcext:value-type="float">
            <text:p>6.64</text:p>
          </table:table-cell>
          <table:table-cell table:style-name="ce16" office:value-type="float" office:value="7731" calcext:value-type="float">
            <text:p><text:s/>7,731 </text:p>
          </table:table-cell>
          <table:table-cell table:style-name="ce166" office:value-type="float" office:value="5.87401971455045" calcext:value-type="float">
            <text:p><text:s/>5.87 </text:p>
          </table:table-cell>
          <table:table-cell table:style-name="ce16" office:value-type="float" office:value="2416" calcext:value-type="float">
            <text:p><text:s/>2,416 </text:p>
          </table:table-cell>
          <table:table-cell table:style-name="ce166" office:value-type="float" office:value="1.83567864834483" calcext:value-type="float">
            <text:p><text:s/>1.84 </text:p>
          </table:table-cell>
          <table:table-cell table:number-columns-repeated="1010"/>
        </table:table-row>
        <table:table-row table:style-name="ro19">
          <table:table-cell table:style-name="ce100" office:value-type="string" calcext:value-type="string">
            <text:p>民國九十五年</text:p>
          </table:table-cell>
          <table:table-cell table:style-name="ce108" office:value-type="string" calcext:value-type="string">
            <text:p>2006</text:p>
          </table:table-cell>
          <table:table-cell table:style-name="ce121" office:value-type="float" office:value="12939" calcext:value-type="float">
            <text:p>12,939</text:p>
          </table:table-cell>
          <table:table-cell table:style-name="ce122" office:value-type="float" office:value="6853" calcext:value-type="float">
            <text:p>6,853</text:p>
          </table:table-cell>
          <table:table-cell table:style-name="ce121" office:value-type="float" office:value="6086" calcext:value-type="float">
            <text:p>6,086</text:p>
          </table:table-cell>
          <table:table-cell table:style-name="ce142" office:value-type="float" office:value="9.83632728461416" calcext:value-type="float">
            <text:p>9.84</text:p>
          </table:table-cell>
          <table:table-cell table:style-name="ce121" office:value-type="float" office:value="8578" calcext:value-type="float">
            <text:p>8,578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5" office:value-type="float" office:value="3409" calcext:value-type="float">
            <text:p>3,409</text:p>
          </table:table-cell>
          <table:table-cell table:style-name="ce155" office:value-type="float" office:value="6.52106155401656" calcext:value-type="float">
            <text:p>6.52</text:p>
          </table:table-cell>
          <table:table-cell table:style-name="ce16" office:value-type="float" office:value="7749" calcext:value-type="float">
            <text:p><text:s/>7,749 </text:p>
          </table:table-cell>
          <table:table-cell table:style-name="ce166" office:value-type="float" office:value="5.89084938005063" calcext:value-type="float">
            <text:p><text:s/>5.89 </text:p>
          </table:table-cell>
          <table:table-cell table:style-name="ce16" office:value-type="float" office:value="2546" calcext:value-type="float">
            <text:p><text:s/>2,546 </text:p>
          </table:table-cell>
          <table:table-cell table:style-name="ce166" office:value-type="float" office:value="1.93548877553348" calcext:value-type="float">
            <text:p><text:s/>1.94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六年</text:p>
          </table:table-cell>
          <table:table-cell table:style-name="ce108" office:value-type="string" calcext:value-type="string">
            <text:p>2007</text:p>
          </table:table-cell>
          <table:table-cell table:style-name="ce121" office:value-type="float" office:value="12490" calcext:value-type="float">
            <text:p>12,490</text:p>
          </table:table-cell>
          <table:table-cell table:style-name="ce122" office:value-type="float" office:value="6639" calcext:value-type="float">
            <text:p>6,639</text:p>
          </table:table-cell>
          <table:table-cell table:style-name="ce121" office:value-type="float" office:value="5851" calcext:value-type="float">
            <text:p>5,851</text:p>
          </table:table-cell>
          <table:table-cell table:style-name="ce142" office:value-type="float" office:value="9.50489958774996" calcext:value-type="float">
            <text:p>9.50</text:p>
          </table:table-cell>
          <table:table-cell table:style-name="ce121" office:value-type="float" office:value="8768" calcext:value-type="float">
            <text:p>8,768</text:p>
          </table:table-cell>
          <table:table-cell table:style-name="ce16" office:value-type="float" office:value="5304" calcext:value-type="float">
            <text:p><text:s/>5,304 </text:p>
          </table:table-cell>
          <table:table-cell table:style-name="ce35" office:value-type="float" office:value="3464" calcext:value-type="float">
            <text:p>3,464</text:p>
          </table:table-cell>
          <table:table-cell table:style-name="ce155" office:value-type="float" office:value="6.67456073541967" calcext:value-type="float">
            <text:p>6.67</text:p>
          </table:table-cell>
          <table:table-cell table:style-name="ce16" office:value-type="float" office:value="7415" calcext:value-type="float">
            <text:p><text:s/>7,415 </text:p>
          </table:table-cell>
          <table:table-cell table:style-name="ce166" office:value-type="float" office:value="5.64460171682674" calcext:value-type="float">
            <text:p><text:s/>5.64 </text:p>
          </table:table-cell>
          <table:table-cell table:style-name="ce16" office:value-type="float" office:value="2430" calcext:value-type="float">
            <text:p><text:s/>2,430 </text:p>
          </table:table-cell>
          <table:table-cell table:style-name="ce166" office:value-type="float" office:value="1.84981553228442" calcext:value-type="float">
            <text:p><text:s/>1.85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七年</text:p>
          </table:table-cell>
          <table:table-cell table:style-name="ce108" office:value-type="string" calcext:value-type="string">
            <text:p>2008</text:p>
          </table:table-cell>
          <table:table-cell table:style-name="ce121" office:value-type="float" office:value="12146" calcext:value-type="float">
            <text:p>12,146</text:p>
          </table:table-cell>
          <table:table-cell table:style-name="ce122" office:value-type="float" office:value="6331" calcext:value-type="float">
            <text:p>6,331</text:p>
          </table:table-cell>
          <table:table-cell table:style-name="ce121" office:value-type="float" office:value="5815" calcext:value-type="float">
            <text:p>5,815</text:p>
          </table:table-cell>
          <table:table-cell table:style-name="ce142" office:value-type="float" office:value="9.24603269758295" calcext:value-type="float">
            <text:p>9.25</text:p>
          </table:table-cell>
          <table:table-cell table:style-name="ce121" office:value-type="float" office:value="8754" calcext:value-type="float">
            <text:p>8,754</text:p>
          </table:table-cell>
          <table:table-cell table:style-name="ce16" office:value-type="float" office:value="5288" calcext:value-type="float">
            <text:p><text:s/>5,288 </text:p>
          </table:table-cell>
          <table:table-cell table:style-name="ce35" office:value-type="float" office:value="3466" calcext:value-type="float">
            <text:p>3,466</text:p>
          </table:table-cell>
          <table:table-cell table:style-name="ce155" office:value-type="float" office:value="6.66390336198264" calcext:value-type="float">
            <text:p>6.66</text:p>
          </table:table-cell>
          <table:table-cell table:style-name="ce16" office:value-type="float" office:value="8277" calcext:value-type="float">
            <text:p><text:s/>8,277 </text:p>
          </table:table-cell>
          <table:table-cell table:style-name="ce166" office:value-type="float" office:value="6.30079142416384" calcext:value-type="float">
            <text:p><text:s/>6.30 </text:p>
          </table:table-cell>
          <table:table-cell table:style-name="ce16" office:value-type="float" office:value="2314" calcext:value-type="float">
            <text:p><text:s/>2,314 </text:p>
          </table:table-cell>
          <table:table-cell table:style-name="ce166" office:value-type="float" office:value="1.76151158094903" calcext:value-type="float">
            <text:p><text:s/>1.76 </text:p>
          </table:table-cell>
          <table:table-cell table:number-columns-repeated="1010"/>
        </table:table-row>
        <table:table-row table:style-name="ro8">
          <table:table-cell table:style-name="ce100" office:value-type="string" calcext:value-type="string">
            <text:p>民國九十八年</text:p>
          </table:table-cell>
          <table:table-cell table:style-name="ce108" office:value-type="string" calcext:value-type="string">
            <text:p>2009</text:p>
          </table:table-cell>
          <table:table-cell table:style-name="ce121" office:value-type="float" office:value="12245" calcext:value-type="float">
            <text:p>12,245</text:p>
          </table:table-cell>
          <table:table-cell table:style-name="ce122" office:value-type="float" office:value="6431" calcext:value-type="float">
            <text:p>6,431</text:p>
          </table:table-cell>
          <table:table-cell table:style-name="ce121" office:value-type="float" office:value="5814" calcext:value-type="float">
            <text:p>5,814</text:p>
          </table:table-cell>
          <table:table-cell table:style-name="ce142" office:value-type="float" office:value="9.32809527836118" calcext:value-type="float">
            <text:p>9.33</text:p>
          </table:table-cell>
          <table:table-cell table:style-name="ce121" office:value-type="float" office:value="8795" calcext:value-type="float">
            <text:p>8,795</text:p>
          </table:table-cell>
          <table:table-cell table:style-name="ce16" office:value-type="float" office:value="5208" calcext:value-type="float">
            <text:p><text:s/>5,208 </text:p>
          </table:table-cell>
          <table:table-cell table:style-name="ce35" office:value-type="float" office:value="3587" calcext:value-type="float">
            <text:p>3,587</text:p>
          </table:table-cell>
          <table:table-cell table:style-name="ce155" office:value-type="float" office:value="6.69992633509078" calcext:value-type="float">
            <text:p>6.70</text:p>
          </table:table-cell>
          <table:table-cell table:style-name="ce16" office:value-type="float" office:value="6151" calcext:value-type="float">
            <text:p><text:s/>6,151 </text:p>
          </table:table-cell>
          <table:table-cell table:style-name="ce166" office:value-type="float" office:value="4.6857586000163" calcext:value-type="float">
            <text:p><text:s/>4.69 </text:p>
          </table:table-cell>
          <table:table-cell table:style-name="ce16" office:value-type="float" office:value="2341" calcext:value-type="float">
            <text:p><text:s/>2,341 </text:p>
          </table:table-cell>
          <table:table-cell table:style-name="ce166" office:value-type="float" office:value="1.78334594092638" calcext:value-type="float">
            <text:p><text:s/>1.78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九年</text:p>
          </table:table-cell>
          <table:table-cell table:style-name="ce23" office:value-type="float" office:value="2010" calcext:value-type="float">
            <text:p>2010</text:p>
          </table:table-cell>
          <table:table-cell table:style-name="ce122" table:formula="of:=SUM([.C33:.C58])" office:value-type="float" office:value="10583" calcext:value-type="float">
            <text:p>10,583</text:p>
          </table:table-cell>
          <table:table-cell table:style-name="ce122" table:formula="of:=SUM([.D33:.D58])" office:value-type="float" office:value="5522" calcext:value-type="float">
            <text:p>5,522</text:p>
          </table:table-cell>
          <table:table-cell table:style-name="ce122" table:formula="of:=SUM([.E33:.E58])" office:value-type="float" office:value="5061" calcext:value-type="float">
            <text:p>5,061</text:p>
          </table:table-cell>
          <table:table-cell table:style-name="ce143" table:formula="of:=[.C32]/[$'試算(1)'.D2]*1000" office:value-type="float" office:value="8.07938763692608" calcext:value-type="float">
            <text:p>8.08</text:p>
          </table:table-cell>
          <table:table-cell table:style-name="ce122" table:formula="of:=SUM([.G33:.G58])" office:value-type="float" office:value="8934" calcext:value-type="float">
            <text:p>8,934</text:p>
          </table:table-cell>
          <table:table-cell table:style-name="ce16" table:formula="of:=SUM([.H33:.H58])" office:value-type="float" office:value="5387" calcext:value-type="float">
            <text:p><text:s/>5,387 </text:p>
          </table:table-cell>
          <table:table-cell table:style-name="ce35" table:formula="of:=SUM([.I33:.I58])" office:value-type="float" office:value="3547" calcext:value-type="float">
            <text:p>3,547</text:p>
          </table:table-cell>
          <table:table-cell table:style-name="ce155" table:formula="of:=[.G32]/[$'試算(1)'.D2]*1000" office:value-type="float" office:value="6.82049032866839" calcext:value-type="float">
            <text:p>6.82</text:p>
          </table:table-cell>
          <table:table-cell table:style-name="ce16" table:formula="of:=SUM([.K33:.K58])" office:value-type="float" office:value="7394" calcext:value-type="float">
            <text:p><text:s/>7,394 </text:p>
          </table:table-cell>
          <table:table-cell table:style-name="ce166" table:formula="of:=[.K32]/[$'試算(1)'.D2]*1000" office:value-type="float" office:value="5.64480697226036" calcext:value-type="float">
            <text:p><text:s/>5.64 </text:p>
          </table:table-cell>
          <table:table-cell table:style-name="ce16" table:formula="of:=SUM([.M33:.M58])" office:value-type="float" office:value="2356" calcext:value-type="float">
            <text:p><text:s/>2,356 </text:p>
          </table:table-cell>
          <table:table-cell table:style-name="ce166" table:formula="of:=[.M32]/[$'試算(1)'.D2]*1000" office:value-type="float" office:value="1.7986428491541" calcext:value-type="float">
            <text:p><text:s/>1.80 </text:p>
          </table:table-cell>
          <table:table-cell table:style-name="ce88" table:number-columns-repeated="1010"/>
        </table:table-row>
        <table:table-row table:style-name="ro2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109" office:value-type="string" calcext:value-type="string">
            <text:p>Changhua</text:p>
          </table:table-cell>
          <table:table-cell table:style-name="ce36" table:formula="of:=SUM([.D33:.E33])" office:value-type="float" office:value="1987" calcext:value-type="float">
            <text:p>1,987</text:p>
          </table:table-cell>
          <table:table-cell table:style-name="ce36" office:value-type="float" office:value="1028" calcext:value-type="float">
            <text:p>1,028</text:p>
          </table:table-cell>
          <table:table-cell table:style-name="ce36" office:value-type="float" office:value="959" calcext:value-type="float">
            <text:p>959</text:p>
          </table:table-cell>
          <table:table-cell table:style-name="ce142" table:formula="of:=[.C33]/[$'試算(1)'.D3]*1000" office:value-type="float" office:value="8.3899312380321" calcext:value-type="float">
            <text:p>8.39</text:p>
          </table:table-cell>
          <table:table-cell table:style-name="ce121" table:formula="of:=SUM([.H33:.I33])" office:value-type="float" office:value="1287" calcext:value-type="float">
            <text:p>1,287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35" office:value-type="float" office:value="497" calcext:value-type="float">
            <text:p>497</text:p>
          </table:table-cell>
          <table:table-cell table:style-name="ce155" table:formula="of:=[.G33]/[$'試算(1)'.D3]*1000" office:value-type="float" office:value="5.43424333334037" calcext:value-type="float">
            <text:p>5.43</text:p>
          </table:table-cell>
          <table:table-cell table:style-name="ce161" office:value-type="float" office:value="1406" calcext:value-type="float">
            <text:p><text:s/>1,406 </text:p>
          </table:table-cell>
          <table:table-cell table:style-name="ce166" table:formula="of:=[.K33]/[$'試算(1)'.D3]*1000" office:value-type="float" office:value="5.93671027713797" calcext:value-type="float">
            <text:p><text:s/>5.94 </text:p>
          </table:table-cell>
          <table:table-cell table:style-name="ce161" office:value-type="float" office:value="422" calcext:value-type="float">
            <text:p><text:s/>422 </text:p>
          </table:table-cell>
          <table:table-cell table:style-name="ce166" table:formula="of:=[.M33]/[$'試算(1)'.D3]*1000" office:value-type="float" office:value="1.78185756539987" calcext:value-type="float">
            <text:p><text:s/>1.7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109" office:value-type="string" calcext:value-type="string">
            <text:p>Lugang</text:p>
          </table:table-cell>
          <table:table-cell table:style-name="ce36" table:formula="of:=SUM([.D34:.E34])" office:value-type="float" office:value="720" calcext:value-type="float">
            <text:p>720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354" calcext:value-type="float">
            <text:p>354</text:p>
          </table:table-cell>
          <table:table-cell table:style-name="ce142" table:formula="of:=[.C34]/[$'試算(1)'.D4]*1000" office:value-type="float" office:value="8.43639601848977" calcext:value-type="float">
            <text:p>8.44</text:p>
          </table:table-cell>
          <table:table-cell table:style-name="ce121" table:formula="of:=SUM([.H34:.I34])" office:value-type="float" office:value="505" calcext:value-type="float">
            <text:p>505</text:p>
          </table:table-cell>
          <table:table-cell table:style-name="ce43" office:value-type="float" office:value="278" calcext:value-type="float">
            <text:p><text:s/>278 </text:p>
          </table:table-cell>
          <table:table-cell table:style-name="ce152" office:value-type="float" office:value="227" calcext:value-type="float">
            <text:p>227</text:p>
          </table:table-cell>
          <table:table-cell table:style-name="ce155" table:formula="of:=[.G34]/[$'試算(1)'.D4]*1000" office:value-type="float" office:value="5.91719442963518" calcext:value-type="float">
            <text:p>5.92</text:p>
          </table:table-cell>
          <table:table-cell table:style-name="ce161" office:value-type="float" office:value="526" calcext:value-type="float">
            <text:p><text:s/>526 </text:p>
          </table:table-cell>
          <table:table-cell table:style-name="ce166" table:formula="of:=[.K34]/[$'試算(1)'.D4]*1000" office:value-type="float" office:value="6.16325598017447" calcext:value-type="float">
            <text:p><text:s/>6.16 </text:p>
          </table:table-cell>
          <table:table-cell table:style-name="ce161" office:value-type="float" office:value="156" calcext:value-type="float">
            <text:p><text:s/>156 </text:p>
          </table:table-cell>
          <table:table-cell table:style-name="ce166" table:formula="of:=[.M34]/[$'試算(1)'.D4]*1000" office:value-type="float" office:value="1.82788580400612" calcext:value-type="float">
            <text:p><text:s/>1.83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109" office:value-type="string" calcext:value-type="string">
            <text:p>Hemei </text:p>
          </table:table-cell>
          <table:table-cell table:style-name="ce36" table:formula="of:=SUM([.D35:.E35])" office:value-type="float" office:value="819" calcext:value-type="float">
            <text:p>819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380" calcext:value-type="float">
            <text:p>380</text:p>
          </table:table-cell>
          <table:table-cell table:style-name="ce142" table:formula="of:=[.C35]/[$'試算(1)'.D5]*1000" office:value-type="float" office:value="9.13313297685492" calcext:value-type="float">
            <text:p>9.13</text:p>
          </table:table-cell>
          <table:table-cell table:style-name="ce121" table:formula="of:=SUM([.H35:.I35])" office:value-type="float" office:value="479" calcext:value-type="float">
            <text:p>479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152" office:value-type="float" office:value="177" calcext:value-type="float">
            <text:p>177</text:p>
          </table:table-cell>
          <table:table-cell table:style-name="ce155" table:formula="of:=[.G35]/[$'試算(1)'.D5]*1000" office:value-type="float" office:value="5.34160036131076" calcext:value-type="float">
            <text:p>5.34</text:p>
          </table:table-cell>
          <table:table-cell table:style-name="ce161" office:value-type="float" office:value="532" calcext:value-type="float">
            <text:p><text:s/>532 </text:p>
          </table:table-cell>
          <table:table-cell table:style-name="ce166" table:formula="of:=[.K35]/[$'試算(1)'.D5]*1000" office:value-type="float" office:value="5.93263338667499" calcext:value-type="float">
            <text:p><text:s/>5.93 </text:p>
          </table:table-cell>
          <table:table-cell table:style-name="ce161" office:value-type="float" office:value="159" calcext:value-type="float">
            <text:p><text:s/>159 </text:p>
          </table:table-cell>
          <table:table-cell table:style-name="ce166" table:formula="of:=[.M35]/[$'試算(1)'.D5]*1000" office:value-type="float" office:value="1.77309907609271" calcext:value-type="float">
            <text:p><text:s/>1.77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110" office:value-type="string" calcext:value-type="string">
            <text:p>Siansi</text:p>
          </table:table-cell>
          <table:table-cell table:style-name="ce36" table:formula="of:=SUM([.D36:.E36])" office:value-type="float" office:value="157" calcext:value-type="float">
            <text:p>157</text:p>
          </table:table-cell>
          <table:table-cell table:style-name="ce122" office:value-type="float" office:value="87" calcext:value-type="float">
            <text:p>87</text:p>
          </table:table-cell>
          <table:table-cell table:style-name="ce137" office:value-type="float" office:value="70" calcext:value-type="float">
            <text:p>70</text:p>
          </table:table-cell>
          <table:table-cell table:style-name="ce142" table:formula="of:=[.C36]/[$'試算(1)'.D6]*1000" office:value-type="float" office:value="9.17618866711476" calcext:value-type="float">
            <text:p>9.18</text:p>
          </table:table-cell>
          <table:table-cell table:style-name="ce121" table:formula="of:=SUM([.H36:.I36])" office:value-type="float" office:value="107" calcext:value-type="float">
            <text:p>107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152" office:value-type="float" office:value="49" calcext:value-type="float">
            <text:p>49</text:p>
          </table:table-cell>
          <table:table-cell table:style-name="ce155" table:formula="of:=[.G36]/[$'試算(1)'.D6]*1000" office:value-type="float" office:value="6.25383558841579" calcext:value-type="float">
            <text:p>6.25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166" table:formula="of:=[.K36]/[$'試算(1)'.D6]*1000" office:value-type="float" office:value="5.90315321897192" calcext:value-type="float">
            <text:p><text:s/>5.90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166" table:formula="of:=[.M36]/[$'試算(1)'.D6]*1000" office:value-type="float" office:value="2.10409421666326" calcext:value-type="float">
            <text:p><text:s/>2.1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109" office:value-type="string" calcext:value-type="string">
            <text:p>Shengang</text:p>
          </table:table-cell>
          <table:table-cell table:style-name="ce36" table:formula="of:=SUM([.D37:.E37])" office:value-type="float" office:value="323" calcext:value-type="float">
            <text:p>323</text:p>
          </table:table-cell>
          <table:table-cell table:style-name="ce122" office:value-type="float" office:value="166" calcext:value-type="float">
            <text:p>166</text:p>
          </table:table-cell>
          <table:table-cell table:style-name="ce137" office:value-type="float" office:value="157" calcext:value-type="float">
            <text:p>157</text:p>
          </table:table-cell>
          <table:table-cell table:style-name="ce142" table:formula="of:=[.C37]/[$'試算(1)'.D7]*1000" office:value-type="float" office:value="8.98395126971324" calcext:value-type="float">
            <text:p>8.98</text:p>
          </table:table-cell>
          <table:table-cell table:style-name="ce121" table:formula="of:=SUM([.H37:.I37])" office:value-type="float" office:value="222" calcext:value-type="float">
            <text:p>222</text:p>
          </table:table-cell>
          <table:table-cell table:style-name="ce43" office:value-type="float" office:value="130" calcext:value-type="float">
            <text:p><text:s/>130 </text:p>
          </table:table-cell>
          <table:table-cell table:style-name="ce152" office:value-type="float" office:value="92" calcext:value-type="float">
            <text:p>92</text:p>
          </table:table-cell>
          <table:table-cell table:style-name="ce155" table:formula="of:=[.G37]/[$'試算(1)'.D7]*1000" office:value-type="float" office:value="6.17472811726421" calcext:value-type="float">
            <text:p>6.17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166" table:formula="of:=[.K37]/[$'試算(1)'.D7]*1000" office:value-type="float" office:value="5.45156176118822" calcext:value-type="float">
            <text:p><text:s/>5.45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166" table:formula="of:=[.M37]/[$'試算(1)'.D7]*1000" office:value-type="float" office:value="1.75228770895336" calcext:value-type="float">
            <text:p><text:s/>1.75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109" office:value-type="string" calcext:value-type="string">
            <text:p>Fusing </text:p>
          </table:table-cell>
          <table:table-cell table:style-name="ce36" table:formula="of:=SUM([.D38:.E38])" office:value-type="float" office:value="427" calcext:value-type="float">
            <text:p>427</text:p>
          </table:table-cell>
          <table:table-cell table:style-name="ce122" office:value-type="float" office:value="215" calcext:value-type="float">
            <text:p>215</text:p>
          </table:table-cell>
          <table:table-cell table:style-name="ce137" office:value-type="float" office:value="212" calcext:value-type="float">
            <text:p>212</text:p>
          </table:table-cell>
          <table:table-cell table:style-name="ce142" table:formula="of:=[.C38]/[$'試算(1)'.D8]*1000" office:value-type="float" office:value="8.7076217180729" calcext:value-type="float">
            <text:p>8.71</text:p>
          </table:table-cell>
          <table:table-cell table:style-name="ce121" table:formula="of:=SUM([.H38:.I38])" office:value-type="float" office:value="290" calcext:value-type="float">
            <text:p>290</text:p>
          </table:table-cell>
          <table:table-cell table:style-name="ce43" office:value-type="float" office:value="171" calcext:value-type="float">
            <text:p><text:s/>171 </text:p>
          </table:table-cell>
          <table:table-cell table:style-name="ce152" office:value-type="float" office:value="119" calcext:value-type="float">
            <text:p>119</text:p>
          </table:table-cell>
          <table:table-cell table:style-name="ce155" table:formula="of:=[.G38]/[$'試算(1)'.D8]*1000" office:value-type="float" office:value="5.91384144787153" calcext:value-type="float">
            <text:p>5.91</text:p>
          </table:table-cell>
          <table:table-cell table:style-name="ce43" office:value-type="float" office:value="307" calcext:value-type="float">
            <text:p><text:s/>307 </text:p>
          </table:table-cell>
          <table:table-cell table:style-name="ce166" table:formula="of:=[.K38]/[$'試算(1)'.D8]*1000" office:value-type="float" office:value="6.2605149120571" calcext:value-type="float">
            <text:p><text:s/>6.26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166" table:formula="of:=[.M38]/[$'試算(1)'.D8]*1000" office:value-type="float" office:value="1.75375987764466" calcext:value-type="float">
            <text:p><text:s/>1.7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109" office:value-type="string" calcext:value-type="string">
            <text:p>Sioushuei</text:p>
          </table:table-cell>
          <table:table-cell table:style-name="ce36" table:formula="of:=SUM([.D39:.E39])" office:value-type="float" office:value="334" calcext:value-type="float">
            <text:p>334</text:p>
          </table:table-cell>
          <table:table-cell table:style-name="ce122" office:value-type="float" office:value="171" calcext:value-type="float">
            <text:p>171</text:p>
          </table:table-cell>
          <table:table-cell table:style-name="ce137" office:value-type="float" office:value="163" calcext:value-type="float">
            <text:p>163</text:p>
          </table:table-cell>
          <table:table-cell table:style-name="ce142" table:formula="of:=[.C39]/[$'試算(1)'.D9]*1000" office:value-type="float" office:value="8.5523704661554" calcext:value-type="float">
            <text:p>8.55</text:p>
          </table:table-cell>
          <table:table-cell table:style-name="ce121" table:formula="of:=SUM([.H39:.I39])" office:value-type="float" office:value="246" calcext:value-type="float">
            <text:p>246</text:p>
          </table:table-cell>
          <table:table-cell table:style-name="ce43" office:value-type="float" office:value="146" calcext:value-type="float">
            <text:p><text:s/>146 </text:p>
          </table:table-cell>
          <table:table-cell table:style-name="ce152" office:value-type="float" office:value="100" calcext:value-type="float">
            <text:p>100</text:p>
          </table:table-cell>
          <table:table-cell table:style-name="ce155" table:formula="of:=[.G39]/[$'試算(1)'.D9]*1000" office:value-type="float" office:value="6.29905130141985" calcext:value-type="float">
            <text:p>6.30</text:p>
          </table:table-cell>
          <table:table-cell table:style-name="ce43" office:value-type="float" office:value="219" calcext:value-type="float">
            <text:p><text:s/>219 </text:p>
          </table:table-cell>
          <table:table-cell table:style-name="ce166" table:formula="of:=[.K39]/[$'試算(1)'.D9]*1000" office:value-type="float" office:value="5.60769201223962" calcext:value-type="float">
            <text:p><text:s/>5.61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166" table:formula="of:=[.M39]/[$'試算(1)'.D9]*1000" office:value-type="float" office:value="1.818018871548" calcext:value-type="float">
            <text:p><text:s/>1.82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109" office:value-type="string" calcext:value-type="string">
            <text:p>Huatan </text:p>
          </table:table-cell>
          <table:table-cell table:style-name="ce36" table:formula="of:=SUM([.D40:.E40])" office:value-type="float" office:value="394" calcext:value-type="float">
            <text:p>394</text:p>
          </table:table-cell>
          <table:table-cell table:style-name="ce122" office:value-type="float" office:value="204" calcext:value-type="float">
            <text:p>204</text:p>
          </table:table-cell>
          <table:table-cell table:style-name="ce137" office:value-type="float" office:value="190" calcext:value-type="float">
            <text:p>190</text:p>
          </table:table-cell>
          <table:table-cell table:style-name="ce142" table:formula="of:=[.C40]/[$'試算(1)'.D10]*1000" office:value-type="float" office:value="8.52583175547741" calcext:value-type="float">
            <text:p>8.53</text:p>
          </table:table-cell>
          <table:table-cell table:style-name="ce121" table:formula="of:=SUM([.H40:.I40])" office:value-type="float" office:value="295" calcext:value-type="float">
            <text:p>295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152" office:value-type="float" office:value="114" calcext:value-type="float">
            <text:p>114</text:p>
          </table:table-cell>
          <table:table-cell table:style-name="ce155" table:formula="of:=[.G40]/[$'試算(1)'.D10]*1000" office:value-type="float" office:value="6.38355423316202" calcext:value-type="float">
            <text:p>6.38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166" table:formula="of:=[.K40]/[$'試算(1)'.D10]*1000" office:value-type="float" office:value="5.77765756018393" calcext:value-type="float">
            <text:p><text:s/>5.78 </text:p>
          </table:table-cell>
          <table:table-cell table:style-name="ce43" office:value-type="float" office:value="91" calcext:value-type="float">
            <text:p><text:s/>91 </text:p>
          </table:table-cell>
          <table:table-cell table:style-name="ce166" table:formula="of:=[.M40]/[$'試算(1)'.D10]*1000" office:value-type="float" office:value="1.96916418717879" calcext:value-type="float">
            <text:p><text:s/>1.97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109" office:value-type="string" calcext:value-type="string">
            <text:p>Fenyuan</text:p>
          </table:table-cell>
          <table:table-cell table:style-name="ce36" table:formula="of:=SUM([.D41:.E41])" office:value-type="float" office:value="226" calcext:value-type="float">
            <text:p>226</text:p>
          </table:table-cell>
          <table:table-cell table:style-name="ce122" office:value-type="float" office:value="122" calcext:value-type="float">
            <text:p>122</text:p>
          </table:table-cell>
          <table:table-cell table:style-name="ce137" office:value-type="float" office:value="104" calcext:value-type="float">
            <text:p>104</text:p>
          </table:table-cell>
          <table:table-cell table:style-name="ce142" table:formula="of:=[.C41]/[$'試算(1)'.D11]*1000" office:value-type="float" office:value="9.07739888339961" calcext:value-type="float">
            <text:p>9.08</text:p>
          </table:table-cell>
          <table:table-cell table:style-name="ce121" table:formula="of:=SUM([.H41:.I41])" office:value-type="float" office:value="220" calcext:value-type="float">
            <text:p>220</text:p>
          </table:table-cell>
          <table:table-cell table:style-name="ce43" office:value-type="float" office:value="131" calcext:value-type="float">
            <text:p><text:s/>131 </text:p>
          </table:table-cell>
          <table:table-cell table:style-name="ce152" office:value-type="float" office:value="89" calcext:value-type="float">
            <text:p>89</text:p>
          </table:table-cell>
          <table:table-cell table:style-name="ce155" table:formula="of:=[.G41]/[$'試算(1)'.D11]*1000" office:value-type="float" office:value="8.83640599268988" calcext:value-type="float">
            <text:p>8.84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166" table:formula="of:=[.K41]/[$'試算(1)'.D11]*1000" office:value-type="float" office:value="6.30598064023778" calcext:value-type="float">
            <text:p><text:s/>6.31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166" table:formula="of:=[.M41]/[$'試算(1)'.D11]*1000" office:value-type="float" office:value="1.64678475318311" calcext:value-type="float">
            <text:p><text:s/>1.6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Yuanlin</text:p>
          </table:table-cell>
          <table:table-cell table:style-name="ce36" table:formula="of:=SUM([.D42:.E42])" office:value-type="float" office:value="957" calcext:value-type="float">
            <text:p>957</text:p>
          </table:table-cell>
          <table:table-cell table:style-name="ce122" office:value-type="float" office:value="472" calcext:value-type="float">
            <text:p>472</text:p>
          </table:table-cell>
          <table:table-cell table:style-name="ce137" office:value-type="float" office:value="485" calcext:value-type="float">
            <text:p>485</text:p>
          </table:table-cell>
          <table:table-cell table:style-name="ce142" table:formula="of:=[.C42]/[$'試算(1)'.D12]*1000" office:value-type="float" office:value="7.6159704592661" calcext:value-type="float">
            <text:p>7.62</text:p>
          </table:table-cell>
          <table:table-cell table:style-name="ce121" table:formula="of:=SUM([.H42:.I42])" office:value-type="float" office:value="716" calcext:value-type="float">
            <text:p>716</text:p>
          </table:table-cell>
          <table:table-cell table:style-name="ce43" office:value-type="float" office:value="426" calcext:value-type="float">
            <text:p><text:s/>426 </text:p>
          </table:table-cell>
          <table:table-cell table:style-name="ce152" office:value-type="float" office:value="290" calcext:value-type="float">
            <text:p>290</text:p>
          </table:table-cell>
          <table:table-cell table:style-name="ce155" table:formula="of:=[.G42]/[$'試算(1)'.D12]*1000" office:value-type="float" office:value="5.69805104371424" calcext:value-type="float">
            <text:p>5.70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166" table:formula="of:=[.K42]/[$'試算(1)'.D12]*1000" office:value-type="float" office:value="5.52297126304145" calcext:value-type="float">
            <text:p><text:s/>5.52 </text:p>
          </table:table-cell>
          <table:table-cell table:style-name="ce43" office:value-type="float" office:value="230" calcext:value-type="float">
            <text:p><text:s/>230 </text:p>
          </table:table-cell>
          <table:table-cell table:style-name="ce166" table:formula="of:=[.M42]/[$'試算(1)'.D12]*1000" office:value-type="float" office:value="1.83037952521547" calcext:value-type="float">
            <text:p><text:s/>1.83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109" office:value-type="string" calcext:value-type="string">
            <text:p>Sihu </text:p>
          </table:table-cell>
          <table:table-cell table:style-name="ce36" table:formula="of:=SUM([.D43:.E43])" office:value-type="float" office:value="426" calcext:value-type="float">
            <text:p>426</text:p>
          </table:table-cell>
          <table:table-cell table:style-name="ce122" office:value-type="float" office:value="230" calcext:value-type="float">
            <text:p>230</text:p>
          </table:table-cell>
          <table:table-cell table:style-name="ce137" office:value-type="float" office:value="196" calcext:value-type="float">
            <text:p>196</text:p>
          </table:table-cell>
          <table:table-cell table:style-name="ce142" table:formula="of:=[.C43]/[$'試算(1)'.D13]*1000" office:value-type="float" office:value="7.58148764448874" calcext:value-type="float">
            <text:p>7.58</text:p>
          </table:table-cell>
          <table:table-cell table:style-name="ce121" table:formula="of:=SUM([.H43:.I43])" office:value-type="float" office:value="384" calcext:value-type="float">
            <text:p>384</text:p>
          </table:table-cell>
          <table:table-cell table:style-name="ce43" office:value-type="float" office:value="240" calcext:value-type="float">
            <text:p><text:s/>240 </text:p>
          </table:table-cell>
          <table:table-cell table:style-name="ce152" office:value-type="float" office:value="144" calcext:value-type="float">
            <text:p>144</text:p>
          </table:table-cell>
          <table:table-cell table:style-name="ce155" table:formula="of:=[.G43]/[$'試算(1)'.D13]*1000" office:value-type="float" office:value="6.83401703165182" calcext:value-type="float">
            <text:p>6.83</text:p>
          </table:table-cell>
          <table:table-cell table:style-name="ce43" office:value-type="float" office:value="317" calcext:value-type="float">
            <text:p><text:s/>317 </text:p>
          </table:table-cell>
          <table:table-cell table:style-name="ce166" table:formula="of:=[.K43]/[$'試算(1)'.D13]*1000" office:value-type="float" office:value="5.6416234349834" calcext:value-type="float">
            <text:p><text:s/>5.64 </text:p>
          </table:table-cell>
          <table:table-cell table:style-name="ce43" office:value-type="float" office:value="105" calcext:value-type="float">
            <text:p><text:s/>105 </text:p>
          </table:table-cell>
          <table:table-cell table:style-name="ce166" table:formula="of:=[.M43]/[$'試算(1)'.D13]*1000" office:value-type="float" office:value="1.86867653209229" calcext:value-type="float">
            <text:p><text:s/>1.87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109" office:value-type="string" calcext:value-type="string">
            <text:p>Tianjhong</text:p>
          </table:table-cell>
          <table:table-cell table:style-name="ce36" table:formula="of:=SUM([.D44:.E44])" office:value-type="float" office:value="348" calcext:value-type="float">
            <text:p>348</text:p>
          </table:table-cell>
          <table:table-cell table:style-name="ce122" office:value-type="float" office:value="184" calcext:value-type="float">
            <text:p>184</text:p>
          </table:table-cell>
          <table:table-cell table:style-name="ce137" office:value-type="float" office:value="164" calcext:value-type="float">
            <text:p>164</text:p>
          </table:table-cell>
          <table:table-cell table:style-name="ce142" table:formula="of:=[.C44]/[$'試算(1)'.D14]*1000" office:value-type="float" office:value="7.85872363488551" calcext:value-type="float">
            <text:p>7.86</text:p>
          </table:table-cell>
          <table:table-cell table:style-name="ce121" table:formula="of:=SUM([.H44:.I44])" office:value-type="float" office:value="446" calcext:value-type="float">
            <text:p>446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152" office:value-type="float" office:value="140" calcext:value-type="float">
            <text:p>140</text:p>
          </table:table-cell>
          <table:table-cell table:style-name="ce155" table:formula="of:=[.G44]/[$'試算(1)'.D14]*1000" office:value-type="float" office:value="10.0718124745946" calcext:value-type="float">
            <text:p>10.07</text:p>
          </table:table-cell>
          <table:table-cell table:style-name="ce43" office:value-type="float" office:value="231" calcext:value-type="float">
            <text:p><text:s/>231 </text:p>
          </table:table-cell>
          <table:table-cell table:style-name="ce166" table:formula="of:=[.K44]/[$'試算(1)'.D14]*1000" office:value-type="float" office:value="5.21656655074297" calcext:value-type="float">
            <text:p><text:s/>5.22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166" table:formula="of:=[.M44]/[$'試算(1)'.D14]*1000" office:value-type="float" office:value="1.53561266428797" calcext:value-type="float">
            <text:p><text:s/>1.5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109" office:value-type="string" calcext:value-type="string">
            <text:p>Dacun</text:p>
          </table:table-cell>
          <table:table-cell table:style-name="ce36" table:formula="of:=SUM([.D45:.E45])" office:value-type="float" office:value="275" calcext:value-type="float">
            <text:p>275</text:p>
          </table:table-cell>
          <table:table-cell table:style-name="ce122" office:value-type="float" office:value="152" calcext:value-type="float">
            <text:p>152</text:p>
          </table:table-cell>
          <table:table-cell table:style-name="ce137" office:value-type="float" office:value="123" calcext:value-type="float">
            <text:p>123</text:p>
          </table:table-cell>
          <table:table-cell table:style-name="ce142" table:formula="of:=[.C45]/[$'試算(1)'.D15]*1000" office:value-type="float" office:value="7.50925003071966" calcext:value-type="float">
            <text:p>7.51</text:p>
          </table:table-cell>
          <table:table-cell table:style-name="ce121" table:formula="of:=SUM([.H45:.I45])" office:value-type="float" office:value="225" calcext:value-type="float">
            <text:p>225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152" office:value-type="float" office:value="107" calcext:value-type="float">
            <text:p>107</text:p>
          </table:table-cell>
          <table:table-cell table:style-name="ce155" table:formula="of:=[.G45]/[$'試算(1)'.D15]*1000" office:value-type="float" office:value="6.14393184331609" calcext:value-type="float">
            <text:p>6.14</text:p>
          </table:table-cell>
          <table:table-cell table:style-name="ce43" office:value-type="float" office:value="197" calcext:value-type="float">
            <text:p><text:s/>197 </text:p>
          </table:table-cell>
          <table:table-cell table:style-name="ce166" table:formula="of:=[.K45]/[$'試算(1)'.D15]*1000" office:value-type="float" office:value="5.37935365837008" calcext:value-type="float">
            <text:p><text:s/>5.38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166" table:formula="of:=[.M45]/[$'試算(1)'.D15]*1000" office:value-type="float" office:value="2.1025900086015" calcext:value-type="float">
            <text:p><text:s/>2.1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109" office:value-type="string" calcext:value-type="string">
            <text:p>Puyan</text:p>
          </table:table-cell>
          <table:table-cell table:style-name="ce36" table:formula="of:=SUM([.D46:.E46])" office:value-type="float" office:value="262" calcext:value-type="float">
            <text:p>262</text:p>
          </table:table-cell>
          <table:table-cell table:style-name="ce122" office:value-type="float" office:value="139" calcext:value-type="float">
            <text:p>139</text:p>
          </table:table-cell>
          <table:table-cell table:style-name="ce137" office:value-type="float" office:value="123" calcext:value-type="float">
            <text:p>123</text:p>
          </table:table-cell>
          <table:table-cell table:style-name="ce142" table:formula="of:=[.C46]/[$'試算(1)'.D16]*1000" office:value-type="float" office:value="7.61085854551264" calcext:value-type="float">
            <text:p>7.61</text:p>
          </table:table-cell>
          <table:table-cell table:style-name="ce121" table:formula="of:=SUM([.H46:.I46])" office:value-type="float" office:value="259" calcext:value-type="float">
            <text:p>259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152" office:value-type="float" office:value="110" calcext:value-type="float">
            <text:p>110</text:p>
          </table:table-cell>
          <table:table-cell table:style-name="ce155" table:formula="of:=[.G46]/[$'試算(1)'.D16]*1000" office:value-type="float" office:value="7.52371131025868" calcext:value-type="float">
            <text:p>7.52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166" table:formula="of:=[.K46]/[$'試算(1)'.D16]*1000" office:value-type="float" office:value="5.02549056631178" calcext:value-type="float">
            <text:p><text:s/>5.03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166" table:formula="of:=[.M46]/[$'試算(1)'.D16]*1000" office:value-type="float" office:value="1.68484654824326" calcext:value-type="float">
            <text:p><text:s/>1.68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109" office:value-type="string" calcext:value-type="string">
            <text:p>Pusin</text:p>
          </table:table-cell>
          <table:table-cell table:style-name="ce36" table:formula="of:=SUM([.D47:.E47])" office:value-type="float" office:value="276" calcext:value-type="float">
            <text:p>276</text:p>
          </table:table-cell>
          <table:table-cell table:style-name="ce122" office:value-type="float" office:value="138" calcext:value-type="float">
            <text:p>138</text:p>
          </table:table-cell>
          <table:table-cell table:style-name="ce137" office:value-type="float" office:value="138" calcext:value-type="float">
            <text:p>138</text:p>
          </table:table-cell>
          <table:table-cell table:style-name="ce142" table:formula="of:=[.C47]/[$'試算(1)'.D17]*1000" office:value-type="float" office:value="7.80377465186965" calcext:value-type="float">
            <text:p>7.80</text:p>
          </table:table-cell>
          <table:table-cell table:style-name="ce121" table:formula="of:=SUM([.H47:.I47])" office:value-type="float" office:value="261" calcext:value-type="float">
            <text:p>261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152" office:value-type="float" office:value="93" calcext:value-type="float">
            <text:p>93</text:p>
          </table:table-cell>
          <table:table-cell table:style-name="ce155" table:formula="of:=[.G47]/[$'試算(1)'.D17]*1000" office:value-type="float" office:value="7.37965646426804" calcext:value-type="float">
            <text:p>7.38</text:p>
          </table:table-cell>
          <table:table-cell table:style-name="ce43" office:value-type="float" office:value="204" calcext:value-type="float">
            <text:p><text:s/>204 </text:p>
          </table:table-cell>
          <table:table-cell table:style-name="ce166" table:formula="of:=[.K47]/[$'試算(1)'.D17]*1000" office:value-type="float" office:value="5.76800735138192" calcext:value-type="float">
            <text:p><text:s/>5.77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166" table:formula="of:=[.M47]/[$'試算(1)'.D17]*1000" office:value-type="float" office:value="1.80957093376688" calcext:value-type="float">
            <text:p><text:s/>1.81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109" office:value-type="string" calcext:value-type="string">
            <text:p>Yongjing</text:p>
          </table:table-cell>
          <table:table-cell table:style-name="ce36" table:formula="of:=SUM([.D48:.E48])" office:value-type="float" office:value="336" calcext:value-type="float">
            <text:p>336</text:p>
          </table:table-cell>
          <table:table-cell table:style-name="ce122" office:value-type="float" office:value="193" calcext:value-type="float">
            <text:p>193</text:p>
          </table:table-cell>
          <table:table-cell table:style-name="ce137" office:value-type="float" office:value="143" calcext:value-type="float">
            <text:p>143</text:p>
          </table:table-cell>
          <table:table-cell table:style-name="ce142" table:formula="of:=[.C48]/[$'試算(1)'.D18]*1000" office:value-type="float" office:value="8.51970181043663" calcext:value-type="float">
            <text:p>8.52</text:p>
          </table:table-cell>
          <table:table-cell table:style-name="ce121" table:formula="of:=SUM([.H48:.I48])" office:value-type="float" office:value="292" calcext:value-type="float">
            <text:p>292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152" office:value-type="float" office:value="112" calcext:value-type="float">
            <text:p>112</text:p>
          </table:table-cell>
          <table:table-cell table:style-name="ce155" table:formula="of:=[.G48]/[$'試算(1)'.D18]*1000" office:value-type="float" office:value="7.40402657335565" calcext:value-type="float">
            <text:p>7.40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166" table:formula="of:=[.K48]/[$'試算(1)'.D18]*1000" office:value-type="float" office:value="5.70515746234596" calcext:value-type="float">
            <text:p><text:s/>5.71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166" table:formula="of:=[.M48]/[$'試算(1)'.D18]*1000" office:value-type="float" office:value="1.64815660023328" calcext:value-type="float">
            <text:p><text:s/>1.6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Shetou</text:p>
          </table:table-cell>
          <table:table-cell table:style-name="ce36" table:formula="of:=SUM([.D49:.E49])" office:value-type="float" office:value="326" calcext:value-type="float">
            <text:p>326</text:p>
          </table:table-cell>
          <table:table-cell table:style-name="ce122" office:value-type="float" office:value="157" calcext:value-type="float">
            <text:p>157</text:p>
          </table:table-cell>
          <table:table-cell table:style-name="ce137" office:value-type="float" office:value="169" calcext:value-type="float">
            <text:p>169</text:p>
          </table:table-cell>
          <table:table-cell table:style-name="ce142" table:formula="of:=[.C49]/[$'試算(1)'.D19]*1000" office:value-type="float" office:value="7.26017482322811" calcext:value-type="float">
            <text:p>7.26</text:p>
          </table:table-cell>
          <table:table-cell table:style-name="ce121" table:formula="of:=SUM([.H49:.I49])" office:value-type="float" office:value="328" calcext:value-type="float">
            <text:p>328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152" office:value-type="float" office:value="129" calcext:value-type="float">
            <text:p>129</text:p>
          </table:table-cell>
          <table:table-cell table:style-name="ce155" table:formula="of:=[.G49]/[$'試算(1)'.D19]*1000" office:value-type="float" office:value="7.30471577306386" calcext:value-type="float">
            <text:p>7.30</text:p>
          </table:table-cell>
          <table:table-cell table:style-name="ce43" office:value-type="float" office:value="236" calcext:value-type="float">
            <text:p><text:s/>236 </text:p>
          </table:table-cell>
          <table:table-cell table:style-name="ce166" table:formula="of:=[.K49]/[$'試算(1)'.D19]*1000" office:value-type="float" office:value="5.25583208061912" calcext:value-type="float">
            <text:p><text:s/>5.26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166" table:formula="of:=[.M49]/[$'試算(1)'.D19]*1000" office:value-type="float" office:value="1.93753131785535" calcext:value-type="float">
            <text:p><text:s/>1.9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110" office:value-type="string" calcext:value-type="string">
            <text:p>Ershuei</text:p>
          </table:table-cell>
          <table:table-cell table:style-name="ce36" table:formula="of:=SUM([.D50:.E50])" office:value-type="float" office:value="95" calcext:value-type="float">
            <text:p>95</text:p>
          </table:table-cell>
          <table:table-cell table:style-name="ce122" office:value-type="float" office:value="51" calcext:value-type="float">
            <text:p>51</text:p>
          </table:table-cell>
          <table:table-cell table:style-name="ce137" office:value-type="float" office:value="44" calcext:value-type="float">
            <text:p>44</text:p>
          </table:table-cell>
          <table:table-cell table:style-name="ce142" table:formula="of:=[.C50]/[$'試算(1)'.D20]*1000" office:value-type="float" office:value="5.71102227298687" calcext:value-type="float">
            <text:p>5.71</text:p>
          </table:table-cell>
          <table:table-cell table:style-name="ce121" table:formula="of:=SUM([.H50:.I50])" office:value-type="float" office:value="170" calcext:value-type="float">
            <text:p>170</text:p>
          </table:table-cell>
          <table:table-cell table:style-name="ce43" office:value-type="float" office:value="105" calcext:value-type="float">
            <text:p><text:s/>105 </text:p>
          </table:table-cell>
          <table:table-cell table:style-name="ce152" office:value-type="float" office:value="65" calcext:value-type="float">
            <text:p>65</text:p>
          </table:table-cell>
          <table:table-cell table:style-name="ce155" table:formula="of:=[.G50]/[$'試算(1)'.D20]*1000" office:value-type="float" office:value="10.2197240674502" calcext:value-type="float">
            <text:p>10.22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166" table:formula="of:=[.K50]/[$'試算(1)'.D20]*1000" office:value-type="float" office:value="4.62893384231567" calcext:value-type="float">
            <text:p><text:s/>4.63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166" table:formula="of:=[.M50]/[$'試算(1)'.D20]*1000" office:value-type="float" office:value="1.26243650244973" calcext:value-type="float">
            <text:p><text:s/>1.26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109" office:value-type="string" calcext:value-type="string">
            <text:p>Beidou</text:p>
          </table:table-cell>
          <table:table-cell table:style-name="ce36" table:formula="of:=SUM([.D51:.E51])" office:value-type="float" office:value="239" calcext:value-type="float">
            <text:p>239</text:p>
          </table:table-cell>
          <table:table-cell table:style-name="ce122" office:value-type="float" office:value="128" calcext:value-type="float">
            <text:p>128</text:p>
          </table:table-cell>
          <table:table-cell table:style-name="ce137" office:value-type="float" office:value="111" calcext:value-type="float">
            <text:p>111</text:p>
          </table:table-cell>
          <table:table-cell table:style-name="ce142" table:formula="of:=[.C51]/[$'試算(1)'.D21]*1000" office:value-type="float" office:value="7.11870969663574" calcext:value-type="float">
            <text:p>7.12</text:p>
          </table:table-cell>
          <table:table-cell table:style-name="ce121" table:formula="of:=SUM([.H51:.I51])" office:value-type="float" office:value="221" calcext:value-type="float">
            <text:p>221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152" office:value-type="float" office:value="98" calcext:value-type="float">
            <text:p>98</text:p>
          </table:table-cell>
          <table:table-cell table:style-name="ce155" table:formula="of:=[.G51]/[$'試算(1)'.D21]*1000" office:value-type="float" office:value="6.58257256467154" calcext:value-type="float">
            <text:p>6.58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166" table:formula="of:=[.K51]/[$'試算(1)'.D21]*1000" office:value-type="float" office:value="5.00394656499918" calcext:value-type="float">
            <text:p><text:s/>5.00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166" table:formula="of:=[.M51]/[$'試算(1)'.D21]*1000" office:value-type="float" office:value="2.14454852785679" calcext:value-type="float">
            <text:p><text:s/>2.14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109" office:value-type="string" calcext:value-type="string">
            <text:p>Erlin</text:p>
          </table:table-cell>
          <table:table-cell table:style-name="ce36" table:formula="of:=SUM([.D52:.E52])" office:value-type="float" office:value="423" calcext:value-type="float">
            <text:p>423</text:p>
          </table:table-cell>
          <table:table-cell table:style-name="ce122" office:value-type="float" office:value="224" calcext:value-type="float">
            <text:p>224</text:p>
          </table:table-cell>
          <table:table-cell table:style-name="ce137" office:value-type="float" office:value="199" calcext:value-type="float">
            <text:p>199</text:p>
          </table:table-cell>
          <table:table-cell table:style-name="ce142" table:formula="of:=[.C52]/[$'試算(1)'.D22]*1000" office:value-type="float" office:value="7.80313232120128" calcext:value-type="float">
            <text:p>7.80</text:p>
          </table:table-cell>
          <table:table-cell table:style-name="ce121" table:formula="of:=SUM([.H52:.I52])" office:value-type="float" office:value="420" calcext:value-type="float">
            <text:p>420</text:p>
          </table:table-cell>
          <table:table-cell table:style-name="ce43" office:value-type="float" office:value="236" calcext:value-type="float">
            <text:p><text:s/>236 </text:p>
          </table:table-cell>
          <table:table-cell table:style-name="ce152" office:value-type="float" office:value="184" calcext:value-type="float">
            <text:p>184</text:p>
          </table:table-cell>
          <table:table-cell table:style-name="ce155" table:formula="of:=[.G52]/[$'試算(1)'.D22]*1000" office:value-type="float" office:value="7.74779095722113" calcext:value-type="float">
            <text:p>7.75</text:p>
          </table:table-cell>
          <table:table-cell table:style-name="ce43" office:value-type="float" office:value="285" calcext:value-type="float">
            <text:p><text:s/>285 </text:p>
          </table:table-cell>
          <table:table-cell table:style-name="ce166" table:formula="of:=[.K52]/[$'試算(1)'.D22]*1000" office:value-type="float" office:value="5.25742957811434" calcext:value-type="float">
            <text:p><text:s/>5.26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166" table:formula="of:=[.M52]/[$'試算(1)'.D22]*1000" office:value-type="float" office:value="1.54955819144423" calcext:value-type="float">
            <text:p><text:s/>1.55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109" office:value-type="string" calcext:value-type="string">
            <text:p>Tianwei</text:p>
          </table:table-cell>
          <table:table-cell table:style-name="ce36" table:formula="of:=SUM([.D53:.E53])" office:value-type="float" office:value="189" calcext:value-type="float">
            <text:p>189</text:p>
          </table:table-cell>
          <table:table-cell table:style-name="ce122" office:value-type="float" office:value="107" calcext:value-type="float">
            <text:p>107</text:p>
          </table:table-cell>
          <table:table-cell table:style-name="ce137" office:value-type="float" office:value="82" calcext:value-type="float">
            <text:p>82</text:p>
          </table:table-cell>
          <table:table-cell table:style-name="ce142" table:formula="of:=[.C53]/[$'試算(1)'.D23]*1000" office:value-type="float" office:value="6.57059917606772" calcext:value-type="float">
            <text:p>6.57</text:p>
          </table:table-cell>
          <table:table-cell table:style-name="ce121" table:formula="of:=SUM([.H53:.I53])" office:value-type="float" office:value="239" calcext:value-type="float">
            <text:p>239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152" office:value-type="float" office:value="89" calcext:value-type="float">
            <text:p>89</text:p>
          </table:table-cell>
          <table:table-cell table:style-name="ce155" table:formula="of:=[.G53]/[$'試算(1)'.D23]*1000" office:value-type="float" office:value="8.30885292635019" calcext:value-type="float">
            <text:p>8.31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166" table:formula="of:=[.K53]/[$'試算(1)'.D23]*1000" office:value-type="float" office:value="5.04093587581915" calcext:value-type="float">
            <text:p><text:s/>5.04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166" table:formula="of:=[.M53]/[$'試算(1)'.D23]*1000" office:value-type="float" office:value="2.05113942533331" calcext:value-type="float">
            <text:p><text:s/>2.05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109" office:value-type="string" calcext:value-type="string">
            <text:p>Pitou </text:p>
          </table:table-cell>
          <table:table-cell table:style-name="ce36" table:formula="of:=SUM([.D54:.E54])" office:value-type="float" office:value="239" calcext:value-type="float">
            <text:p>239</text:p>
          </table:table-cell>
          <table:table-cell table:style-name="ce122" office:value-type="float" office:value="127" calcext:value-type="float">
            <text:p>127</text:p>
          </table:table-cell>
          <table:table-cell table:style-name="ce137" office:value-type="float" office:value="112" calcext:value-type="float">
            <text:p>112</text:p>
          </table:table-cell>
          <table:table-cell table:style-name="ce142" table:formula="of:=[.C54]/[$'試算(1)'.D24]*1000" office:value-type="float" office:value="7.49462989385221" calcext:value-type="float">
            <text:p>7.49</text:p>
          </table:table-cell>
          <table:table-cell table:style-name="ce121" table:formula="of:=SUM([.H54:.I54])" office:value-type="float" office:value="270" calcext:value-type="float">
            <text:p>270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152" office:value-type="float" office:value="113" calcext:value-type="float">
            <text:p>113</text:p>
          </table:table-cell>
          <table:table-cell table:style-name="ce155" table:formula="of:=[.G54]/[$'試算(1)'.D24]*1000" office:value-type="float" office:value="8.46673670016777" calcext:value-type="float">
            <text:p>8.47</text:p>
          </table:table-cell>
          <table:table-cell table:style-name="ce43" office:value-type="float" office:value="224" calcext:value-type="float">
            <text:p><text:s/>224 </text:p>
          </table:table-cell>
          <table:table-cell table:style-name="ce166" table:formula="of:=[.K54]/[$'試算(1)'.D24]*1000" office:value-type="float" office:value="7.02425563273178" calcext:value-type="float">
            <text:p><text:s/>7.02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166" table:formula="of:=[.M54]/[$'試算(1)'.D24]*1000" office:value-type="float" office:value="1.59927248780947" calcext:value-type="float">
            <text:p><text:s/>1.60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109" office:value-type="string" calcext:value-type="string">
            <text:p>Fangyuan</text:p>
          </table:table-cell>
          <table:table-cell table:style-name="ce36" table:formula="of:=SUM([.D55:.E55])" office:value-type="float" office:value="309" calcext:value-type="float">
            <text:p>309</text:p>
          </table:table-cell>
          <table:table-cell table:style-name="ce122" office:value-type="float" office:value="153" calcext:value-type="float">
            <text:p>153</text:p>
          </table:table-cell>
          <table:table-cell table:style-name="ce137" office:value-type="float" office:value="156" calcext:value-type="float">
            <text:p>156</text:p>
          </table:table-cell>
          <table:table-cell table:style-name="ce142" table:formula="of:=[.C55]/[$'試算(1)'.D25]*1000" office:value-type="float" office:value="8.47074304042107" calcext:value-type="float">
            <text:p>8.47</text:p>
          </table:table-cell>
          <table:table-cell table:style-name="ce121" table:formula="of:=SUM([.H55:.I55])" office:value-type="float" office:value="361" calcext:value-type="float">
            <text:p>361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152" office:value-type="float" office:value="134" calcext:value-type="float">
            <text:p>134</text:p>
          </table:table-cell>
          <table:table-cell table:style-name="ce155" table:formula="of:=[.G55]/[$'試算(1)'.D25]*1000" office:value-type="float" office:value="9.89624025110682" calcext:value-type="float">
            <text:p>9.90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166" table:formula="of:=[.K55]/[$'試算(1)'.D25]*1000" office:value-type="float" office:value="5.20854750058254" calcext:value-type="float">
            <text:p><text:s/>5.21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166" table:formula="of:=[.M55]/[$'試算(1)'.D25]*1000" office:value-type="float" office:value="1.9189385528462" calcext:value-type="float">
            <text:p><text:s/>1.92 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109" office:value-type="string" calcext:value-type="string">
            <text:p>Dacheng</text:p>
          </table:table-cell>
          <table:table-cell table:style-name="ce36" table:formula="of:=SUM([.D56:.E56])" office:value-type="float" office:value="142" calcext:value-type="float">
            <text:p>142</text:p>
          </table:table-cell>
          <table:table-cell table:style-name="ce122" office:value-type="float" office:value="78" calcext:value-type="float">
            <text:p>78</text:p>
          </table:table-cell>
          <table:table-cell table:style-name="ce137" office:value-type="float" office:value="64" calcext:value-type="float">
            <text:p>64</text:p>
          </table:table-cell>
          <table:table-cell table:style-name="ce142" table:formula="of:=[.C56]/[$'試算(1)'.D26]*1000" office:value-type="float" office:value="7.45661249245149" calcext:value-type="float">
            <text:p>7.46</text:p>
          </table:table-cell>
          <table:table-cell table:style-name="ce121" table:formula="of:=SUM([.H56:.I56])" office:value-type="float" office:value="226" calcext:value-type="float">
            <text:p>226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152" office:value-type="float" office:value="85" calcext:value-type="float">
            <text:p>85</text:p>
          </table:table-cell>
          <table:table-cell table:style-name="ce155" table:formula="of:=[.G56]/[$'試算(1)'.D26]*1000" office:value-type="float" office:value="11.8675663612256" calcext:value-type="float">
            <text:p>11.87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166" table:formula="of:=[.K56]/[$'試算(1)'.D26]*1000" office:value-type="float" office:value="4.04337437970961" calcext:value-type="float">
            <text:p><text:s/>4.04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166" table:formula="of:=[.M56]/[$'試算(1)'.D26]*1000" office:value-type="float" office:value="1.52282931183869" calcext:value-type="float">
            <text:p><text:s/>1.52 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109" office:value-type="string" calcext:value-type="string">
            <text:p>Jhutang</text:p>
          </table:table-cell>
          <table:table-cell table:style-name="ce36" table:formula="of:=SUM([.D57:.E57])" office:value-type="float" office:value="106" calcext:value-type="float">
            <text:p>106</text:p>
          </table:table-cell>
          <table:table-cell table:style-name="ce122" office:value-type="float" office:value="59" calcext:value-type="float">
            <text:p>59</text:p>
          </table:table-cell>
          <table:table-cell table:style-name="ce137" office:value-type="float" office:value="47" calcext:value-type="float">
            <text:p>47</text:p>
          </table:table-cell>
          <table:table-cell table:style-name="ce142" table:formula="of:=[.C57]/[$'試算(1)'.D27]*1000" office:value-type="float" office:value="6.39266652594759" calcext:value-type="float">
            <text:p>6.39</text:p>
          </table:table-cell>
          <table:table-cell table:style-name="ce121" table:formula="of:=SUM([.H57:.I57])" office:value-type="float" office:value="170" calcext:value-type="float">
            <text:p>170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152" office:value-type="float" office:value="69" calcext:value-type="float">
            <text:p>69</text:p>
          </table:table-cell>
          <table:table-cell table:style-name="ce155" table:formula="of:=[.G57]/[$'試算(1)'.D27]*1000" office:value-type="float" office:value="10.2523897114254" calcext:value-type="float">
            <text:p>10.25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166" table:formula="of:=[.K57]/[$'試算(1)'.D27]*1000" office:value-type="float" office:value="4.70403763230106" calcext:value-type="float">
            <text:p><text:s/>4.70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166" table:formula="of:=[.M57]/[$'試算(1)'.D27]*1000" office:value-type="float" office:value="1.56801254410035" calcext:value-type="float">
            <text:p><text:s/>1.57 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111" office:value-type="string" calcext:value-type="string">
            <text:p>Sijhou</text:p>
          </table:table-cell>
          <table:table-cell table:style-name="ce71" table:formula="of:=SUM([.D58:.E58])" office:value-type="float" office:value="248" calcext:value-type="float">
            <text:p>248</text:p>
          </table:table-cell>
          <table:table-cell table:style-name="ce131" office:value-type="float" office:value="132" calcext:value-type="float">
            <text:p>132</text:p>
          </table:table-cell>
          <table:table-cell table:style-name="ce138" office:value-type="float" office:value="116" calcext:value-type="float">
            <text:p>116</text:p>
          </table:table-cell>
          <table:table-cell table:style-name="ce144" table:formula="of:=[.C58]/[$'試算(1)'.D28]*1000" office:value-type="float" office:value="7.82161667770524" calcext:value-type="float">
            <text:p>7.82</text:p>
          </table:table-cell>
          <table:table-cell table:style-name="ce138" table:formula="of:=SUM([.H58:.I58])" office:value-type="float" office:value="295" calcext:value-type="float">
            <text:p>295</text:p>
          </table:table-cell>
          <table:table-cell table:style-name="ce44" office:value-type="float" office:value="174" calcext:value-type="float">
            <text:p><text:s/>174 </text:p>
          </table:table-cell>
          <table:table-cell table:style-name="ce153" office:value-type="float" office:value="121" calcext:value-type="float">
            <text:p>121</text:p>
          </table:table-cell>
          <table:table-cell table:style-name="ce156" table:formula="of:=[.G58]/[$'試算(1)'.D28]*1000" office:value-type="float" office:value="9.30393919323809" calcext:value-type="float">
            <text:p>9.30</text:p>
          </table:table-cell>
          <table:table-cell table:style-name="ce44" office:value-type="float" office:value="162" calcext:value-type="float">
            <text:p><text:s/>162 </text:p>
          </table:table-cell>
          <table:table-cell table:style-name="ce167" table:formula="of:=[.K58]/[$'試算(1)'.D28]*1000" office:value-type="float" office:value="5.10928186204939" calcext:value-type="float">
            <text:p><text:s/>5.11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167" table:formula="of:=[.M58]/[$'試算(1)'.D28]*1000" office:value-type="float" office:value="2.050020500205" calcext:value-type="float">
            <text:p><text:s/>2.05 </text:p>
          </table:table-cell>
          <table:table-cell table:number-columns-repeated="1010"/>
        </table:table-row>
        <table:table-row table:style-name="ro13" table:number-rows-repeated="2">
          <table:table-cell table:style-name="ce89" table:number-columns-repeated="2"/>
          <table:table-cell table:style-name="ce16" table:number-columns-repeated="2"/>
          <table:table-cell table:style-name="ce45" table:number-columns-repeated="4"/>
          <table:table-cell table:style-name="ce56"/>
          <table:table-cell table:style-name="ce45" table:number-columns-repeated="3"/>
          <table:table-cell table:number-columns-repeated="1012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試算(1)" table:style-name="ta3">
        <table:table-column table:style-name="co1" table:default-cell-style-name="ce183"/>
        <table:table-column table:style-name="co29" table:number-columns-repeated="3" table:default-cell-style-name="ce183"/>
        <table:table-column table:style-name="co30" table:number-columns-repeated="4" table:default-cell-style-name="ce183"/>
        <table:table-column table:style-name="co28" table:number-columns-repeated="249" table:default-cell-style-name="ce183"/>
        <table:table-column table:style-name="co28" table:number-columns-repeated="767" table:default-cell-style-name="Default"/>
        <table:table-row table:style-name="ro22">
          <table:table-cell table:style-name="ce178"/>
          <table:table-cell table:style-name="ce184" office:value-type="string" calcext:value-type="string">
            <text:p>98<text:span text:style-name="T19">年底人口數</text:span></text:p>
          </table:table-cell>
          <table:table-cell table:style-name="ce184" office:value-type="string" calcext:value-type="string">
            <text:p>99<text:span text:style-name="T19">年底人口數</text:span></text:p>
          </table:table-cell>
          <table:table-cell table:style-name="ce188" office:value-type="string" office:string-value="年中人口數" calcext:value-type="string">
            <text:p><text:s/>年中人口數 </text:p>
          </table:table-cell>
          <table:table-cell table:style-name="ce188" office:value-type="string" office:string-value="遷入數" calcext:value-type="string">
            <text:p><text:s/>遷入數 </text:p>
          </table:table-cell>
          <table:table-cell table:style-name="ce188" office:value-type="string" office:string-value="遷出數" calcext:value-type="string">
            <text:p><text:s/>遷出數 </text:p>
          </table:table-cell>
          <table:table-cell table:style-name="ce188" office:value-type="string" office:string-value="社會增加數" calcext:value-type="string">
            <text:p><text:s/>社會增加數 </text:p>
          </table:table-cell>
          <table:table-cell table:style-name="ce193" office:value-type="string" office:string-value="社會增加率" calcext:value-type="string">
            <text:p><text:s/>社會增加率 </text:p>
          </table:table-cell>
          <table:table-cell table:style-name="ce182"/>
          <table:table-cell table:number-columns-repeated="1015"/>
        </table:table-row>
        <table:table-row table:style-name="ro23">
          <table:table-cell table:style-name="ce179" office:value-type="string" office:string-value="彰化縣" calcext:value-type="string">
            <text:p><text:s/>彰化縣 </text:p>
          </table:table-cell>
          <table:table-cell table:style-name="ce185" office:value-type="float" office:value="1312467" calcext:value-type="float">
            <text:p><text:s/>1,312,467 </text:p>
          </table:table-cell>
          <table:table-cell table:style-name="ce185" table:formula="of:=SUM([.C3:.C28])" office:value-type="float" office:value="1307286" calcext:value-type="float">
            <text:p><text:s/>1,307,286 </text:p>
          </table:table-cell>
          <table:table-cell table:style-name="ce185" table:formula="of:=([.B2]+[.C2])/2" office:value-type="float" office:value="1309876.5" calcext:value-type="float">
            <text:p><text:s/>1,309,877 </text:p>
          </table:table-cell>
          <table:table-cell table:style-name="ce189" table:formula="of:=[.E29]" office:value-type="float" office:value="40521" calcext:value-type="float">
            <text:p>40,521</text:p>
          </table:table-cell>
          <table:table-cell table:style-name="ce189" table:formula="of:=[.F29]" office:value-type="float" office:value="47351" calcext:value-type="float">
            <text:p>47,351</text:p>
          </table:table-cell>
          <table:table-cell table:style-name="ce192" table:formula="of:=[.E2]-[.F2]" office:value-type="float" office:value="-6830" calcext:value-type="float">
            <text:p>-6,830 </text:p>
          </table:table-cell>
          <table:table-cell table:style-name="ce194" table:formula="of:=[.G2]/[.D2]*1000" office:value-type="float" office:value="-5.2142320287447" calcext:value-type="float">
            <text:p>-5.21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彰<text:span text:style-name="T16">  </text:span><text:span text:style-name="T17">化</text:span><text:span text:style-name="T18">  </text:span><text:span text:style-name="T17">市</text:span></text:p>
          </table:table-cell>
          <table:table-cell table:style-name="ce185" office:value-type="float" office:value="237160" calcext:value-type="float">
            <text:p><text:s/>237,160 </text:p>
          </table:table-cell>
          <table:table-cell table:style-name="ce185" office:value-type="float" office:value="236503" calcext:value-type="float">
            <text:p><text:s/>236,503 </text:p>
          </table:table-cell>
          <table:table-cell table:style-name="ce185" table:formula="of:=([.B3]+[.C3])/2" office:value-type="float" office:value="236831.5" calcext:value-type="float">
            <text:p><text:s/>236,832 </text:p>
          </table:table-cell>
          <table:table-cell table:style-name="ce189" office:value-type="float" office:value="6993" calcext:value-type="float">
            <text:p>6,993</text:p>
          </table:table-cell>
          <table:table-cell table:style-name="ce189" office:value-type="float" office:value="8350" calcext:value-type="float">
            <text:p>8,350</text:p>
          </table:table-cell>
          <table:table-cell table:style-name="ce189" table:formula="of:=[.E3]-[.F3]" office:value-type="float" office:value="-1357" calcext:value-type="float">
            <text:p>-1,357</text:p>
          </table:table-cell>
          <table:table-cell table:style-name="ce195" table:formula="of:=[.G3]/[.D3]*1000" office:value-type="float" office:value="-5.72981212380954" calcext:value-type="float">
            <text:p>-5.73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鹿  港  鎮</text:p>
          </table:table-cell>
          <table:table-cell table:style-name="ce185" office:value-type="float" office:value="85364" calcext:value-type="float">
            <text:p><text:s/>85,364 </text:p>
          </table:table-cell>
          <table:table-cell table:style-name="ce185" office:value-type="float" office:value="85325" calcext:value-type="float">
            <text:p><text:s/>85,325 </text:p>
          </table:table-cell>
          <table:table-cell table:style-name="ce185" table:formula="of:=([.B4]+[.C4])/2" office:value-type="float" office:value="85344.5" calcext:value-type="float">
            <text:p><text:s/>85,345 </text:p>
          </table:table-cell>
          <table:table-cell table:style-name="ce189" office:value-type="float" office:value="2577" calcext:value-type="float">
            <text:p>2,577</text:p>
          </table:table-cell>
          <table:table-cell table:style-name="ce189" office:value-type="float" office:value="2831" calcext:value-type="float">
            <text:p>2,831</text:p>
          </table:table-cell>
          <table:table-cell table:style-name="ce189" table:formula="of:=[.E4]-[.F4]" office:value-type="float" office:value="-254" calcext:value-type="float">
            <text:p>-254</text:p>
          </table:table-cell>
          <table:table-cell table:style-name="ce195" table:formula="of:=[.G4]/[.D4]*1000" office:value-type="float" office:value="-2.97617303985611" calcext:value-type="float">
            <text:p>-2.98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和  美  鎮</text:p>
          </table:table-cell>
          <table:table-cell table:style-name="ce185" office:value-type="float" office:value="89624" calcext:value-type="float">
            <text:p><text:s/>89,624 </text:p>
          </table:table-cell>
          <table:table-cell table:style-name="ce185" office:value-type="float" office:value="89723" calcext:value-type="float">
            <text:p><text:s/>89,723 </text:p>
          </table:table-cell>
          <table:table-cell table:style-name="ce185" table:formula="of:=([.B5]+[.C5])/2" office:value-type="float" office:value="89673.5" calcext:value-type="float">
            <text:p><text:s/>89,674 </text:p>
          </table:table-cell>
          <table:table-cell table:style-name="ce189" office:value-type="float" office:value="2768" calcext:value-type="float">
            <text:p>2,768</text:p>
          </table:table-cell>
          <table:table-cell table:style-name="ce189" office:value-type="float" office:value="3009" calcext:value-type="float">
            <text:p>3,009</text:p>
          </table:table-cell>
          <table:table-cell table:style-name="ce189" table:formula="of:=[.E5]-[.F5]" office:value-type="float" office:value="-241" calcext:value-type="float">
            <text:p>-241</text:p>
          </table:table-cell>
          <table:table-cell table:style-name="ce195" table:formula="of:=[.G5]/[.D5]*1000" office:value-type="float" office:value="-2.68752753042984" calcext:value-type="float">
            <text:p>-2.6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線  西  鄉</text:p>
          </table:table-cell>
          <table:table-cell table:style-name="ce185" office:value-type="float" office:value="17081" calcext:value-type="float">
            <text:p><text:s/>17,081 </text:p>
          </table:table-cell>
          <table:table-cell table:style-name="ce185" office:value-type="float" office:value="17138" calcext:value-type="float">
            <text:p><text:s/>17,138 </text:p>
          </table:table-cell>
          <table:table-cell table:style-name="ce185" table:formula="of:=([.B6]+[.C6])/2" office:value-type="float" office:value="17109.5" calcext:value-type="float">
            <text:p><text:s/>17,110 </text:p>
          </table:table-cell>
          <table:table-cell table:style-name="ce189" office:value-type="float" office:value="555" calcext:value-type="float">
            <text:p>555</text:p>
          </table:table-cell>
          <table:table-cell table:style-name="ce189" office:value-type="float" office:value="548" calcext:value-type="float">
            <text:p>548</text:p>
          </table:table-cell>
          <table:table-cell table:style-name="ce189" table:formula="of:=[.E6]-[.F6]" office:value-type="float" office:value="7" calcext:value-type="float">
            <text:p>7</text:p>
          </table:table-cell>
          <table:table-cell table:style-name="ce195" table:formula="of:=[.G6]/[.D6]*1000" office:value-type="float" office:value="0.409129431017856" calcext:value-type="float">
            <text:p>0.41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伸  港  鄉" calcext:value-type="string">
            <text:p><text:s/>伸 <text:s/>港 <text:s/>鄉 </text:p>
          </table:table-cell>
          <table:table-cell table:style-name="ce186" office:value-type="float" office:value="35942" calcext:value-type="float">
            <text:p><text:s/>35,942 </text:p>
          </table:table-cell>
          <table:table-cell table:style-name="ce186" office:value-type="float" office:value="35964" calcext:value-type="float">
            <text:p><text:s/>35,964 </text:p>
          </table:table-cell>
          <table:table-cell table:style-name="ce186" table:formula="of:=([.B7]+[.C7])/2" office:value-type="float" office:value="35953" calcext:value-type="float">
            <text:p><text:s/>35,953 </text:p>
          </table:table-cell>
          <table:table-cell table:style-name="ce190" office:value-type="float" office:value="855" calcext:value-type="float">
            <text:p>855</text:p>
          </table:table-cell>
          <table:table-cell table:style-name="ce190" office:value-type="float" office:value="934" calcext:value-type="float">
            <text:p>934</text:p>
          </table:table-cell>
          <table:table-cell table:style-name="ce190" table:formula="of:=[.E7]-[.F7]" office:value-type="float" office:value="-79" calcext:value-type="float">
            <text:p>-79</text:p>
          </table:table-cell>
          <table:table-cell table:style-name="ce196" table:formula="of:=[.G7]/[.D7]*1000" office:value-type="float" office:value="-2.19731315884627" calcext:value-type="float">
            <text:p>-2.20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福  興  鄉</text:p>
          </table:table-cell>
          <table:table-cell table:style-name="ce185" office:value-type="float" office:value="49130" calcext:value-type="float">
            <text:p><text:s/>49,130 </text:p>
          </table:table-cell>
          <table:table-cell table:style-name="ce185" office:value-type="float" office:value="48945" calcext:value-type="float">
            <text:p><text:s/>48,945 </text:p>
          </table:table-cell>
          <table:table-cell table:style-name="ce185" table:formula="of:=([.B8]+[.C8])/2" office:value-type="float" office:value="49037.5" calcext:value-type="float">
            <text:p><text:s/>49,038 </text:p>
          </table:table-cell>
          <table:table-cell table:style-name="ce189" office:value-type="float" office:value="1472" calcext:value-type="float">
            <text:p>1,472</text:p>
          </table:table-cell>
          <table:table-cell table:style-name="ce189" office:value-type="float" office:value="1794" calcext:value-type="float">
            <text:p>1,794</text:p>
          </table:table-cell>
          <table:table-cell table:style-name="ce189" table:formula="of:=[.E8]-[.F8]" office:value-type="float" office:value="-322" calcext:value-type="float">
            <text:p>-322</text:p>
          </table:table-cell>
          <table:table-cell table:style-name="ce195" table:formula="of:=[.G8]/[.D8]*1000" office:value-type="float" office:value="-6.56640326280908" calcext:value-type="float">
            <text:p>-6.57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秀  水  鄉</text:p>
          </table:table-cell>
          <table:table-cell table:style-name="ce186" office:value-type="float" office:value="38985" calcext:value-type="float">
            <text:p><text:s/>38,985 </text:p>
          </table:table-cell>
          <table:table-cell table:style-name="ce186" office:value-type="float" office:value="39122" calcext:value-type="float">
            <text:p><text:s/>39,122 </text:p>
          </table:table-cell>
          <table:table-cell table:style-name="ce186" table:formula="of:=([.B9]+[.C9])/2" office:value-type="float" office:value="39053.5" calcext:value-type="float">
            <text:p><text:s/>39,054 </text:p>
          </table:table-cell>
          <table:table-cell table:style-name="ce190" office:value-type="float" office:value="1302" calcext:value-type="float">
            <text:p>1,302</text:p>
          </table:table-cell>
          <table:table-cell table:style-name="ce190" office:value-type="float" office:value="1253" calcext:value-type="float">
            <text:p>1,253</text:p>
          </table:table-cell>
          <table:table-cell table:style-name="ce190" table:formula="of:=[.E9]-[.F9]" office:value-type="float" office:value="49" calcext:value-type="float">
            <text:p>49</text:p>
          </table:table-cell>
          <table:table-cell table:style-name="ce196" table:formula="of:=[.G9]/[.D9]*1000" office:value-type="float" office:value="1.25468908036412" calcext:value-type="float">
            <text:p>1.25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花  壇  鄉</text:p>
          </table:table-cell>
          <table:table-cell table:style-name="ce185" office:value-type="float" office:value="46238" calcext:value-type="float">
            <text:p><text:s/>46,238 </text:p>
          </table:table-cell>
          <table:table-cell table:style-name="ce185" office:value-type="float" office:value="46187" calcext:value-type="float">
            <text:p><text:s/>46,187 </text:p>
          </table:table-cell>
          <table:table-cell table:style-name="ce185" table:formula="of:=([.B10]+[.C10])/2" office:value-type="float" office:value="46212.5" calcext:value-type="float">
            <text:p><text:s/>46,213 </text:p>
          </table:table-cell>
          <table:table-cell table:style-name="ce189" office:value-type="float" office:value="1615" calcext:value-type="float">
            <text:p>1,615</text:p>
          </table:table-cell>
          <table:table-cell table:style-name="ce189" office:value-type="float" office:value="1765" calcext:value-type="float">
            <text:p>1,765</text:p>
          </table:table-cell>
          <table:table-cell table:style-name="ce189" table:formula="of:=[.E10]-[.F10]" office:value-type="float" office:value="-150" calcext:value-type="float">
            <text:p>-150</text:p>
          </table:table-cell>
          <table:table-cell table:style-name="ce195" table:formula="of:=[.G10]/[.D10]*1000" office:value-type="float" office:value="-3.2458750338112" calcext:value-type="float">
            <text:p>-3.2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芬  園  鄉</text:p>
          </table:table-cell>
          <table:table-cell table:style-name="ce185" office:value-type="float" office:value="24980" calcext:value-type="float">
            <text:p><text:s/>24,980 </text:p>
          </table:table-cell>
          <table:table-cell table:style-name="ce185" office:value-type="float" office:value="24814" calcext:value-type="float">
            <text:p><text:s/>24,814 </text:p>
          </table:table-cell>
          <table:table-cell table:style-name="ce185" table:formula="of:=([.B11]+[.C11])/2" office:value-type="float" office:value="24897" calcext:value-type="float">
            <text:p><text:s/>24,897 </text:p>
          </table:table-cell>
          <table:table-cell table:style-name="ce189" office:value-type="float" office:value="875" calcext:value-type="float">
            <text:p>875</text:p>
          </table:table-cell>
          <table:table-cell table:style-name="ce189" office:value-type="float" office:value="1047" calcext:value-type="float">
            <text:p>1,047</text:p>
          </table:table-cell>
          <table:table-cell table:style-name="ce189" table:formula="of:=[.E11]-[.F11]" office:value-type="float" office:value="-172" calcext:value-type="float">
            <text:p>-172</text:p>
          </table:table-cell>
          <table:table-cell table:style-name="ce195" table:formula="of:=[.G11]/[.D11]*1000" office:value-type="float" office:value="-6.90846286701209" calcext:value-type="float">
            <text:p>-6.91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員  林  鎮</text:p>
          </table:table-cell>
          <table:table-cell table:style-name="ce185" office:value-type="float" office:value="125838" calcext:value-type="float">
            <text:p><text:s/>125,838 </text:p>
          </table:table-cell>
          <table:table-cell table:style-name="ce185" office:value-type="float" office:value="125476" calcext:value-type="float">
            <text:p><text:s/>125,476 </text:p>
          </table:table-cell>
          <table:table-cell table:style-name="ce185" table:formula="of:=([.B12]+[.C12])/2" office:value-type="float" office:value="125657" calcext:value-type="float">
            <text:p><text:s/>125,657 </text:p>
          </table:table-cell>
          <table:table-cell table:style-name="ce189" office:value-type="float" office:value="4266" calcext:value-type="float">
            <text:p>4,266</text:p>
          </table:table-cell>
          <table:table-cell table:style-name="ce189" office:value-type="float" office:value="4869" calcext:value-type="float">
            <text:p>4,869</text:p>
          </table:table-cell>
          <table:table-cell table:style-name="ce189" table:formula="of:=[.E12]-[.F12]" office:value-type="float" office:value="-603" calcext:value-type="float">
            <text:p>-603</text:p>
          </table:table-cell>
          <table:table-cell table:style-name="ce195" table:formula="of:=[.G12]/[.D12]*1000" office:value-type="float" office:value="-4.79877762480403" calcext:value-type="float">
            <text:p>-4.80 </text:p>
          </table:table-cell>
          <table:table-cell table:number-columns-repeated="1016"/>
        </table:table-row>
        <table:table-row table:style-name="ro23">
          <table:table-cell table:style-name="ce180" office:value-type="string" calcext:value-type="string">
            <text:p>溪  湖  鎮</text:p>
          </table:table-cell>
          <table:table-cell table:style-name="ce186" office:value-type="float" office:value="56260" calcext:value-type="float">
            <text:p><text:s/>56,260 </text:p>
          </table:table-cell>
          <table:table-cell table:style-name="ce186" office:value-type="float" office:value="56119" calcext:value-type="float">
            <text:p><text:s/>56,119 </text:p>
          </table:table-cell>
          <table:table-cell table:style-name="ce186" table:formula="of:=([.B13]+[.C13])/2" office:value-type="float" office:value="56189.5" calcext:value-type="float">
            <text:p><text:s/>56,190 </text:p>
          </table:table-cell>
          <table:table-cell table:style-name="ce190" office:value-type="float" office:value="1953" calcext:value-type="float">
            <text:p>1,953</text:p>
          </table:table-cell>
          <table:table-cell table:style-name="ce190" office:value-type="float" office:value="2136" calcext:value-type="float">
            <text:p>2,136</text:p>
          </table:table-cell>
          <table:table-cell table:style-name="ce190" table:formula="of:=[.E13]-[.F13]" office:value-type="float" office:value="-183" calcext:value-type="float">
            <text:p>-183</text:p>
          </table:table-cell>
          <table:table-cell table:style-name="ce196" table:formula="of:=[.G13]/[.D13]*1000" office:value-type="float" office:value="-3.25683624164657" calcext:value-type="float">
            <text:p>-3.26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田  中  鎮</text:p>
          </table:table-cell>
          <table:table-cell table:style-name="ce185" office:value-type="float" office:value="44499" calcext:value-type="float">
            <text:p><text:s/>44,499 </text:p>
          </table:table-cell>
          <table:table-cell table:style-name="ce185" office:value-type="float" office:value="44065" calcext:value-type="float">
            <text:p><text:s/>44,065 </text:p>
          </table:table-cell>
          <table:table-cell table:style-name="ce185" table:formula="of:=([.B14]+[.C14])/2" office:value-type="float" office:value="44282" calcext:value-type="float">
            <text:p><text:s/>44,282 </text:p>
          </table:table-cell>
          <table:table-cell table:style-name="ce189" office:value-type="float" office:value="1287" calcext:value-type="float">
            <text:p>1,287</text:p>
          </table:table-cell>
          <table:table-cell table:style-name="ce189" office:value-type="float" office:value="1623" calcext:value-type="float">
            <text:p>1,623</text:p>
          </table:table-cell>
          <table:table-cell table:style-name="ce189" table:formula="of:=[.E14]-[.F14]" office:value-type="float" office:value="-336" calcext:value-type="float">
            <text:p>-336</text:p>
          </table:table-cell>
          <table:table-cell table:style-name="ce195" table:formula="of:=[.G14]/[.D14]*1000" office:value-type="float" office:value="-7.58773316471704" calcext:value-type="float">
            <text:p>-7.5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村  鄉</text:p>
          </table:table-cell>
          <table:table-cell table:style-name="ce185" office:value-type="float" office:value="36646" calcext:value-type="float">
            <text:p><text:s/>36,646 </text:p>
          </table:table-cell>
          <table:table-cell table:style-name="ce185" office:value-type="float" office:value="36597" calcext:value-type="float">
            <text:p><text:s/>36,597 </text:p>
          </table:table-cell>
          <table:table-cell table:style-name="ce185" table:formula="of:=([.B15]+[.C15])/2" office:value-type="float" office:value="36621.5" calcext:value-type="float">
            <text:p><text:s/>36,622 </text:p>
          </table:table-cell>
          <table:table-cell table:style-name="ce189" office:value-type="float" office:value="1273" calcext:value-type="float">
            <text:p>1,273</text:p>
          </table:table-cell>
          <table:table-cell table:style-name="ce189" office:value-type="float" office:value="1372" calcext:value-type="float">
            <text:p>1,372</text:p>
          </table:table-cell>
          <table:table-cell table:style-name="ce189" table:formula="of:=[.E15]-[.F15]" office:value-type="float" office:value="-99" calcext:value-type="float">
            <text:p>-99</text:p>
          </table:table-cell>
          <table:table-cell table:style-name="ce195" table:formula="of:=[.G15]/[.D15]*1000" office:value-type="float" office:value="-2.70333001105908" calcext:value-type="float">
            <text:p>-2.70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鹽  鄉</text:p>
          </table:table-cell>
          <table:table-cell table:style-name="ce185" office:value-type="float" office:value="34565" calcext:value-type="float">
            <text:p><text:s/>34,565 </text:p>
          </table:table-cell>
          <table:table-cell table:style-name="ce185" office:value-type="float" office:value="34284" calcext:value-type="float">
            <text:p><text:s/>34,284 </text:p>
          </table:table-cell>
          <table:table-cell table:style-name="ce185" table:formula="of:=([.B16]+[.C16])/2" office:value-type="float" office:value="34424.5" calcext:value-type="float">
            <text:p><text:s/>34,425 </text:p>
          </table:table-cell>
          <table:table-cell table:style-name="ce189" office:value-type="float" office:value="964" calcext:value-type="float">
            <text:p>964</text:p>
          </table:table-cell>
          <table:table-cell table:style-name="ce189" office:value-type="float" office:value="1248" calcext:value-type="float">
            <text:p>1,248</text:p>
          </table:table-cell>
          <table:table-cell table:style-name="ce189" table:formula="of:=[.E16]-[.F16]" office:value-type="float" office:value="-284" calcext:value-type="float">
            <text:p>-284</text:p>
          </table:table-cell>
          <table:table-cell table:style-name="ce195" table:formula="of:=[.G16]/[.D16]*1000" office:value-type="float" office:value="-8.24993827070836" calcext:value-type="float">
            <text:p>-8.25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埔  心  鄉</text:p>
          </table:table-cell>
          <table:table-cell table:style-name="ce185" office:value-type="float" office:value="35410" calcext:value-type="float">
            <text:p><text:s/>35,410 </text:p>
          </table:table-cell>
          <table:table-cell table:style-name="ce185" office:value-type="float" office:value="35325" calcext:value-type="float">
            <text:p><text:s/>35,325 </text:p>
          </table:table-cell>
          <table:table-cell table:style-name="ce185" table:formula="of:=([.B17]+[.C17])/2" office:value-type="float" office:value="35367.5" calcext:value-type="float">
            <text:p><text:s/>35,368 </text:p>
          </table:table-cell>
          <table:table-cell table:style-name="ce189" office:value-type="float" office:value="1347" calcext:value-type="float">
            <text:p>1,347</text:p>
          </table:table-cell>
          <table:table-cell table:style-name="ce189" office:value-type="float" office:value="1447" calcext:value-type="float">
            <text:p>1,447</text:p>
          </table:table-cell>
          <table:table-cell table:style-name="ce189" table:formula="of:=[.E17]-[.F17]" office:value-type="float" office:value="-100" calcext:value-type="float">
            <text:p>-100</text:p>
          </table:table-cell>
          <table:table-cell table:style-name="ce195" table:formula="of:=[.G17]/[.D17]*1000" office:value-type="float" office:value="-2.82745458401074" calcext:value-type="float">
            <text:p>-2.83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永  靖  鄉</text:p>
          </table:table-cell>
          <table:table-cell table:style-name="ce185" office:value-type="float" office:value="39607" calcext:value-type="float">
            <text:p><text:s/>39,607 </text:p>
          </table:table-cell>
          <table:table-cell table:style-name="ce185" office:value-type="float" office:value="39269" calcext:value-type="float">
            <text:p><text:s/>39,269 </text:p>
          </table:table-cell>
          <table:table-cell table:style-name="ce185" table:formula="of:=([.B18]+[.C18])/2" office:value-type="float" office:value="39438" calcext:value-type="float">
            <text:p><text:s/>39,438 </text:p>
          </table:table-cell>
          <table:table-cell table:style-name="ce189" office:value-type="float" office:value="1043" calcext:value-type="float">
            <text:p>1,043</text:p>
          </table:table-cell>
          <table:table-cell table:style-name="ce189" office:value-type="float" office:value="1425" calcext:value-type="float">
            <text:p>1,425</text:p>
          </table:table-cell>
          <table:table-cell table:style-name="ce189" table:formula="of:=[.E18]-[.F18]" office:value-type="float" office:value="-382" calcext:value-type="float">
            <text:p>-382</text:p>
          </table:table-cell>
          <table:table-cell table:style-name="ce195" table:formula="of:=[.G18]/[.D18]*1000" office:value-type="float" office:value="-9.68608955829403" calcext:value-type="float">
            <text:p>-9.6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社  頭  鄉</text:p>
          </table:table-cell>
          <table:table-cell table:style-name="ce185" office:value-type="float" office:value="45038" calcext:value-type="float">
            <text:p><text:s/>45,038 </text:p>
          </table:table-cell>
          <table:table-cell table:style-name="ce185" office:value-type="float" office:value="44767" calcext:value-type="float">
            <text:p><text:s/>44,767 </text:p>
          </table:table-cell>
          <table:table-cell table:style-name="ce185" table:formula="of:=([.B19]+[.C19])/2" office:value-type="float" office:value="44902.5" calcext:value-type="float">
            <text:p><text:s/>44,903 </text:p>
          </table:table-cell>
          <table:table-cell table:style-name="ce189" office:value-type="float" office:value="1159" calcext:value-type="float">
            <text:p>1,159</text:p>
          </table:table-cell>
          <table:table-cell table:style-name="ce189" office:value-type="float" office:value="1428" calcext:value-type="float">
            <text:p>1,428</text:p>
          </table:table-cell>
          <table:table-cell table:style-name="ce189" table:formula="of:=[.E19]-[.F19]" office:value-type="float" office:value="-269" calcext:value-type="float">
            <text:p>-269</text:p>
          </table:table-cell>
          <table:table-cell table:style-name="ce195" table:formula="of:=[.G19]/[.D19]*1000" office:value-type="float" office:value="-5.99075775290908" calcext:value-type="float">
            <text:p>-5.9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二  水  鄉</text:p>
          </table:table-cell>
          <table:table-cell table:style-name="ce185" office:value-type="float" office:value="16749" calcext:value-type="float">
            <text:p><text:s/>16,749 </text:p>
          </table:table-cell>
          <table:table-cell table:style-name="ce185" office:value-type="float" office:value="16520" calcext:value-type="float">
            <text:p><text:s/>16,520 </text:p>
          </table:table-cell>
          <table:table-cell table:style-name="ce185" table:formula="of:=([.B20]+[.C20])/2" office:value-type="float" office:value="16634.5" calcext:value-type="float">
            <text:p><text:s/>16,635 </text:p>
          </table:table-cell>
          <table:table-cell table:style-name="ce189" office:value-type="float" office:value="476" calcext:value-type="float">
            <text:p>476</text:p>
          </table:table-cell>
          <table:table-cell table:style-name="ce189" office:value-type="float" office:value="630" calcext:value-type="float">
            <text:p>630</text:p>
          </table:table-cell>
          <table:table-cell table:style-name="ce189" table:formula="of:=[.E20]-[.F20]" office:value-type="float" office:value="-154" calcext:value-type="float">
            <text:p>-154</text:p>
          </table:table-cell>
          <table:table-cell table:style-name="ce195" table:formula="of:=[.G20]/[.D20]*1000" office:value-type="float" office:value="-9.25786768463134" calcext:value-type="float">
            <text:p>-9.26 </text:p>
          </table:table-cell>
          <table:table-cell table:number-columns-repeated="1016"/>
        </table:table-row>
        <table:table-row table:style-name="ro23">
          <table:table-cell table:style-name="ce180" office:value-type="string" office:string-value="北  斗  鎮" calcext:value-type="string">
            <text:p><text:s/>北 <text:s/>斗 <text:s/>鎮 </text:p>
          </table:table-cell>
          <table:table-cell table:style-name="ce186" office:value-type="float" office:value="33631" calcext:value-type="float">
            <text:p><text:s/>33,631 </text:p>
          </table:table-cell>
          <table:table-cell table:style-name="ce186" office:value-type="float" office:value="33516" calcext:value-type="float">
            <text:p><text:s/>33,516 </text:p>
          </table:table-cell>
          <table:table-cell table:style-name="ce186" table:formula="of:=([.B21]+[.C21])/2" office:value-type="float" office:value="33573.5" calcext:value-type="float">
            <text:p><text:s/>33,574 </text:p>
          </table:table-cell>
          <table:table-cell table:style-name="ce190" office:value-type="float" office:value="1144" calcext:value-type="float">
            <text:p>1,144</text:p>
          </table:table-cell>
          <table:table-cell table:style-name="ce190" office:value-type="float" office:value="1277" calcext:value-type="float">
            <text:p>1,277</text:p>
          </table:table-cell>
          <table:table-cell table:style-name="ce190" table:formula="of:=[.E21]-[.F21]" office:value-type="float" office:value="-133" calcext:value-type="float">
            <text:p>-133</text:p>
          </table:table-cell>
          <table:table-cell table:style-name="ce196" table:formula="of:=[.G21]/[.D21]*1000" office:value-type="float" office:value="-3.96145769729102" calcext:value-type="float">
            <text:p>-3.96 </text:p>
          </table:table-cell>
          <table:table-cell table:style-name="ce198" table:number-columns-repeated="1016"/>
        </table:table-row>
        <table:table-row table:style-name="ro23">
          <table:table-cell table:style-name="ce179" office:value-type="string" calcext:value-type="string">
            <text:p>二  林  鎮</text:p>
          </table:table-cell>
          <table:table-cell table:style-name="ce185" office:value-type="float" office:value="54479" calcext:value-type="float">
            <text:p><text:s/>54,479 </text:p>
          </table:table-cell>
          <table:table-cell table:style-name="ce185" office:value-type="float" office:value="53939" calcext:value-type="float">
            <text:p><text:s/>53,939 </text:p>
          </table:table-cell>
          <table:table-cell table:style-name="ce185" table:formula="of:=([.B22]+[.C22])/2" office:value-type="float" office:value="54209" calcext:value-type="float">
            <text:p><text:s/>54,209 </text:p>
          </table:table-cell>
          <table:table-cell table:style-name="ce189" office:value-type="float" office:value="1774" calcext:value-type="float">
            <text:p>1,774</text:p>
          </table:table-cell>
          <table:table-cell table:style-name="ce189" office:value-type="float" office:value="2317" calcext:value-type="float">
            <text:p>2,317</text:p>
          </table:table-cell>
          <table:table-cell table:style-name="ce189" table:formula="of:=[.E22]-[.F22]" office:value-type="float" office:value="-543" calcext:value-type="float">
            <text:p>-543</text:p>
          </table:table-cell>
          <table:table-cell table:style-name="ce195" table:formula="of:=[.G22]/[.D22]*1000" office:value-type="float" office:value="-10.0167868804073" calcext:value-type="float">
            <text:p>-10.02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田  尾  鄉</text:p>
          </table:table-cell>
          <table:table-cell table:style-name="ce185" office:value-type="float" office:value="28890" calcext:value-type="float">
            <text:p><text:s/>28,890 </text:p>
          </table:table-cell>
          <table:table-cell table:style-name="ce185" office:value-type="float" office:value="28639" calcext:value-type="float">
            <text:p><text:s/>28,639 </text:p>
          </table:table-cell>
          <table:table-cell table:style-name="ce185" table:formula="of:=([.B23]+[.C23])/2" office:value-type="float" office:value="28764.5" calcext:value-type="float">
            <text:p><text:s/>28,765 </text:p>
          </table:table-cell>
          <table:table-cell table:style-name="ce189" office:value-type="float" office:value="799" calcext:value-type="float">
            <text:p>799</text:p>
          </table:table-cell>
          <table:table-cell table:style-name="ce189" office:value-type="float" office:value="1000" calcext:value-type="float">
            <text:p>1,000</text:p>
          </table:table-cell>
          <table:table-cell table:style-name="ce189" table:formula="of:=[.E23]-[.F23]" office:value-type="float" office:value="-201" calcext:value-type="float">
            <text:p>-201</text:p>
          </table:table-cell>
          <table:table-cell table:style-name="ce195" table:formula="of:=[.G23]/[.D23]*1000" office:value-type="float" office:value="-6.98778007613551" calcext:value-type="float">
            <text:p>-6.99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埤  頭  鄉</text:p>
          </table:table-cell>
          <table:table-cell table:style-name="ce185" office:value-type="float" office:value="32008" calcext:value-type="float">
            <text:p><text:s/>32,008 </text:p>
          </table:table-cell>
          <table:table-cell table:style-name="ce185" office:value-type="float" office:value="31771" calcext:value-type="float">
            <text:p><text:s/>31,771 </text:p>
          </table:table-cell>
          <table:table-cell table:style-name="ce185" table:formula="of:=([.B24]+[.C24])/2" office:value-type="float" office:value="31889.5" calcext:value-type="float">
            <text:p><text:s/>31,890 </text:p>
          </table:table-cell>
          <table:table-cell table:style-name="ce189" office:value-type="float" office:value="866" calcext:value-type="float">
            <text:p>866</text:p>
          </table:table-cell>
          <table:table-cell table:style-name="ce189" office:value-type="float" office:value="1072" calcext:value-type="float">
            <text:p>1,072</text:p>
          </table:table-cell>
          <table:table-cell table:style-name="ce189" table:formula="of:=[.E24]-[.F24]" office:value-type="float" office:value="-206" calcext:value-type="float">
            <text:p>-206</text:p>
          </table:table-cell>
          <table:table-cell table:style-name="ce195" table:formula="of:=[.G24]/[.D24]*1000" office:value-type="float" office:value="-6.45980651938726" calcext:value-type="float">
            <text:p>-6.4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芳  苑  鄉</text:p>
          </table:table-cell>
          <table:table-cell table:style-name="ce185" office:value-type="float" office:value="36637" calcext:value-type="float">
            <text:p><text:s/>36,637 </text:p>
          </table:table-cell>
          <table:table-cell table:style-name="ce185" office:value-type="float" office:value="36320" calcext:value-type="float">
            <text:p><text:s/>36,320 </text:p>
          </table:table-cell>
          <table:table-cell table:style-name="ce185" table:formula="of:=([.B25]+[.C25])/2" office:value-type="float" office:value="36478.5" calcext:value-type="float">
            <text:p><text:s/>36,479 </text:p>
          </table:table-cell>
          <table:table-cell table:style-name="ce189" office:value-type="float" office:value="1156" calcext:value-type="float">
            <text:p>1,156</text:p>
          </table:table-cell>
          <table:table-cell table:style-name="ce189" office:value-type="float" office:value="1421" calcext:value-type="float">
            <text:p>1,421</text:p>
          </table:table-cell>
          <table:table-cell table:style-name="ce189" table:formula="of:=[.E25]-[.F25]" office:value-type="float" office:value="-265" calcext:value-type="float">
            <text:p>-265</text:p>
          </table:table-cell>
          <table:table-cell table:style-name="ce195" table:formula="of:=[.G25]/[.D25]*1000" office:value-type="float" office:value="-7.26455309291775" calcext:value-type="float">
            <text:p>-7.26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大  城  鄉</text:p>
          </table:table-cell>
          <table:table-cell table:style-name="ce185" office:value-type="float" office:value="19151" calcext:value-type="float">
            <text:p><text:s/>19,151 </text:p>
          </table:table-cell>
          <table:table-cell table:style-name="ce185" office:value-type="float" office:value="18936" calcext:value-type="float">
            <text:p><text:s/>18,936 </text:p>
          </table:table-cell>
          <table:table-cell table:style-name="ce185" table:formula="of:=([.B26]+[.C26])/2" office:value-type="float" office:value="19043.5" calcext:value-type="float">
            <text:p><text:s/>19,044 </text:p>
          </table:table-cell>
          <table:table-cell table:style-name="ce189" office:value-type="float" office:value="610" calcext:value-type="float">
            <text:p>610</text:p>
          </table:table-cell>
          <table:table-cell table:style-name="ce189" office:value-type="float" office:value="741" calcext:value-type="float">
            <text:p>741</text:p>
          </table:table-cell>
          <table:table-cell table:style-name="ce189" table:formula="of:=[.E26]-[.F26]" office:value-type="float" office:value="-131" calcext:value-type="float">
            <text:p>-131</text:p>
          </table:table-cell>
          <table:table-cell table:style-name="ce195" table:formula="of:=[.G26]/[.D26]*1000" office:value-type="float" office:value="-6.87898758106441" calcext:value-type="float">
            <text:p>-6.88 </text:p>
          </table:table-cell>
          <table:table-cell table:number-columns-repeated="1016"/>
        </table:table-row>
        <table:table-row table:style-name="ro23">
          <table:table-cell table:style-name="ce179" office:value-type="string" calcext:value-type="string">
            <text:p>竹  塘  鄉</text:p>
          </table:table-cell>
          <table:table-cell table:style-name="ce185" office:value-type="float" office:value="16693" calcext:value-type="float">
            <text:p><text:s/>16,693 </text:p>
          </table:table-cell>
          <table:table-cell table:style-name="ce185" office:value-type="float" office:value="16470" calcext:value-type="float">
            <text:p><text:s/>16,470 </text:p>
          </table:table-cell>
          <table:table-cell table:style-name="ce185" table:formula="of:=([.B27]+[.C27])/2" office:value-type="float" office:value="16581.5" calcext:value-type="float">
            <text:p><text:s/>16,582 </text:p>
          </table:table-cell>
          <table:table-cell table:style-name="ce189" office:value-type="float" office:value="508" calcext:value-type="float">
            <text:p>508</text:p>
          </table:table-cell>
          <table:table-cell table:style-name="ce189" office:value-type="float" office:value="667" calcext:value-type="float">
            <text:p>667</text:p>
          </table:table-cell>
          <table:table-cell table:style-name="ce189" table:formula="of:=[.E27]-[.F27]" office:value-type="float" office:value="-159" calcext:value-type="float">
            <text:p>-159</text:p>
          </table:table-cell>
          <table:table-cell table:style-name="ce195" table:formula="of:=[.G27]/[.D27]*1000" office:value-type="float" office:value="-9.58899978892139" calcext:value-type="float">
            <text:p>-9.59 </text:p>
          </table:table-cell>
          <table:table-cell table:number-columns-repeated="1016"/>
        </table:table-row>
        <table:table-row table:style-name="ro23">
          <table:table-cell table:style-name="ce181" office:value-type="string" calcext:value-type="string">
            <text:p>溪  州  鄉</text:p>
          </table:table-cell>
          <table:table-cell table:style-name="ce187" office:value-type="float" office:value="31862" calcext:value-type="float">
            <text:p><text:s/>31,862 </text:p>
          </table:table-cell>
          <table:table-cell table:style-name="ce187" office:value-type="float" office:value="31552" calcext:value-type="float">
            <text:p><text:s/>31,552 </text:p>
          </table:table-cell>
          <table:table-cell table:style-name="ce187" table:formula="of:=([.B28]+[.C28])/2" office:value-type="float" office:value="31707" calcext:value-type="float">
            <text:p><text:s/>31,707 </text:p>
          </table:table-cell>
          <table:table-cell table:style-name="ce191" office:value-type="float" office:value="884" calcext:value-type="float">
            <text:p>884</text:p>
          </table:table-cell>
          <table:table-cell table:style-name="ce191" office:value-type="float" office:value="1147" calcext:value-type="float">
            <text:p>1,147</text:p>
          </table:table-cell>
          <table:table-cell table:style-name="ce191" table:formula="of:=[.E28]-[.F28]" office:value-type="float" office:value="-263" calcext:value-type="float">
            <text:p>-263</text:p>
          </table:table-cell>
          <table:table-cell table:style-name="ce197" table:formula="of:=[.G28]/[.D28]*1000" office:value-type="float" office:value="-8.2946983315987" calcext:value-type="float">
            <text:p>-8.29 </text:p>
          </table:table-cell>
          <table:table-cell table:number-columns-repeated="1016"/>
        </table:table-row>
        <table:table-row table:style-name="ro24">
          <table:table-cell table:style-name="ce182"/>
          <table:table-cell table:number-columns-repeated="3"/>
          <table:table-cell table:formula="of:=SUM([.E3:.E28])" office:value-type="float" office:value="40521" calcext:value-type="float">
            <text:p><text:s/>40,521 </text:p>
          </table:table-cell>
          <table:table-cell table:formula="of:=SUM([.F3:.F28])" office:value-type="float" office:value="47351" calcext:value-type="float">
            <text:p><text:s/>47,351 </text:p>
          </table:table-cell>
          <table:table-cell table:number-columns-repeated="1018"/>
        </table:table-row>
        <table:table-row table:style-name="ro24" table:number-rows-repeated="155">
          <table:table-cell table:style-name="ce182"/>
          <table:table-cell table:number-columns-repeated="1023"/>
        </table:table-row>
        <table:table-row table:style-name="ro25" table:number-rows-repeated="10483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試算 (2)" table:style-name="ta4">
        <table:table-column table:style-name="co31" table:default-cell-style-name="ce203"/>
        <table:table-column table:style-name="co28" table:default-cell-style-name="ce203"/>
        <table:table-column table:style-name="co32" table:default-cell-style-name="ce203"/>
        <table:table-column table:style-name="co31" table:default-cell-style-name="ce203"/>
        <table:table-column table:style-name="co33" table:default-cell-style-name="ce203"/>
        <table:table-column table:style-name="co4" table:default-cell-style-name="ce203"/>
        <table:table-column table:style-name="co34" table:default-cell-style-name="ce203"/>
        <table:table-column table:style-name="co35" table:default-cell-style-name="ce203"/>
        <table:table-column table:style-name="co28" table:number-columns-repeated="249" table:default-cell-style-name="ce203"/>
        <table:table-column table:style-name="co28" table:number-columns-repeated="767" table:default-cell-style-name="Default"/>
        <table:table-row table:style-name="ro26">
          <table:table-cell table:style-name="ce199" office:value-type="string" calcext:value-type="string" table:number-columns-spanned="2" table:number-rows-spanned="1">
            <text:p>9<text:span text:style-name="T16">9</text:span><text:span text:style-name="T20">年各鄉鎮人口數</text:span></text:p>
          </table:table-cell>
          <table:covered-table-cell table:style-name="ce204"/>
          <table:table-cell/>
          <table:table-cell table:style-name="ce199" office:value-type="string" calcext:value-type="string" table:number-columns-spanned="2" table:number-rows-spanned="1">
            <text:p>9<text:span text:style-name="T16">9</text:span><text:span text:style-name="T20">年各鄉鎮人口密度</text:span></text:p>
          </table:table-cell>
          <table:covered-table-cell table:style-name="ce204"/>
          <table:table-cell/>
          <table:table-cell table:style-name="ce199" office:value-type="string" calcext:value-type="string" table:number-columns-spanned="2" table:number-rows-spanned="1">
            <text:p>9<text:span text:style-name="T16">9</text:span><text:span text:style-name="T20">年各鄉鎮淨遷出</text:span></text:p>
          </table:table-cell>
          <table:covered-table-cell table:style-name="ce212"/>
          <table:table-cell table:number-columns-repeated="1016"/>
        </table:table-row>
        <table:table-row table:style-name="ro26">
          <table:table-cell table:style-name="ce200" office:value-type="string" calcext:value-type="string">
            <text:p>彰 <text:s/>化 <text:s/>市</text:p>
          </table:table-cell>
          <table:table-cell table:style-name="ce205" office:value-type="float" office:value="236503" calcext:value-type="float">
            <text:p><text:s/>236,503 </text:p>
          </table:table-cell>
          <table:table-cell table:style-name="ce206"/>
          <table:table-cell table:style-name="ce200" office:value-type="string" calcext:value-type="string">
            <text:p><text:s/>彰 <text:s text:c="2"/>化 <text:s text:c="2"/>市 <text:s text:c="2"/></text:p>
          </table:table-cell>
          <table:table-cell table:style-name="ce208" office:value-type="float" office:value="3600.03166161045" calcext:value-type="float">
            <text:p><text:s/>3,600.03 </text:p>
          </table:table-cell>
          <table:table-cell/>
          <table:table-cell table:style-name="ce209" office:value-type="string" office:string-value="彰  化  市" calcext:value-type="string">
            <text:p><text:s/>彰 <text:s/>化 <text:s/>市 </text:p>
          </table:table-cell>
          <table:table-cell office:value-type="float" office:value="-1357" calcext:value-type="float">
            <text:p>-1357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員 <text:s/>林 <text:s/>鎮</text:p>
          </table:table-cell>
          <table:table-cell table:style-name="ce205" office:value-type="float" office:value="125476" calcext:value-type="float">
            <text:p><text:s/>125,476 </text:p>
          </table:table-cell>
          <table:table-cell table:style-name="ce207"/>
          <table:table-cell table:style-name="ce200" office:value-type="string" calcext:value-type="string">
            <text:p>員 <text:s text:c="2"/>林 <text:s text:c="2"/>鎮 </text:p>
          </table:table-cell>
          <table:table-cell table:style-name="ce208" office:value-type="float" office:value="3133.9227733653" calcext:value-type="float">
            <text:p><text:s/>3,133.92 </text:p>
          </table:table-cell>
          <table:table-cell table:style-name="ce207"/>
          <table:table-cell table:style-name="ce210" office:value-type="string" office:string-value="員  林  鎮" calcext:value-type="string">
            <text:p><text:s/>員 <text:s/>林 <text:s/>鎮 </text:p>
          </table:table-cell>
          <table:table-cell office:value-type="float" office:value="-603" calcext:value-type="float">
            <text:p>-603</text:p>
          </table:table-cell>
          <table:table-cell table:style-name="ce207" table:number-columns-repeated="1016"/>
        </table:table-row>
        <table:table-row table:style-name="ro26">
          <table:table-cell table:style-name="ce200" office:value-type="string" calcext:value-type="string">
            <text:p>和 <text:s/>美 <text:s/>鎮</text:p>
          </table:table-cell>
          <table:table-cell table:style-name="ce205" office:value-type="float" office:value="89723" calcext:value-type="float">
            <text:p><text:s/>89,723 </text:p>
          </table:table-cell>
          <table:table-cell table:style-name="ce206"/>
          <table:table-cell table:style-name="ce200" office:value-type="string" calcext:value-type="string">
            <text:p>和 <text:s text:c="2"/>美 <text:s text:c="2"/>鎮 <text:s/></text:p>
          </table:table-cell>
          <table:table-cell table:style-name="ce208" office:value-type="float" office:value="2246.75405977288" calcext:value-type="float">
            <text:p><text:s/>2,246.75 </text:p>
          </table:table-cell>
          <table:table-cell/>
          <table:table-cell table:style-name="ce211" office:value-type="string" office:string-value="二  林  鎮" calcext:value-type="string">
            <text:p><text:s/>二 <text:s/>林 <text:s/>鎮 </text:p>
          </table:table-cell>
          <table:table-cell table:style-name="ce207" office:value-type="float" office:value="-543" calcext:value-type="float">
            <text:p>-543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鹿 <text:s/>港 <text:s/>鎮</text:p>
          </table:table-cell>
          <table:table-cell table:style-name="ce205" office:value-type="float" office:value="85325" calcext:value-type="float">
            <text:p><text:s/>85,325 </text:p>
          </table:table-cell>
          <table:table-cell table:style-name="ce206"/>
          <table:table-cell table:style-name="ce200" office:value-type="string" calcext:value-type="string">
            <text:p>鹿 <text:s text:c="2"/>港 <text:s text:c="2"/>鎮 </text:p>
          </table:table-cell>
          <table:table-cell table:style-name="ce208" office:value-type="float" office:value="2162.1792841305" calcext:value-type="float">
            <text:p><text:s/>2,162.18 </text:p>
          </table:table-cell>
          <table:table-cell/>
          <table:table-cell table:style-name="ce210" office:value-type="string" office:string-value="永  靖  鄉" calcext:value-type="string">
            <text:p><text:s/>永 <text:s/>靖 <text:s/>鄉 </text:p>
          </table:table-cell>
          <table:table-cell office:value-type="float" office:value="-382" calcext:value-type="float">
            <text:p>-382</text:p>
          </table:table-cell>
          <table:table-cell table:number-columns-repeated="2"/>
          <table:table-cell table:style-name="ce206"/>
          <table:table-cell table:number-columns-repeated="1013"/>
        </table:table-row>
        <table:table-row table:style-name="ro26">
          <table:table-cell table:style-name="ce200" office:value-type="string" calcext:value-type="string">
            <text:p>溪 <text:s/>湖 <text:s/>鎮</text:p>
          </table:table-cell>
          <table:table-cell table:style-name="ce205" office:value-type="float" office:value="56119" calcext:value-type="float">
            <text:p><text:s/>56,119 </text:p>
          </table:table-cell>
          <table:table-cell table:style-name="ce206"/>
          <table:table-cell table:style-name="ce201" office:value-type="string" calcext:value-type="string">
            <text:p>永 <text:s text:c="2"/>靖 <text:s text:c="2"/>鄉 </text:p>
          </table:table-cell>
          <table:table-cell table:style-name="ce208" office:value-type="float" office:value="1902.73376554157" calcext:value-type="float">
            <text:p><text:s/>1,902.73 </text:p>
          </table:table-cell>
          <table:table-cell/>
          <table:table-cell table:style-name="ce210" office:value-type="string" office:string-value="田  中  鎮" calcext:value-type="string">
            <text:p><text:s/>田 <text:s/>中 <text:s/>鎮 </text:p>
          </table:table-cell>
          <table:table-cell office:value-type="float" office:value="-336" calcext:value-type="float">
            <text:p>-336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二 <text:s/>林 <text:s/>鎮</text:p>
          </table:table-cell>
          <table:table-cell table:style-name="ce205" office:value-type="float" office:value="53939" calcext:value-type="float">
            <text:p><text:s/>53,939 </text:p>
          </table:table-cell>
          <table:table-cell table:style-name="ce207"/>
          <table:table-cell table:style-name="ce200" office:value-type="string" calcext:value-type="string">
            <text:p>溪 <text:s text:c="2"/>湖 <text:s text:c="2"/>鎮 </text:p>
          </table:table-cell>
          <table:table-cell table:style-name="ce208" office:value-type="float" office:value="1750.48036133154" calcext:value-type="float">
            <text:p><text:s/>1,750.48 </text:p>
          </table:table-cell>
          <table:table-cell table:style-name="ce207"/>
          <table:table-cell table:style-name="ce210" office:value-type="string" office:string-value="福  興  鄉" calcext:value-type="string">
            <text:p><text:s/>福 <text:s/>興 <text:s/>鄉 </text:p>
          </table:table-cell>
          <table:table-cell office:value-type="float" office:value="-322" calcext:value-type="float">
            <text:p>-322</text:p>
          </table:table-cell>
          <table:table-cell table:style-name="ce207" table:number-columns-repeated="1016"/>
        </table:table-row>
        <table:table-row table:style-name="ro26">
          <table:table-cell table:style-name="ce201" office:value-type="string" calcext:value-type="string">
            <text:p>福 <text:s/>興 <text:s/>鄉</text:p>
          </table:table-cell>
          <table:table-cell table:style-name="ce205" office:value-type="float" office:value="48945" calcext:value-type="float">
            <text:p><text:s/>48,945 </text:p>
          </table:table-cell>
          <table:table-cell table:style-name="ce206"/>
          <table:table-cell table:style-name="ce201" office:value-type="string" calcext:value-type="string">
            <text:p>北 <text:s text:c="2"/>斗 <text:s text:c="2"/>鎮 </text:p>
          </table:table-cell>
          <table:table-cell table:style-name="ce208" office:value-type="float" office:value="1740.66591533496" calcext:value-type="float">
            <text:p><text:s/>1,740.67 </text:p>
          </table:table-cell>
          <table:table-cell/>
          <table:table-cell table:style-name="ce210" office:value-type="string" office:string-value="埔  鹽  鄉" calcext:value-type="string">
            <text:p><text:s/>埔 <text:s/>鹽 <text:s/>鄉 </text:p>
          </table:table-cell>
          <table:table-cell office:value-type="float" office:value="-284" calcext:value-type="float">
            <text:p>-284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花 <text:s/>壇 <text:s/>鄉</text:p>
          </table:table-cell>
          <table:table-cell table:style-name="ce205" office:value-type="float" office:value="46187" calcext:value-type="float">
            <text:p><text:s/>46,187 </text:p>
          </table:table-cell>
          <table:table-cell table:style-name="ce206"/>
          <table:table-cell table:style-name="ce200" office:value-type="string" calcext:value-type="string">
            <text:p>埔 <text:s text:c="2"/>心 <text:s text:c="2"/>鄉 </text:p>
          </table:table-cell>
          <table:table-cell table:style-name="ce208" office:value-type="float" office:value="1685.94828326795" calcext:value-type="float">
            <text:p><text:s/>1,685.95 </text:p>
          </table:table-cell>
          <table:table-cell/>
          <table:table-cell table:style-name="ce210" office:value-type="string" office:string-value="社  頭  鄉" calcext:value-type="string">
            <text:p><text:s/>社 <text:s/>頭 <text:s/>鄉 </text:p>
          </table:table-cell>
          <table:table-cell office:value-type="float" office:value="-269" calcext:value-type="float">
            <text:p>-269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社 <text:s/>頭 <text:s/>鄉</text:p>
          </table:table-cell>
          <table:table-cell table:style-name="ce205" office:value-type="float" office:value="44767" calcext:value-type="float">
            <text:p><text:s/>44,767 </text:p>
          </table:table-cell>
          <table:table-cell table:style-name="ce206"/>
          <table:table-cell table:style-name="ce200" office:value-type="string" calcext:value-type="string">
            <text:p>伸 <text:s text:c="2"/>港 <text:s text:c="2"/>鄉 <text:s/></text:p>
          </table:table-cell>
          <table:table-cell table:style-name="ce208" office:value-type="float" office:value="1610.79957718975" calcext:value-type="float">
            <text:p><text:s/>1,610.80 </text:p>
          </table:table-cell>
          <table:table-cell/>
          <table:table-cell table:style-name="ce210" office:value-type="string" office:string-value="芳  苑  鄉" calcext:value-type="string">
            <text:p><text:s/>芳 <text:s/>苑 <text:s/>鄉 </text:p>
          </table:table-cell>
          <table:table-cell office:value-type="float" office:value="-265" calcext:value-type="float">
            <text:p>-265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田 <text:s/>中 <text:s/>鎮</text:p>
          </table:table-cell>
          <table:table-cell table:style-name="ce205" office:value-type="float" office:value="44065" calcext:value-type="float">
            <text:p><text:s/>44,065 </text:p>
          </table:table-cell>
          <table:table-cell table:style-name="ce206"/>
          <table:table-cell table:style-name="ce200" office:value-type="string" calcext:value-type="string">
            <text:p>秀 <text:s text:c="2"/>水 <text:s text:c="2"/>鄉 </text:p>
          </table:table-cell>
          <table:table-cell table:style-name="ce208" office:value-type="float" office:value="1333.18793512968" calcext:value-type="float">
            <text:p><text:s/>1,333.19 </text:p>
          </table:table-cell>
          <table:table-cell/>
          <table:table-cell table:style-name="ce210" office:value-type="string" office:string-value="溪  州  鄉" calcext:value-type="string">
            <text:p><text:s/>溪 <text:s/>州 <text:s/>鄉 </text:p>
          </table:table-cell>
          <table:table-cell office:value-type="float" office:value="-263" calcext:value-type="float">
            <text:p>-263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永 <text:s/>靖 <text:s/>鄉</text:p>
          </table:table-cell>
          <table:table-cell table:style-name="ce205" office:value-type="float" office:value="39269" calcext:value-type="float">
            <text:p><text:s/>39,269 </text:p>
          </table:table-cell>
          <table:table-cell table:style-name="ce206"/>
          <table:table-cell table:style-name="ce200" office:value-type="string" calcext:value-type="string">
            <text:p>田 <text:s text:c="2"/>中 <text:s text:c="2"/>鎮 <text:s/></text:p>
          </table:table-cell>
          <table:table-cell table:style-name="ce208" office:value-type="float" office:value="1273.34882215595" calcext:value-type="float">
            <text:p><text:s/>1,273.35 </text:p>
          </table:table-cell>
          <table:table-cell/>
          <table:table-cell table:style-name="ce210" office:value-type="string" office:string-value="鹿  港  鎮" calcext:value-type="string">
            <text:p><text:s/>鹿 <text:s/>港 <text:s/>鎮 </text:p>
          </table:table-cell>
          <table:table-cell office:value-type="float" office:value="-254" calcext:value-type="float">
            <text:p>-254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秀 <text:s/>水 <text:s/>鄉</text:p>
          </table:table-cell>
          <table:table-cell table:style-name="ce205" office:value-type="float" office:value="39122" calcext:value-type="float">
            <text:p><text:s/>39,122 </text:p>
          </table:table-cell>
          <table:table-cell table:style-name="ce206"/>
          <table:table-cell table:style-name="ce201" office:value-type="string" calcext:value-type="string">
            <text:p>花 <text:s text:c="2"/>壇 <text:s text:c="2"/>鄉 </text:p>
          </table:table-cell>
          <table:table-cell table:style-name="ce208" office:value-type="float" office:value="1270.72735226388" calcext:value-type="float">
            <text:p><text:s/>1,270.73 </text:p>
          </table:table-cell>
          <table:table-cell/>
          <table:table-cell table:style-name="ce210" office:value-type="string" office:string-value="和  美  鎮" calcext:value-type="string">
            <text:p><text:s/>和 <text:s/>美 <text:s/>鎮 </text:p>
          </table:table-cell>
          <table:table-cell office:value-type="float" office:value="-241" calcext:value-type="float">
            <text:p>-241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大 <text:s/>村 <text:s/>鄉</text:p>
          </table:table-cell>
          <table:table-cell table:style-name="ce205" office:value-type="float" office:value="36597" calcext:value-type="float">
            <text:p><text:s/>36,597 </text:p>
          </table:table-cell>
          <table:table-cell table:style-name="ce206"/>
          <table:table-cell table:style-name="ce200" office:value-type="string" calcext:value-type="string">
            <text:p>社 <text:s text:c="2"/>頭 <text:s text:c="2"/>鄉</text:p>
          </table:table-cell>
          <table:table-cell table:style-name="ce208" office:value-type="float" office:value="1238.54264363714" calcext:value-type="float">
            <text:p><text:s/>1,238.54 </text:p>
          </table:table-cell>
          <table:table-cell/>
          <table:table-cell table:style-name="ce210" office:value-type="string" office:string-value="埤  頭  鄉" calcext:value-type="string">
            <text:p><text:s/>埤 <text:s/>頭 <text:s/>鄉 </text:p>
          </table:table-cell>
          <table:table-cell office:value-type="float" office:value="-206" calcext:value-type="float">
            <text:p>-206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芳 <text:s/>苑 <text:s/>鄉</text:p>
          </table:table-cell>
          <table:table-cell table:style-name="ce205" office:value-type="float" office:value="36320" calcext:value-type="float">
            <text:p><text:s/>36,320 </text:p>
          </table:table-cell>
          <table:table-cell table:style-name="ce206"/>
          <table:table-cell table:style-name="ce200" office:value-type="string" calcext:value-type="string">
            <text:p>田 <text:s text:c="2"/>尾 <text:s text:c="2"/>鄉 <text:s/></text:p>
          </table:table-cell>
          <table:table-cell table:style-name="ce208" office:value-type="float" office:value="1191.43005720229" calcext:value-type="float">
            <text:p><text:s/>1,191.43 </text:p>
          </table:table-cell>
          <table:table-cell/>
          <table:table-cell table:style-name="ce211" office:value-type="string" office:string-value="田  尾  鄉" calcext:value-type="string">
            <text:p><text:s/>田 <text:s/>尾 <text:s/>鄉 </text:p>
          </table:table-cell>
          <table:table-cell table:style-name="ce207" office:value-type="float" office:value="-201" calcext:value-type="float">
            <text:p>-201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伸 <text:s/>港 <text:s/>鄉</text:p>
          </table:table-cell>
          <table:table-cell table:style-name="ce205" office:value-type="float" office:value="35964" calcext:value-type="float">
            <text:p><text:s/>35,964 </text:p>
          </table:table-cell>
          <table:table-cell table:style-name="ce207"/>
          <table:table-cell table:style-name="ce200" office:value-type="string" calcext:value-type="string">
            <text:p>大 <text:s text:c="2"/>村 <text:s text:c="2"/>鄉 </text:p>
          </table:table-cell>
          <table:table-cell table:style-name="ce208" office:value-type="float" office:value="1188.84344636934" calcext:value-type="float">
            <text:p><text:s/>1,188.84 </text:p>
          </table:table-cell>
          <table:table-cell table:style-name="ce207"/>
          <table:table-cell table:style-name="ce211" office:value-type="string" office:string-value="溪  湖  鎮" calcext:value-type="string">
            <text:p><text:s/>溪 <text:s/>湖 <text:s/>鎮 </text:p>
          </table:table-cell>
          <table:table-cell table:style-name="ce207" office:value-type="float" office:value="-183" calcext:value-type="float">
            <text:p>-183</text:p>
          </table:table-cell>
          <table:table-cell table:style-name="ce207" table:number-columns-repeated="1016"/>
        </table:table-row>
        <table:table-row table:style-name="ro26">
          <table:table-cell table:style-name="ce201" office:value-type="string" calcext:value-type="string">
            <text:p>埔 <text:s/>心 <text:s/>鄉</text:p>
          </table:table-cell>
          <table:table-cell table:style-name="ce205" office:value-type="float" office:value="35325" calcext:value-type="float">
            <text:p><text:s/>35,325 </text:p>
          </table:table-cell>
          <table:table-cell table:style-name="ce206"/>
          <table:table-cell table:style-name="ce200" office:value-type="string" calcext:value-type="string">
            <text:p>福 <text:s text:c="2"/>興 <text:s text:c="2"/>鄉 </text:p>
          </table:table-cell>
          <table:table-cell table:style-name="ce208" office:value-type="float" office:value="980.991473822189" calcext:value-type="float">
            <text:p><text:s/>980.99 </text:p>
          </table:table-cell>
          <table:table-cell/>
          <table:table-cell table:style-name="ce210" office:value-type="string" office:string-value="芬  園  鄉" calcext:value-type="string">
            <text:p><text:s/>芬 <text:s/>園 <text:s/>鄉 </text:p>
          </table:table-cell>
          <table:table-cell office:value-type="float" office:value="-172" calcext:value-type="float">
            <text:p>-172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埔 <text:s/>鹽 <text:s/>鄉</text:p>
          </table:table-cell>
          <table:table-cell table:style-name="ce205" office:value-type="float" office:value="34284" calcext:value-type="float">
            <text:p><text:s/>34,284 </text:p>
          </table:table-cell>
          <table:table-cell table:style-name="ce206"/>
          <table:table-cell table:style-name="ce201" office:value-type="string" calcext:value-type="string">
            <text:p>線 <text:s text:c="2"/>西 <text:s text:c="2"/>鄉 <text:s/></text:p>
          </table:table-cell>
          <table:table-cell table:style-name="ce208" office:value-type="float" office:value="947.604724200469" calcext:value-type="float">
            <text:p><text:s/>947.60 </text:p>
          </table:table-cell>
          <table:table-cell/>
          <table:table-cell table:style-name="ce210" office:value-type="string" office:string-value="竹  塘  鄉" calcext:value-type="string">
            <text:p><text:s/>竹 <text:s/>塘 <text:s/>鄉 </text:p>
          </table:table-cell>
          <table:table-cell office:value-type="float" office:value="-159" calcext:value-type="float">
            <text:p>-159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北 <text:s/>斗 <text:s/>鎮</text:p>
          </table:table-cell>
          <table:table-cell table:style-name="ce205" office:value-type="float" office:value="33516" calcext:value-type="float">
            <text:p><text:s/>33,516 </text:p>
          </table:table-cell>
          <table:table-cell table:style-name="ce206"/>
          <table:table-cell table:style-name="ce200" office:value-type="string" calcext:value-type="string">
            <text:p>埔 <text:s text:c="2"/>鹽 <text:s text:c="2"/>鄉 <text:s/></text:p>
          </table:table-cell>
          <table:table-cell table:style-name="ce208" office:value-type="float" office:value="888.000186489364" calcext:value-type="float">
            <text:p><text:s/>888.00 </text:p>
          </table:table-cell>
          <table:table-cell/>
          <table:table-cell table:style-name="ce210" office:value-type="string" office:string-value="二  水  鄉" calcext:value-type="string">
            <text:p><text:s/>二 <text:s/>水 <text:s/>鄉 </text:p>
          </table:table-cell>
          <table:table-cell office:value-type="float" office:value="-154" calcext:value-type="float">
            <text:p>-154</text:p>
          </table:table-cell>
          <table:table-cell table:number-columns-repeated="1016"/>
        </table:table-row>
        <table:table-row table:style-name="ro26">
          <table:table-cell table:style-name="ce201" office:value-type="string" calcext:value-type="string">
            <text:p>埤 <text:s/>頭 <text:s/>鄉</text:p>
          </table:table-cell>
          <table:table-cell table:style-name="ce205" office:value-type="float" office:value="31771" calcext:value-type="float">
            <text:p><text:s/>31,771 </text:p>
          </table:table-cell>
          <table:table-cell table:style-name="ce206"/>
          <table:table-cell table:style-name="ce200" office:value-type="string" calcext:value-type="string">
            <text:p>埤 <text:s text:c="2"/>頭 <text:s text:c="2"/>鄉 </text:p>
          </table:table-cell>
          <table:table-cell table:style-name="ce208" office:value-type="float" office:value="743.167379323896" calcext:value-type="float">
            <text:p><text:s/>743.17 </text:p>
          </table:table-cell>
          <table:table-cell/>
          <table:table-cell table:style-name="ce210" office:value-type="string" office:string-value="花  壇  鄉" calcext:value-type="string">
            <text:p><text:s/>花 <text:s/>壇 <text:s/>鄉 </text:p>
          </table:table-cell>
          <table:table-cell office:value-type="float" office:value="-150" calcext:value-type="float">
            <text:p>-150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溪 <text:s/>州 <text:s/>鄉</text:p>
          </table:table-cell>
          <table:table-cell table:style-name="ce205" office:value-type="float" office:value="31552" calcext:value-type="float">
            <text:p><text:s/>31,552 </text:p>
          </table:table-cell>
          <table:table-cell table:style-name="ce206"/>
          <table:table-cell table:style-name="ce200" office:value-type="string" calcext:value-type="string">
            <text:p>芬 <text:s text:c="2"/>園 <text:s text:c="2"/>鄉 </text:p>
          </table:table-cell>
          <table:table-cell table:style-name="ce208" office:value-type="float" office:value="652.649630198525" calcext:value-type="float">
            <text:p><text:s/>652.65 </text:p>
          </table:table-cell>
          <table:table-cell/>
          <table:table-cell table:style-name="ce210" office:value-type="string" office:string-value="北  斗  鎮" calcext:value-type="string">
            <text:p><text:s/>北 <text:s/>斗 <text:s/>鎮 </text:p>
          </table:table-cell>
          <table:table-cell office:value-type="float" office:value="-133" calcext:value-type="float">
            <text:p>-133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田 <text:s/>尾 <text:s/>鄉</text:p>
          </table:table-cell>
          <table:table-cell table:style-name="ce205" office:value-type="float" office:value="28639" calcext:value-type="float">
            <text:p><text:s/>28,639 </text:p>
          </table:table-cell>
          <table:table-cell table:style-name="ce206"/>
          <table:table-cell table:style-name="ce200" office:value-type="string" calcext:value-type="string">
            <text:p>二 <text:s text:c="2"/>林 <text:s text:c="2"/>鎮</text:p>
          </table:table-cell>
          <table:table-cell table:style-name="ce208" office:value-type="float" office:value="580.939989962067" calcext:value-type="float">
            <text:p><text:s/>580.94 </text:p>
          </table:table-cell>
          <table:table-cell/>
          <table:table-cell table:style-name="ce210" office:value-type="string" office:string-value="大  城  鄉" calcext:value-type="string">
            <text:p><text:s/>大 <text:s/>城 <text:s/>鄉 </text:p>
          </table:table-cell>
          <table:table-cell office:value-type="float" office:value="-131" calcext:value-type="float">
            <text:p>-131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芬 <text:s/>園 <text:s/>鄉</text:p>
          </table:table-cell>
          <table:table-cell table:style-name="ce205" office:value-type="float" office:value="24814" calcext:value-type="float">
            <text:p><text:s/>24,814 </text:p>
          </table:table-cell>
          <table:table-cell table:style-name="ce207"/>
          <table:table-cell table:style-name="ce200" office:value-type="string" calcext:value-type="string">
            <text:p>二 <text:s text:c="2"/>水 <text:s text:c="2"/>鄉 </text:p>
          </table:table-cell>
          <table:table-cell table:style-name="ce208" office:value-type="float" office:value="561.047923409487" calcext:value-type="float">
            <text:p><text:s/>561.05 </text:p>
          </table:table-cell>
          <table:table-cell table:style-name="ce207"/>
          <table:table-cell table:style-name="ce210" office:value-type="string" office:string-value="埔  心  鄉" calcext:value-type="string">
            <text:p><text:s/>埔 <text:s/>心 <text:s/>鄉 </text:p>
          </table:table-cell>
          <table:table-cell office:value-type="float" office:value="-100" calcext:value-type="float">
            <text:p>-100</text:p>
          </table:table-cell>
          <table:table-cell table:style-name="ce207" table:number-columns-repeated="1016"/>
        </table:table-row>
        <table:table-row table:style-name="ro26">
          <table:table-cell table:style-name="ce202" office:value-type="string" calcext:value-type="string">
            <text:p>大 <text:s/>城 <text:s/>鄉</text:p>
          </table:table-cell>
          <table:table-cell table:style-name="ce205" office:value-type="float" office:value="18936" calcext:value-type="float">
            <text:p><text:s/>18,936 </text:p>
          </table:table-cell>
          <table:table-cell table:style-name="ce206"/>
          <table:table-cell table:style-name="ce202" office:value-type="string" calcext:value-type="string">
            <text:p>溪 <text:s text:c="2"/>州 <text:s text:c="2"/>鄉 </text:p>
          </table:table-cell>
          <table:table-cell table:style-name="ce208" office:value-type="float" office:value="416.083132228244" calcext:value-type="float">
            <text:p><text:s/>416.08 </text:p>
          </table:table-cell>
          <table:table-cell/>
          <table:table-cell table:style-name="ce210" office:value-type="string" office:string-value="大  村  鄉" calcext:value-type="string">
            <text:p><text:s/>大 <text:s/>村 <text:s/>鄉 </text:p>
          </table:table-cell>
          <table:table-cell office:value-type="float" office:value="-99" calcext:value-type="float">
            <text:p>-99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線 <text:s/>西 <text:s/>鄉</text:p>
          </table:table-cell>
          <table:table-cell table:style-name="ce205" office:value-type="float" office:value="17138" calcext:value-type="float">
            <text:p><text:s/>17,138 </text:p>
          </table:table-cell>
          <table:table-cell table:style-name="ce206"/>
          <table:table-cell table:style-name="ce200" office:value-type="string" calcext:value-type="string">
            <text:p>芳 <text:s text:c="2"/>苑 <text:s text:c="2"/>鄉 </text:p>
          </table:table-cell>
          <table:table-cell table:style-name="ce208" office:value-type="float" office:value="397.44940782008" calcext:value-type="float">
            <text:p><text:s/>397.45 </text:p>
          </table:table-cell>
          <table:table-cell/>
          <table:table-cell table:style-name="ce210" office:value-type="string" office:string-value="伸  港  鄉" calcext:value-type="string">
            <text:p><text:s/>伸 <text:s/>港 <text:s/>鄉 </text:p>
          </table:table-cell>
          <table:table-cell office:value-type="float" office:value="-79" calcext:value-type="float">
            <text:p>-79</text:p>
          </table:table-cell>
          <table:table-cell table:number-columns-repeated="1016"/>
        </table:table-row>
        <table:table-row table:style-name="ro26">
          <table:table-cell table:style-name="ce200" office:value-type="string" calcext:value-type="string">
            <text:p>二 <text:s/>水 <text:s/>鄉</text:p>
          </table:table-cell>
          <table:table-cell table:style-name="ce205" office:value-type="float" office:value="16520" calcext:value-type="float">
            <text:p><text:s/>16,520 </text:p>
          </table:table-cell>
          <table:table-cell table:style-name="ce206"/>
          <table:table-cell table:style-name="ce202" office:value-type="string" calcext:value-type="string">
            <text:p>竹 <text:s text:c="2"/>塘 <text:s text:c="2"/>鄉 </text:p>
          </table:table-cell>
          <table:table-cell table:style-name="ce208" office:value-type="float" office:value="390.597208190446" calcext:value-type="float">
            <text:p><text:s/>390.60 </text:p>
          </table:table-cell>
          <table:table-cell/>
          <table:table-cell table:style-name="ce211" office:value-type="string" office:string-value="線  西  鄉" calcext:value-type="string">
            <text:p><text:s/>線 <text:s/>西 <text:s/>鄉 </text:p>
          </table:table-cell>
          <table:table-cell table:style-name="ce207" office:value-type="float" office:value="7" calcext:value-type="float">
            <text:p>7</text:p>
          </table:table-cell>
          <table:table-cell table:number-columns-repeated="1016"/>
        </table:table-row>
        <table:table-row table:style-name="ro26">
          <table:table-cell table:style-name="ce202" office:value-type="string" calcext:value-type="string">
            <text:p>竹 <text:s/>塘 <text:s/>鄉</text:p>
          </table:table-cell>
          <table:table-cell table:style-name="ce205" office:value-type="float" office:value="16470" calcext:value-type="float">
            <text:p><text:s/>16,470 </text:p>
          </table:table-cell>
          <table:table-cell table:style-name="ce206"/>
          <table:table-cell table:style-name="ce200" office:value-type="string" calcext:value-type="string">
            <text:p>大 <text:s text:c="2"/>城 <text:s text:c="2"/>鄉 </text:p>
          </table:table-cell>
          <table:table-cell table:style-name="ce208" office:value-type="float" office:value="297.079098722008" calcext:value-type="float">
            <text:p><text:s/>297.08 </text:p>
          </table:table-cell>
          <table:table-cell/>
          <table:table-cell table:style-name="ce210" office:value-type="string" office:string-value="秀  水  鄉" calcext:value-type="string">
            <text:p><text:s/>秀 <text:s/>水 <text:s/>鄉 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4" table:number-rows-repeated="104854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千分位_5b_0_5d__5f_Sheet1" style:display-name="千分位[0]_Sheet1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_20_" style:display-name="PageStyle_2-2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_28_1_29_" style:display-name="PageStyle_試算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試算_20__28_2_29_" style:display-name="PageStyle_試算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5:38</dc:date>
    <meta:print-date>2010-10-17T09:13:49</meta:print-date>
    <meta:document-statistic meta:table-count="4" meta:cell-count="220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